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list-style-name="WW8Num4">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list-style-name="WW8Num4">
      <style:paragraph-properties fo:text-align="justify" style:justify-single-word="false"/>
      <style:text-properties style:font-name="Arial" style:font-name-complex="Arial"/>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5"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6"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7"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fo:line-height="0.635cm" fo:text-align="justify" style:justify-single-word="false">
        <style:tab-stops>
          <style:tab-stop style:position="9.525cm"/>
        </style:tab-stops>
      </style:paragraph-properties>
    </style:style>
    <style:style style:name="P20"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WW8Num8">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4"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5"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6" style:family="paragraph" style:parent-style-name="Standard">
      <style:paragraph-properties fo:margin-left="0.635cm" fo:margin-right="-0.049cm" fo:text-align="justify" style:justify-single-word="false" fo:text-indent="0cm" style:auto-text-indent="false"/>
      <style:text-properties style:font-name="Arial" style:font-name-complex="Arial"/>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Text_20_body" style:master-page-name="Standard">
      <style:paragraph-properties style:page-number="auto"/>
    </style:style>
    <style:style style:name="P29" style:family="paragraph" style:parent-style-name="Text_20_body">
      <style:paragraph-properties fo:margin-left="4.995cm" fo:margin-right="0cm" fo:text-indent="1.249cm" style:auto-text-indent="false"/>
      <style:text-properties style:font-name="Arial" style:font-name-complex="Arial"/>
    </style:style>
    <style:style style:name="P30" style:family="paragraph" style:parent-style-name="Corpo_20_del_20_testo_20_2" style:list-style-name="WW8Num4">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3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3"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2pt" fo:language="it" fo:country="IT" style:font-size-asian="12pt"/>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A)</text:p>
      <text:p text:style-name="P1"/>
      <text:p text:style-name="P11"><text:bookmark text:name="_GoBack"/>MANIFESTAZIONE DI INTERESSE PER AFFIDAMENTO SERVIZIO DI SUPPORTO ALL’ATTIVITA’ DI BONIFICA DELLA BANCA DATI IN POSSESSO DELL’UFFICIO TRIBUTI PREORDINATO ALL’ATTIVITA’ DI ACCERTAMENTO DELL’EVASIONE ICI – IMU – TASI. PERIODO DICEMBRE 2016 – DICEMBRE 2019.</text:p>
      <text:p text:style-name="P12"/>
      <table:table table:name="Tabella1" table:style-name="Tabella1">
        <table:table-column table:style-name="Tabella1.A"/>
        <table:table-row table:style-name="Tabella1.1">
          <table:table-cell table:style-name="Tabella1.A1" office:value-type="string">
            <text:p text:style-name="P15">Dichiarazione di manifestazione di interesse e assenza di cause d’esclusione di cui all’art. 80 del D.lgs. 50/2016</text:p>
          </table:table-cell>
        </table:table-row>
      </table:table>
      <text:p text:style-name="P13"/>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3694240730608121135" text:style-name="L1">
        <text:list-item>
          <text:p text:style-name="P23">legale rappresentante </text:p>
        </text:list-item>
        <text:list-item>
          <text:p text:style-name="P24"><text:span text:style-name="T2">procuratore del legale rappresentante </text:span><text:span text:style-name="T1">(allegare copia della procura)</text:span></text:p>
        </text:list-item>
      </text:list>
      <text:p text:style-name="P14"/>
      <text:p text:style-name="P19"><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5"/>
      <text:p text:style-name="P11">DICHIARA DI MANIFESTARE IL PROPRIO INTERESSE PER ESSERE INVITATO ALLA PROCEDURA DI AFFIDAMENTO DEL SERVIZIO DI SUPPORTO ALL’ATTIVITA’ DI BONIFICA DELLA BANCA DATI IN POSSESSO DELL’UFFICIO TRIBUTI PREORDINATO ALL’ATTIVITA’ DI ACCERTAMENTO DELL’EVASIONE ICI – IMU – TASI. PERIODO DICEMBRE 2016 – DICEMBRE 2019.</text:p>
      <text:p text:style-name="P17"/>
      <text:p text:style-name="P2">e a tal fine, assumendosene la piena responsabilità e consapevole delle sanzioni anche di natura penale per l’eventuale rilascio di dichiarazioni false o mendaci (articolo 76 del DPR 28 dicembre 2000, numero 445),</text:p>
      <text:p text:style-name="P2"/>
      <text:p text:style-name="P18">DICHIARA:</text:p>
      <text:p text:style-name="P18"/>
      <text:list xml:id="list1897897275683714382" text:style-name="WW8Num4">
        <text:list-item>
          <text:p text:style-name="P32">l’insussistenza dei motivi di esclusione di cui all’art. 80 del D. Lgs. 50/2016 </text:p>
        </text:list-item>
      </text:list>
      <text:p text:style-name="P31"/>
      <text:list xml:id="list172113326213685" text:continue-numbering="true" text:style-name="WW8Num4">
        <text:list-item>
          <text:p text:style-name="P32">Di essere iscritto nel registro della CCIAA (o registri professionali equivalenti in altri Paesi membri dell'Unione Europea od equiparati) o all’albo delle Cooperative __________________________________________________________________;</text:p>
        </text:list-item>
      </text:list>
      <text:p text:style-name="P31"/>
      <text:list xml:id="list172112914060286" text:continue-numbering="true" text:style-name="WW8Num4">
        <text:list-item>
          <text:p text:style-name="P30"><text:span text:style-name="T1">di avere un volume di affari annui pari ad almeno €. 20.000,00 iva esclusa riferito al biennio 2014 – 2015; (requisito per il quale è possibile ricorrere all’avvalimento)</text:span></text:p>
        </text:list-item>
      </text:list>
      <text:p text:style-name="P6"/>
      <text:list xml:id="list172113782434659" text:continue-numbering="true" text:style-name="WW8Num4">
        <text:list-item>
          <text:p text:style-name="P30"><text:span text:style-name="T1">di aver svolto, con esito positivo, almeno 2 servizi analoghi a quello oggetto della gara presso altre pubbliche amministrazioni, con durata non inferiore ai 10 mesi continuativi per </text:span><text:soft-page-break/><text:span text:style-name="T1">ogni servizio svolto negli ultimi 3 anni (2015/2014/2013); (requisito per il quale è possibile ricorrere all’avvalimento)</text:span></text:p>
        </text:list-item>
      </text:list>
      <text:p text:style-name="P31"/>
      <text:list xml:id="list172113901964184" text:continue-numbering="true" text:style-name="WW8Num4">
        <text:list-item>
          <text:p text:style-name="P7">di garantire una presenza minima presso la sede comunale di 15 ore settimanali</text:p>
        </text:list-item>
      </text:list>
      <text:p text:style-name="P6"/>
      <text:list xml:id="list172112964509331" text:continue-numbering="true" text:style-name="WW8Num4">
        <text:list-item>
          <text:p text:style-name="P7">di avere dimestichezza nell’utilizzo dei programmi gestionali dei tributi</text:p>
        </text:list-item>
      </text:list>
      <text:p text:style-name="P6"/>
      <text:list xml:id="list172112670396024" text:continue-numbering="true" text:style-name="WW8Num4">
        <text:list-item>
          <text:p text:style-name="P7">di garantire la presenza di persona qualificata ed adeguatamente formata nell’ambito tributi comunali</text:p>
        </text:list-item>
      </text:list>
      <text:p text:style-name="P6"/>
      <text:list xml:id="list172112200587913" text:continue-numbering="true" text:style-name="WW8Num4">
        <text:list-item>
          <text:p text:style-name="P7">di possedere la qualifica per la gestione del contenzioso tributario giudiziale ed extra giudiziale;</text:p>
        </text:list-item>
      </text:list>
      <text:p text:style-name="P26"/>
      <text:list xml:id="list172112785726319" text:continue-numbering="true" text:style-name="WW8Num4">
        <text:list-item>
          <text:p text:style-name="P3">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4"/>
      <text:p text:style-name="P21"><text:span text:style-name="T5">Concorrente impresa individuale</text:span><text:span text:style-name="T3">:</text:span></text:p>
      <text:p text:style-name="P8">titolari 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9"/>
      <text:p text:style-name="P16">Concorrente società in nome collettivo o in accomandita semplice</text:p>
      <text:p text:style-name="P8">soci _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8"/>
      <text:p text:style-name="P16">Altre tipologie di società e consorzi</text:p>
      <text:p text:style-name="P27">amministratori muniti di poteri di rappresentanza___________________________________________________________</text:p>
      <text:p text:style-name="P27">_______________________________________________________________________</text:p>
      <text:p text:style-name="P10"/>
      <text:p text:style-name="P34">direttori tecnici ____________________________________________________________ </text:p>
      <text:p text:style-name="P10">________________________________________________________________________</text:p>
      <text:p text:style-name="P10"/>
      <text:p text:style-name="P34">socio unico ______________________________________________________________ </text:p>
      <text:p text:style-name="P10">________________________________________________________________________</text:p>
      <text:p text:style-name="P34"><text:soft-page-break/>socio di maggioranza (nel caso di società con meno di quattro soci)____________________________________________________________________</text:p>
      <text:p text:style-name="P10">________________________________________________________________________</text:p>
      <text:p text:style-name="P8"/>
      <text:list xml:id="list4948175649781060220" text:style-name="WW8Num8">
        <text:list-item>
          <text:p text:style-name="P22"><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20"><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20"><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33"><text:span text:style-name="T6">In fede </text:span><text:span text:style-name="T1">___ (Firmato Digitalmente) ___________</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Guerinir</dc:creator>
    <dc:date>2016-11-03T16:39:00</dc:date>
    <meta:print-date>2016-11-03T16:33:00</meta:print-date>
    <meta:editing-cycles>5</meta:editing-cycles>
    <meta:editing-duration>PT8M</meta:editing-duration>
    <meta:document-statistic meta:table-count="1" meta:image-count="0" meta:object-count="0" meta:page-count="3" meta:paragraph-count="43" meta:word-count="553" meta:character-count="5210" meta:non-whitespace-character-count="4694"/>
    <meta:generator>LibreOffice/5.1.2.2$Windows_X86_64 LibreOffice_project/d3bf12ecb743fc0d20e0be0c58ca359301eb705f</meta:generator>
  </office:meta>
</office:document-meta>
</file>