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ont260" svg:font-family="font260" style:font-family-generic="roman"/>
    <style:font-face style:name="font294" svg:font-family="font294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text-indent="1.249cm" style:auto-text-indent="false"/>
      <style:text-properties style:font-name="Arial" fo:language="it" fo:country="IT" style:font-name-complex="Arial"/>
    </style:style>
    <style:style style:name="P2" style:family="paragraph" style:parent-style-name="Standard_20__28_user_29_">
      <style:paragraph-properties fo:margin-top="0cm" fo:margin-bottom="0cm" loext:contextual-spacing="false" fo:line-height="0.635cm" fo:text-align="justify" style:justify-single-word="false"/>
    </style:style>
    <style:style style:name="P3" style:family="paragraph" style:parent-style-name="Standard_20__28_user_29_" style:list-style-name="WW8Num10">
      <style:paragraph-properties fo:margin-top="0cm" fo:margin-bottom="0cm" loext:contextual-spacing="false" fo:line-height="0.635cm" fo:text-align="justify" style:justify-single-word="false"/>
    </style:style>
    <style:style style:name="P4" style:family="paragraph" style:parent-style-name="Standard_20__28_user_29_" style:list-style-name="WW8Num3">
      <style:paragraph-properties fo:margin-top="0cm" fo:margin-bottom="0cm" loext:contextual-spacing="false" fo:line-height="0.635cm"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5" style:family="paragraph" style:parent-style-name="Standard_20__28_user_29_">
      <style:paragraph-properties fo:margin-top="0cm" fo:margin-bottom="0cm" loext:contextual-spacing="false" fo:line-height="0.635cm"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_20__28_user_29_">
      <style:paragraph-properties fo:margin-top="0cm" fo:margin-bottom="0cm" loext:contextual-spacing="false" fo:line-height="0.635cm" fo:text-align="justify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top="0cm" fo:margin-bottom="0cm" loext:contextual-spacing="false" fo:line-height="0.635cm" fo:text-align="justify" style:justify-single-word="false">
        <style:tab-stops>
          <style:tab-stop style:position="4.212cm"/>
        </style:tab-stops>
      </style:paragraph-properties>
      <style:text-properties style:font-name="Times New Roman" style:font-name-complex="Times New Roman"/>
    </style:style>
    <style:style style:name="P8" style:family="paragraph" style:parent-style-name="Standard_20__28_user_29_" style:list-style-name="WW8Num4">
      <style:paragraph-properties fo:margin-top="0cm" fo:margin-bottom="0cm" loext:contextual-spacing="false" fo:line-height="0.635cm" fo:text-align="justify" style:justify-single-word="false"/>
      <style:text-properties style:font-name="Times New Roman" style:font-name-complex="Times New Roman"/>
    </style:style>
    <style:style style:name="P9" style:family="paragraph" style:parent-style-name="Standard_20__28_user_29_">
      <style:paragraph-properties fo:margin-top="0cm" fo:margin-bottom="0cm" loext:contextual-spacing="false" fo:line-height="0.635cm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line-height="0.635cm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1" style:family="paragraph" style:parent-style-name="Standard_20__28_user_29_" style:list-style-name="WW8Num10">
      <style:paragraph-properties fo:margin-top="0cm" fo:margin-bottom="0cm" loext:contextual-spacing="false" fo:line-height="0.635cm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line-height="0.635cm" fo:text-align="justify" style:justify-single-word="false"/>
      <style:text-properties fo:color="#000000" style:font-name="Times New Roman" style:font-name-complex="Times New Roman"/>
    </style:style>
    <style:style style:name="P13" style:family="paragraph" style:parent-style-name="Standard_20__28_user_29_" style:list-style-name="WW8Num3">
      <style:paragraph-properties fo:margin-top="0cm" fo:margin-bottom="0cm" loext:contextual-spacing="false" fo:line-height="0.635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fo:color="#000000" style:font-name="Times New Roman" style:font-name-complex="Times New Roman"/>
    </style:style>
    <style:style style:name="P14" style:family="paragraph" style:parent-style-name="Standard_20__28_user_29_">
      <style:paragraph-properties fo:margin-top="0cm" fo:margin-bottom="0cm" loext:contextual-spacing="false" fo:line-height="0.635cm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style:font-name-complex="Times New Roman"/>
    </style:style>
    <style:style style:name="P15" style:family="paragraph" style:parent-style-name="Standard_20__28_user_29_">
      <style:paragraph-properties fo:margin-top="0cm" fo:margin-bottom="0cm" loext:contextual-spacing="false" fo:line-height="0.635cm" fo:text-align="end" style:justify-single-word="false"/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6" style:family="paragraph" style:parent-style-name="Standard_20__28_user_29_">
      <style:paragraph-properties fo:margin-top="0cm" fo:margin-bottom="0cm" loext:contextual-spacing="false" fo:line-height="0.635cm" fo:text-align="justify" style:justify-single-word="false"/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7" style:family="paragraph" style:parent-style-name="Standard_20__28_user_29_">
      <style:paragraph-properties fo:margin-top="0cm" fo:margin-bottom="0cm" loext:contextual-spacing="false" fo:line-height="0.635cm" fo:text-align="center" style:justify-single-word="false"/>
      <style:text-properties fo:text-transform="uppercase" style:font-name="Times New Roman" fo:font-weight="bold" style:font-weight-asian="bold" style:font-name-complex="Times New Roman" style:font-weight-complex="bold"/>
    </style:style>
    <style:style style:name="P18" style:family="paragraph" style:parent-style-name="Standard_20__28_user_29_">
      <style:paragraph-properties fo:margin-top="0cm" fo:margin-bottom="0cm" loext:contextual-spacing="false" fo:line-height="0.635cm" fo:text-align="center" style:justify-single-word="false"/>
      <style:text-properties fo:text-transform="uppercase" fo:color="#000000" style:font-name="Times New Roman" style:font-name-complex="Times New Roman"/>
    </style:style>
    <style:style style:name="P19" style:family="paragraph" style:parent-style-name="Standard_20__28_user_29_" style:list-style-name="WW8Num3">
      <style:paragraph-properties fo:margin-left="0.501cm" fo:margin-right="0cm" fo:margin-top="0cm" fo:margin-bottom="0cm" loext:contextual-spacing="false" fo:line-height="0.635cm" fo:text-align="justify" style:justify-single-word="false" fo:text-indent="-0.501cm" style:auto-text-indent="false">
        <style:tab-stops>
          <style:tab-stop style:position="0cm"/>
          <style:tab-stop style:position="0.751cm"/>
        </style:tab-stops>
      </style:paragraph-properties>
    </style:style>
    <style:style style:name="P20" style:family="paragraph" style:parent-style-name="Standard_20__28_user_29_" style:list-style-name="WW8Num3">
      <style:paragraph-properties fo:margin-left="0.501cm" fo:margin-right="0cm" fo:margin-top="0cm" fo:margin-bottom="0cm" loext:contextual-spacing="false" fo:line-height="0.635cm" fo:text-align="justify" style:justify-single-word="false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fo:color="#000000" style:font-name="Times New Roman" style:font-name-complex="Times New Roman"/>
    </style:style>
    <style:style style:name="P21" style:family="paragraph" style:parent-style-name="Standard_20__28_user_29_">
      <style:paragraph-properties fo:margin-left="4.995cm" fo:margin-right="0cm" fo:margin-top="0cm" fo:margin-bottom="0cm" loext:contextual-spacing="false" fo:line-height="0.635cm" fo:text-align="justify" style:justify-single-word="false" fo:text-indent="1.249cm" style:auto-text-indent="false"/>
      <style:text-properties fo:color="#000000" style:font-name="Times New Roman" fo:language="it" fo:country="IT" style:font-name-complex="Times New Roman"/>
    </style:style>
    <style:style style:name="P22" style:family="paragraph" style:parent-style-name="Standard_20__28_user_29_">
      <style:paragraph-properties fo:margin-left="4.995cm" fo:margin-right="0cm" fo:margin-top="0cm" fo:margin-bottom="0cm" loext:contextual-spacing="false" fo:line-height="0.635cm" fo:text-align="justify" style:justify-single-word="false" fo:text-indent="1.249cm" style:auto-text-indent="false"/>
      <style:text-properties fo:color="#000000" style:font-name="Times New Roman" style:font-name-complex="Times New Roman"/>
    </style:style>
    <style:style style:name="P23" style:family="paragraph" style:parent-style-name="Corpo_20_del_20_testo_20_2" style:master-page-name="Standard">
      <style:paragraph-properties fo:line-height="0.635cm" style:page-number="auto"/>
      <style:text-properties style:font-name="font294" style:font-name-complex="font294"/>
    </style:style>
    <style:style style:name="P24" style:family="paragraph" style:parent-style-name="Header">
      <style:paragraph-properties>
        <style:tab-stops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fo:language="it" fo:country="I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text-properties style:font-name="Mangal" fo:font-size="8pt" style:font-size-asian="8pt" style:font-name-complex="Mangal" style:font-size-complex="8pt"/>
    </style:style>
    <style:style style:name="P27" style:family="paragraph" style:parent-style-name="Normale_20__28_Web_29_">
      <style:paragraph-properties fo:margin-top="0.494cm" fo:margin-bottom="0cm" loext:contextual-spacing="false" style:line-height-at-least="0.64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style:font-name-asian="Times New Roman" style:language-asian="zh" style:country-asian="CN" style:font-name-complex="Times New Roman"/>
    </style:style>
    <style:style style:name="T6" style:family="text">
      <style:text-properties fo:color="#000000" style:font-name-asian="Times New Roman" style:language-asian="zh" style:country-asian="CN"/>
    </style:style>
    <style:style style:name="T7" style:family="text">
      <style:text-properties fo:text-transform="uppercase"/>
    </style:style>
    <style:style style:name="T8" style:family="text">
      <style:text-properties fo:text-transform="uppercase" style:font-name="Times New Roman" style:font-name-complex="Times New Roman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language="it" fo:country="IT" style:font-size-asian="8pt" style:font-size-complex="8pt"/>
    </style:style>
    <style:style style:name="T11" style:family="text">
      <style:text-properties style:font-name="Mangal" style:font-name-complex="Mang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BANDO DI VENDITA DI AZIONI DELLA SOCIETA’ LUMENERGIA SPA DI PROPRIETA’ DI LUMETEC SPA A CUI E’ STATO INOLTRE CONFERITO MANDATO ALLA VENDITA DA PARTE DEL COMUNE DI LUMEZZANE E DI ALTRI SOGGETTI PRIVATI.</text:p>
      <text:p text:style-name="P9"/>
      <text:p text:style-name="P9">FAC-SIMILE ISTANZA DI PARTECIPAZIONE E DICHIARAZIONE SOSTITUTIVA</text:p>
      <text:p text:style-name="P10"/>
      <text:p text:style-name="P12">Il/La sottoscritto/a _______________________________________________________, nato/a _______________________________(_________) il _________________________, residente a _________________________________ (______) – Cap ___________, in Via _____________________________________________________ n° ________, codice fiscale n° ____________________ telefono n° ___________ fax n° ________________, mail ______________, posta certificata ____________________</text:p>
      <text:p text:style-name="P12"/>
      <text:p text:style-name="P12">in qualità di </text:p>
      <text:list xml:id="list5030991344934472340" text:style-name="WW8Num10">
        <text:list-item>
          <text:p text:style-name="P11">Soggetto privato </text:p>
        </text:list-item>
        <text:list-item>
          <text:p text:style-name="P3"><text:span text:style-name="T3">Procuratore speciale </text:span><text:span text:style-name="T4">di ________________________________________________, nato/a ______________________________ (_________) il _________________________, residente a _________________________________ (______) – Cap ___________, in Via _______________________________ n° ________, codice fiscale n° ____________________ telefono n° ___________ fax n° ________________, mail ______________, posta certificata ____________________</text:span></text:p>
        </text:list-item>
      </text:list>
      <text:p text:style-name="P10"/>
      <text:p text:style-name="P2"><text:span text:style-name="T3">- </text:span><text:span text:style-name="T4">ai sensi e per gli effetti dell’art. 76 D.P.R. 445/2000, consapevole della responsabilità e delle conseguenze civili e penali previste in caso di rilascio di dichiarazioni mendaci e/o formazione di atti falsi e/o uso degli stessi;</text:span></text:p>
      <text:p text:style-name="P2"><text:span text:style-name="T3">- </text:span><text:span text:style-name="T4">consapevole altresì che qualora emerga la non veridicità del contenuto della presente dichiarazione </text:span><text:span text:style-name="T2">il richiedente decadrà dai benefici per i quali la stessa è rilasciata,</text:span></text:p>
      <text:p text:style-name="P6"/>
      <text:p text:style-name="P17">chiede di essere ammesso alla Procedura in oggetto</text:p>
      <text:p text:style-name="P18"/>
      <text:p text:style-name="P12">A tal fine e sotto la propria responsabilità</text:p>
      <text:p text:style-name="P9">DICHIARA</text:p>
      <text:list xml:id="list5652230845273046043" text:style-name="WW8Num3">
        <text:list-item>
          <text:p text:style-name="P13">Di aver preso conoscenza e di accettare integralmente tutte le condizioni riportate nel bando;</text:p>
        </text:list-item>
        <text:list-item>
          <text:p text:style-name="P13">Di impegnarsi a corrispondere il prezzo offerto in sede di gara secondo le modalità di pagamento previste dal bando;</text:p>
        </text:list-item>
        <text:list-item>
          <text:p text:style-name="P13">Di non trovarsi in una delle cause di esclusione di cui all’art 80, commi 1 e 2 del D. Lgs 50/2016;</text:p>
        </text:list-item>
        <text:list-item>
          <text:p text:style-name="P13"><text:soft-page-break/>di non avere, ai sensi di quanto disposto dall'art. 37 comma 1 del D.L. 78/2010 così come modificato dalla legge di conversione n. 122/2010, sede, residenza o domicilio in Paesi cosiddetti "black list" elencati nel decreto del Ministero delle Finanze del 4 maggio 1999, modificato dall'art. 1 del Decreto del Ministero dell'Economia del 12 febbraio 2014 e nel Decreto del Ministero dell'Economia del 21 novembre 2001 ovvero di non avere sede, residenza o domicilio in Paesi così detti "black list" e di non essere in possesso dell'autorizzazione ministeriale prevista dal citato art. 37</text:p>
        </text:list-item>
        <text:list-item>
          <text:p text:style-name="P13">di aver preso visione dello Statuto sociale della società LUMENERGIA SPA e di tutti gli altri documenti correlati; </text:p>
        </text:list-item>
        <text:list-item>
          <text:p text:style-name="P13">Di autorizzare la società Lumetec Spa, a titolo collaborativo e acceleratorio, ad utilizzare l’indirizzo di posta elettronica certificata o, se non disponibile, l’indirizzo di posta elettronica o il numero di fax ai fini della validità delle comunicazioni;</text:p>
        </text:list-item>
        <text:list-item>
          <text:p text:style-name="P13">di trovarsi nel pieno e libero godimento dei diritti civili e politici nello Stato di appartenenza o di provenienza; </text:p>
        </text:list-item>
        <text:list-item>
          <text:p text:style-name="P13">di non ricadere in cause ostative previste dall'art. 67 del D. Lgs. n. 159/2011 s.m.i. (Codice delle leggi antimafia e delle misure di prevenzione); <text:s/></text:p>
        </text:list-item>
        <text:list-item>
          <text:p text:style-name="P13">di non essere interdetto, inabilitato o fallito e di non avere in corso procedure per la dichiarazione di uno di tali stati;</text:p>
        </text:list-item>
        <text:list-item>
          <text:p text:style-name="P13">che non è stata pronunciata a proprio carico una condanna con sentenza passata in giudicato per un reato relativo alla condotta professionale o per delitti finanziari o comunque che pregiudichino la capacità di stipulare contratti con la Pubblica Amministrazione; </text:p>
        </text:list-item>
        <text:list-item>
          <text:p text:style-name="P13">l’inesistenza a proprio carico di condanne penali che determinino incapacità a contrarre con la Pubblica Amministrazione, ai sensi della normativa vigente; </text:p>
        </text:list-item>
        <text:list-item>
          <text:p text:style-name="P13">di aver preso visione e di accettare integralmente senza riserve e condizioni di tutte le norme e le disposizioni contenute nel Bando e nei suoi allegati nonché nello statuto della società LUMENERGIA SPA;</text:p>
        </text:list-item>
        <text:list-item>
          <text:p text:style-name="P4"><text:span text:style-name="T4"><text:s/>di avere eseguito il deposito cauzionale a garanzia dell’offerta come da quietanza/e allegata/e alla presente;</text:span></text:p>
        </text:list-item>
        <text:list-item>
          <text:p text:style-name="P13">di impegnarsi a versare alla società Lumetec SPA, nei tempi stabiliti nella comunicazione di aggiudicazione, l’importo di € 50.000,00 più IVA corrispondente alle spese della procedura; </text:p>
        </text:list-item>
        <text:list-item>
          <text:p text:style-name="P19"><text:span text:style-name="T4">di impegnarsi fin d’ora, in caso di aggiudicazione a far sì che, entro 90 (novanta) giorni dalla definizione delle procedure di vendita e della modifica della governance societaria, LUMENERGIA SPA trasferisca gratuitamente al COMUNE DI LUMEZZANE, od ad un suo ente partecipato, la gestione del Palafiera di LUMEZZANE, compreso di tutti i diritti ed oneri inerenti, a fronte della stipula di un contratto di sponsorizzazione di 75.000,00 euro annui per la durata di 10 (dieci) anni. </text:span></text:p>
        </text:list-item>
        <text:list-item>
          <text:p text:style-name="P20">di essere informato che:</text:p>
        </text:list-item>
      </text:list>
      <text:p text:style-name="P5"><text:soft-page-break/><text:span text:style-name="T4">- i dati personali forniti per la partecipazione al presente procedimento e per le successive fasi verranno trattati esclusivamente per le </text:span><text:span text:style-name="T2">finalità istituzionali della società Lumetec Spa , così come definite dalla normativa vigente;</text:span></text:p>
      <text:p text:style-name="P5"><text:span text:style-name="T2">- il conferimento dei dati richiesti è obbligatorio, in quanto previsto dalla citata normativa</text:span><text:span text:style-name="T4">; l’eventuale rifiuto a fornire tali dati potrebbe comportare il mancato perfezionamento della procedura e delle sue successive fasi contrattuali;</text:span></text:p>
      <text:p text:style-name="P14">- il trattamento dei dati sarà effettuato in modo da garantire la sicurezza e la riservatezza degli stessi e potrà essere effettuato mediante strumenti manuali, informatici e telematici idonei a memorizzarli, gestirli e trasmetterli. Tali dati potranno essere anche abbinati a quelli di altri soggetti in base a criteri qualitativi, quantitativi e temporali di volta in volta individuati;</text:p>
      <text:p text:style-name="P14">- i dati sensibili e giudiziari non saranno oggetto di diffusione; tuttavia alcuni di essi potranno essere comunicati ad altri soggetti pubblici o privati nella misura strettamente indispensabile per svolgere attività istituzionali previste dalle vigenti disposizioni in materia secondo quanto previsto dalle disposizioni di legge e di regolamento di cui al precedente punto 1 e secondo quanto previsto dalle disposizioni contenute nel D.lgs. n° 196/2003.</text:p>
      <text:p text:style-name="P14">- il titolare del trattamento dati è la Società LUMETEC SPA.;</text:p>
      <text:p text:style-name="P27"><text:span text:style-name="T4">- </text:span><text:span text:style-name="T5">il Responsabile del trattamento dati è SERAFINO CROPELLI tel. 030 872430 – e-mail: segreteriagenerale@lumetec.it</text:span></text:p>
      <text:p text:style-name="P7"><text:tab/></text:p>
      <text:p text:style-name="P6"/>
      <text:p text:style-name="P6">INOLTRE ALLEGA LA SEGUENTE DOCUMENTAZIONE:</text:p>
      <text:list xml:id="list2083827325092035366" text:style-name="WW8Num4">
        <text:list-item>
          <text:p text:style-name="P8">Documento Identità del sottoscrittore;</text:p>
        </text:list-item>
        <text:list-item>
          <text:p text:style-name="P8">procura (eventuale)</text:p>
        </text:list-item>
        <text:list-item>
          <text:p text:style-name="P8">Cauzione;</text:p>
        </text:list-item>
        <text:list-item>
          <text:p text:style-name="P8">referenze Bancarie</text:p>
        </text:list-item>
        <text:list-item>
          <text:p text:style-name="P8">Altro ___________________________________________</text:p>
        </text:list-item>
      </text:list>
      <text:p text:style-name="P6"/>
      <text:p text:style-name="P6"/>
      <text:p text:style-name="Standard">Letto, confermato e sottoscritto. </text:p>
      <text:p text:style-name="P6">________________ lì _____________</text:p>
      <text:p text:style-name="P1">Il Richiedente </text:p>
      <text:p text:style-name="P21"/>
      <text:p text:style-name="P22">__________________________________________________</text:p>
      <text:p text:style-name="P15">(firma con allegata copia fotostatica di documento di identità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ont260" svg:font-family="font260" style:font-family-generic="roman"/>
    <style:font-face style:name="font294" svg:font-family="font294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line-height="0.706cm" fo:text-align="center" style:justify-single-word="false" fo:orphans="2" fo:widows="2"/>
      <style:text-properties style:font-name="font260" fo:font-family="font260" style:font-family-generic="roman" fo:font-size="14pt" fo:language="it" fo:country="IT" fo:font-weight="bold" style:font-size-asian="14pt" style:font-weight-asian="bold" style:font-name-complex="font260" style:font-family-complex="font260" style:font-family-generic-complex="roman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Arial Unicode MS" fo:font-family="'Arial Unicode MS'" style:font-family-generic="swiss" style:font-pitch="variable" fo:language="it" fo:country="IT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Body_20_Text_20_2_20_Char" style:display-name="Body Text 2 Char" style:family="text" style:parent-style-name="Carattere_20_predefinito_20_paragrafo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er_20_Char" style:display-name="Header Char" style:family="text" style:parent-style-name="Carattere_20_predefinito_20_paragrafo">
      <style:text-properties style:font-name="Times New Roman" fo:font-family="'Times New Roman'" style:font-family-generic="roman" style:font-pitch="variable" fo:font-size="10.5pt" fo:language="en" fo:country="US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Footer_20_Char" style:display-name="Footer Char" style:family="text" style:parent-style-name="Carattere_20_predefinito_20_paragrafo">
      <style:text-properties style:font-name="Times New Roman" fo:font-family="'Times New Roman'" style:font-family-generic="roman" style:font-pitch="variable" fo:font-size="10.5pt" fo:language="en" fo:country="US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Title_20_Char" style:display-name="Title Char" style:family="text" style:parent-style-name="Carattere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Carattere_20_predefinito_20_paragrafo">
      <style:text-properties style:font-name="Times New Roman" fo:font-family="'Times New Roman'" style:font-family-generic="roman" style:font-pitch="variable" fo:font-size="12pt" fo:language="en" fo:country="US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_20_2_20_Char1" style:display-name="Body Text 2 Char1" style:family="text" style:parent-style-name="Carattere_20_predefinito_20_paragrafo">
      <style:text-properties style:font-name="Times New Roman" fo:font-family="'Times New Roman'" style:font-family-generic="roman" style:font-pitch="variable" fo:font-size="12pt" fo:language="en" fo:country="US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1" style:display-name="Header Char1" style:family="text" style:parent-style-name="Carattere_20_predefinito_20_paragrafo">
      <style:text-properties style:font-name="Times New Roman" fo:font-family="'Times New Roman'" style:font-family-generic="roman" style:font-pitch="variable" fo:font-size="12pt" fo:language="en" fo:country="US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er_20_Char1" style:display-name="Footer Char1" style:family="text" style:parent-style-name="Carattere_20_predefinito_20_paragrafo">
      <style:text-properties style:font-name="Times New Roman" fo:font-family="'Times New Roman'" style:font-family-generic="roman" style:font-pitch="variable" fo:font-size="12pt" fo:language="en" fo:country="US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 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 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fo:language="it" fo:country="I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Mangal" fo:font-size="8pt" style:font-size-asian="8pt" style:font-name-complex="Mangal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language="it" fo:country="I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UMETEC SPA<text:tab/><text:tab/></text:span><text:file-name text:display="name-and-extension">Lumetec-Bando-04-IstanzaPartecipazione Privato.doc</text:file-name></text:p>
      </style:header>
      <style:footer>
        <text:p text:style-name="MP2"><text:span text:style-name="MT2">Pagina </text:span><text:page-number text:select-page="current">3</text:page-number><text:span text:style-name="MT2"> di </text:span><text:page-count style:num-format="1">3</text:page-count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NDO DI VENDITA DI AZIONI DELLA SOCIETA’ LUMENERGIA SPA DI PROPRIETA’ DI LUMETEC SPA A CUI E’ STATO INOLTRE CONFERITO MANDATO</dc:title>
    <meta:initial-creator>user</meta:initial-creator>
    <meta:creation-date>2016-11-08T17:58:00</meta:creation-date>
    <dc:creator>consolil</dc:creator>
    <dc:date>2016-11-08T17:59:00</dc:date>
    <meta:print-date>2016-11-06T11:18:00</meta:print-date>
    <meta:editing-cycles>5</meta:editing-cycles>
    <meta:editing-duration>PT2M</meta:editing-duration>
    <meta:document-statistic meta:table-count="0" meta:image-count="0" meta:object-count="0" meta:page-count="3" meta:paragraph-count="47" meta:word-count="972" meta:character-count="6766" meta:non-whitespace-character-count="5845"/>
    <meta:generator>LibreOffice/5.1.0.3$Windows_X86_64 LibreOffice_project/5e3e00a007d9b3b6efb6797a8b8e57b51ab1f737</meta:generator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