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2cm" fo:margin-left="0.24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3" style:family="paragraph" style:parent-style-name="Corpo_20_del_20_testo_20_2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0ce7a5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0b56e5" style:font-size-asian="11pt" style:font-name-complex="Arial"/>
    </style:style>
    <style:style style:name="P13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rsid="001abbe0" officeooo:paragraph-rsid="000b56e5" style:font-size-asian="11pt" style:font-name-complex="Arial"/>
    </style:style>
    <style:style style:name="P14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officeooo:paragraph-rsid="000e1cd4"/>
    </style:style>
    <style:style style:name="P15" style:family="paragraph" style:parent-style-name="Heading_20_1">
      <style:text-properties style:font-name="Arial" fo:font-size="11pt" style:font-size-asian="11pt" style:font-name-complex="Arial"/>
    </style:style>
    <style:style style:name="P16" style:family="paragraph" style:parent-style-name="Normale_20__28_Web_29_" style:list-style-name="WW8Num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7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8" style:family="paragraph" style:parent-style-name="Normale_20__28_Web_29_" style:list-style-name="WW8Num2">
      <style:paragraph-properties fo:margin-top="0cm" fo:margin-bottom="0cm" loext:contextual-spacing="false"/>
    </style:style>
    <style:style style:name="P19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officeooo:rsid="00091ff8"/>
    </style:style>
    <style:style style:name="T7" style:family="text">
      <style:text-properties officeooo:rsid="001abbe0"/>
    </style:style>
    <style:style style:name="T8" style:family="text">
      <style:text-properties style:use-window-font-color="true" style:font-name="Arial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11pt" fo:language="it" fo:country="IT" fo:font-weight="bold" officeooo:rsid="000feb2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Arial" fo:font-size="11pt" fo:language="it" fo:country="IT" style:font-name-asian="Arial Unicode MS" style:font-size-asian="11pt" style:language-asian="zh" style:country-asian="CN" style:font-name-complex="Arial" style:font-size-complex="10pt" style:language-complex="ar" style:country-complex="SA"/>
    </style:style>
    <style:style style:name="T11" style:family="text">
      <style:text-properties officeooo:rsid="000ce7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5" text:outline-level="1">MODELLO B</text:h>
          </table:table-cell>
          <table:table-cell table:style-name="Tabella1.B1" office:value-type="string">
            <text:p text:style-name="P9"/>
            <text:p text:style-name="P5"><text:span text:style-name="T5">AVVISO ESPLORATIVO PER MANIFESTAZIONE D’INTERESSE PER L’AFFIDAMEN</text:span><text:span text:style-name="T8">TO DI LAVORI DI MANUTENZIONE STRADALE: REALIZZAZIONE ASFALTI ED ABBATTIMENTO BARRIERE ARCHITETTONICHE <text:s/></text:span><text:span text:style-name="T9">MARCIAPIEDI. ANNO 2017</text:span></text:p>
            <text:p text:style-name="P10"/>
          </table:table-cell>
        </table:table-row>
      </table:table>
      <text:p text:style-name="P3"/>
      <text:h text:style-name="P15" text:outline-level="1"/>
      <text:p text:style-name="P12">Il sottoscritto ____________________________________________________________________</text:p>
      <text:p text:style-name="P13">in qualità di _____________________________________________________________________</text:p>
      <text:p text:style-name="P13">della ditta ______________________________________________________________________</text:p>
      <text:p text:style-name="P12">nato a ____________________ il _________________ </text:p>
      <text:p text:style-name="P12">residente nel Comune di __________________________ <text:s/>Provincia di _______Stato __________ </text:p>
      <text:p text:style-name="P12">Via/Piazza _________________________________________________________ <text:s/><text:span text:style-name="T7">n __________</text:span></text:p>
      <text:p text:style-name="P12">C.F. ______________________________ P. IVA ________________________________ </text:p>
      <text:p text:style-name="P12">tel ___________________ fax ______________ e-mail __________________________________ </text:p>
      <text:p text:style-name="P12">PEC __________________________________________________________________________ </text:p>
      <text:p text:style-name="P6"/>
      <text:p text:style-name="P7">ai sensi dell’art. 47 del DPR 28/12/2000 n. 445, consapevole delle sanzioni penali, nel caso di dichiarazioni non veritiere, di formazione o uso di atti falsi, dichiara:</text:p>
      <text:p text:style-name="P7"/>
      <text:list xml:id="list5183033699550125676" text:style-name="WW8Num5">
        <text:list-item>
          <text:p text:style-name="P14"><text:span text:style-name="T1">di essere iscritto alla Camera di Commercio, Industria, Artigianato della provincia di ______________________________________ al <text:s/>nr. _____________________________, </text:span><text:span text:style-name="T10">con attività esercitata relativa alla stessa tipologia oggetto di manifestazione d’interesse; <text:s text:c="3"/></text:span></text:p>
        </text:list-item>
        <text:list-item>
          <text:p text:style-name="P16">essere in regola con il pagamento di imposte, tasse <text:s/>e contributi in favore dell’erario, di enti pubblici e della cassa di previdenza professionale; </text:p>
        </text:list-item>
        <text:list-item>
          <text:p text:style-name="P16">di essere in regola con gli obblighi relativi al pagamento dei contributi previdenziali ed assistenziali a favore dei lavoratori, secondo la legislazione vigente;</text:p>
        </text:list-item>
        <text:list-item>
          <text:p text:style-name="P16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6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6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6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<text:span text:style-name="T6">del Comune di Lumezzane</text:span> negli ultimi tre anni di servizio;</text:p>
        </text:list-item>
      </text:list>
      <text:list xml:id="list7902391647530817651" text:style-name="WW8Num2">
        <text:list-item>
          <text:p text:style-name="P18"><text:soft-page-break/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T2">www.comune.lumezzane.bs.it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7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7">di assumere gli obblighi di tracciabilit<text:span text:style-name="T6">à</text:span> dei flussi finanziari di cui alla L. 13/08/2010 n. 136 e successive modificazioni, con particolare riferimento all’art. 3. </text:p>
        </text:list-item>
        <text:list-item>
          <text:p text:style-name="P19">di non trovarsi nelle condizioni, di cui alla Legge 13.9.1982 n. 646, costituenti causa di esclusione dalla possibilità di assumere pubblici appalti;</text:p>
        </text:list-item>
      </text:list>
      <text:p text:style-name="P7"/>
      <text:p text:style-name="P8"/>
      <text:p text:style-name="P4"><text:span text:style-name="T4">………………………………</text:span><text:span text:style-name="T3">.….., _______</text:span><text:span text:style-name="T1">__________</text:span></text:p>
      <text:p text:style-name="P11">FIRMA</text:p>
      <text:p text:style-name="P11"/>
      <text:p text:style-name="P11"/>
      <text:p text:style-name="P11">__________________________________</text:p>
      <text:p text:style-name="P11"/>
      <text:p text:style-name="P1">(In caso di partecipazione in RTI il presente modello va compilato e sottoscritto singolarmente da ogni operatore economico partecipante al RTI)</text:p>
      <text:p text:style-name="P11"/>
      <text:p text:style-name="P11"/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l presente modello ha carattere esemplificativo, pertanto il suo mancato utilizzo non comporta l’esclusione dalla <text:span text:style-name="T11">selezione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03-23T13:16:35.589000000</dc:date>
    <meta:print-date>2016-05-13T11:05:00</meta:print-date>
    <meta:editing-cycles>10</meta:editing-cycles>
    <meta:editing-duration>PT49M3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8" meta:word-count="595" meta:character-count="4573" meta:non-whitespace-character-count="3999"/>
  </office:meta>
</office:document-meta>
</file>