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2" style:family="paragraph" style:parent-style-name="Standard">
      <style:text-properties style:font-name="Verdana" fo:font-size="11pt" style:font-size-asian="11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Verdana"/>
    </style:style>
    <style:style style:name="P7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0.847cm"/>
        </style:tab-stops>
      </style:paragraph-properties>
      <style:text-properties style:font-name="Verdana" fo:font-size="11pt" style:font-size-asian="11pt" style:font-name-complex="Verdana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size-asian="11pt" style:font-name-complex="Verdana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 style:list-style-name="">
      <style:paragraph-properties fo:text-align="center" style:justify-single-word="false" fo:hyphenation-ladder-count="no-limit" fo:padding-left="0.141cm" fo:padding-right="0.141cm" fo:padding-top="0.035cm" fo:padding-bottom="0.035cm" fo:border="0.018cm solid #000000"/>
      <style:text-properties style:font-name="Verdana" fo:font-size="7pt" fo:font-weight="bold" style:font-size-asian="7pt" style:font-weight-asian="bold" style:font-name-complex="Verdana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center" style:justify-single-word="false" fo:hyphenation-ladder-count="no-limit" fo:padding-left="0.141cm" fo:padding-right="0.141cm" fo:padding-top="0.035cm" fo:padding-bottom="0.035cm" fo:border="0.018cm solid #000000"/>
      <style:text-properties style:font-name="Verdana" fo:font-size="7pt" style:font-size-asian="7pt" style:font-name-complex="Verdana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/>
      <style:text-properties style:font-name="Verdana" fo:font-size="7pt" style:font-size-asian="7pt" style:font-name-complex="Verdana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/>
      <style:text-properties style:font-name="Verdana" fo:font-size="7pt" fo:letter-spacing="-0.004cm" fo:font-weight="bold" style:font-size-asian="7pt" style:font-weight-asian="bold" style:font-name-complex="Verdana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/>
      <style:text-properties style:font-name="Verdana" fo:font-size="7pt" fo:letter-spacing="-0.004cm" style:font-size-asian="7pt" style:font-name-complex="Verdana" fo:hyphenate="false" fo:hyphenation-remain-char-count="2" fo:hyphenation-push-char-count="2"/>
    </style:style>
    <style:style style:name="P15" style:family="paragraph" style:parent-style-name="Standard" style:list-style-name="">
      <style:paragraph-properties fo:text-align="center" style:justify-single-word="false" fo:hyphenation-ladder-count="no-limit" fo:padding-left="0.141cm" fo:padding-right="0.141cm" fo:padding-top="0.035cm" fo:padding-bottom="0.035cm" fo:border="0.018cm solid #000000"/>
      <style:text-properties style:font-name="Verdana" fo:font-size="5pt" fo:font-weight="bold" style:font-size-asian="5pt" style:font-weight-asian="bold" style:font-name-complex="Verdana" fo:hyphenate="false" fo:hyphenation-remain-char-count="2" fo:hyphenation-push-char-count="2"/>
    </style:style>
    <style:style style:name="P16" style:family="paragraph" style:parent-style-name="Text_20_body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Text_20_body">
      <style:paragraph-properties fo:margin-left="0.635cm" fo:margin-right="0cm" fo:text-indent="0cm" style:auto-text-indent="false"/>
    </style:style>
    <style:style style:name="P18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19" style:family="paragraph" style:parent-style-name="Text_20_body">
      <style:paragraph-properties fo:padding-left="0.141cm" fo:padding-right="0.141cm" fo:padding-top="0.035cm" fo:padding-bottom="0.035cm" fo:border="0.018cm solid #000000"/>
      <style:text-properties fo:font-size="7pt" fo:font-weight="bold" style:font-size-asian="7pt" style:font-weight-asian="bold"/>
    </style:style>
    <style:style style:name="P20" style:family="paragraph" style:parent-style-name="Text_20_body">
      <style:paragraph-properties fo:padding-left="0.141cm" fo:padding-right="0.141cm" fo:padding-top="0.035cm" fo:padding-bottom="0.035cm" fo:border="0.018cm solid #000000"/>
      <style:text-properties fo:font-size="7pt" style:font-size-asian="7pt"/>
    </style:style>
    <style:style style:name="P21" style:family="paragraph" style:parent-style-name="Heading_20_1">
      <style:paragraph-properties fo:text-align="start" style:justify-single-word="false" fo:padding-left="0.141cm" fo:padding-right="0.141cm" fo:padding-top="0.035cm" fo:padding-bottom="0.035cm" fo:border="0.018cm solid #000000"/>
      <style:text-properties fo:font-size="7pt" style:font-size-asian="7pt"/>
    </style:style>
    <style:style style:name="P22" style:family="paragraph" style:parent-style-name="Heading_20_3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.635cm" fo:margin-right="0cm" fo:text-indent="-1.27cm" style:auto-text-indent="false">
        <style:tab-stops>
          <style:tab-stop style:position="0.847cm"/>
        </style:tab-stops>
      </style:paragraph-properties>
    </style:style>
    <style:style style:name="P24" style:family="paragraph" style:parent-style-name="Text_20_body_20_indent">
      <style:paragraph-properties fo:margin-left="0.847cm" fo:margin-right="0cm" fo:text-indent="0cm" style:auto-text-indent="false"/>
    </style:style>
    <style:style style:name="P25" style:family="paragraph" style:parent-style-name="Text_20_body_20_indent">
      <style:paragraph-properties fo:margin-left="0cm" fo:margin-right="0cm" fo:text-indent="0cm" style:auto-text-indent="false" fo:padding-left="0.141cm" fo:padding-right="0.141cm" fo:padding-top="0.035cm" fo:padding-bottom="0.035cm" fo:border="0.018cm solid #000000"/>
      <style:text-properties fo:font-size="7pt" fo:font-weight="bold" style:font-size-asian="7pt" style:font-weight-asian="bold"/>
    </style:style>
    <style:style style:name="P26" style:family="paragraph" style:parent-style-name="Text_20_body_20_indent">
      <style:paragraph-properties fo:margin-left="0cm" fo:margin-right="0cm" fo:text-indent="0cm" style:auto-text-indent="false" fo:padding-left="0.141cm" fo:padding-right="0.141cm" fo:padding-top="0.035cm" fo:padding-bottom="0.035cm" fo:border="0.018cm solid #000000"/>
      <style:text-properties fo:font-size="7pt" style:font-size-asian="7pt"/>
    </style:style>
    <style:style style:name="P27" style:family="paragraph" style:parent-style-name="Text_20_body_20_indent">
      <style:paragraph-properties fo:margin-left="0cm" fo:margin-right="0cm" fo:text-indent="0cm" style:auto-text-indent="false" fo:padding-left="0.141cm" fo:padding-right="0.141cm" fo:padding-top="0.035cm" fo:padding-bottom="0.035cm" fo:border="0.018cm solid #000000"/>
      <style:text-properties fo:font-size="7pt" fo:letter-spacing="-0.004cm" fo:font-weight="bold" style:font-size-asian="7pt" style:font-weight-asian="bold"/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Corpo_20_del_20_testo_20_2">
      <style:paragraph-properties fo:padding-left="0.141cm" fo:padding-right="0.141cm" fo:padding-top="0.035cm" fo:padding-bottom="0.035cm" fo:border="0.018cm solid #000000"/>
      <style:text-properties fo:font-size="7pt" fo:font-weight="normal" style:font-size-asian="7pt" style:font-weight-asian="normal" style:font-weight-complex="normal"/>
    </style:style>
    <style:style style:name="P30" style:family="paragraph" style:parent-style-name="Corpo_20_del_20_testo_20_3">
      <style:paragraph-properties fo:padding-left="0.141cm" fo:padding-right="0.141cm" fo:padding-top="0.035cm" fo:padding-bottom="0.035cm" fo:border="0.018cm solid #000000"/>
      <style:text-properties style:font-name="Verdana" fo:font-size="7pt" style:font-size-asian="7pt" style:font-name-complex="Verdana"/>
    </style:style>
    <style:style style:name="T1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2" style:family="text">
      <style:text-properties style:font-name="Verdana" fo:font-size="11pt" style:font-size-asian="11pt" style:font-name-complex="Verdana"/>
    </style:style>
    <style:style style:name="T3" style:family="text">
      <style:text-properties fo:font-size="7pt" fo:font-weight="bold" style:font-size-asian="7pt" style:font-weight-asian="bold" style:font-weight-complex="bold"/>
    </style:style>
    <style:style style:name="T4" style:family="text">
      <style:text-properties fo:font-size="7pt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NITURA LIBRI DI TESTO SCOLASTICI </text:p>
      <text:p text:style-name="P1">Scuola Secondaria di Primo Grado</text:p>
      <text:p text:style-name="P3"/>
      <text:p text:style-name="P2">Il sottoscritto/a ____________________________________________________________</text:p>
      <text:p text:style-name="P2"/>
      <text:p text:style-name="P2">C.F. _____________________________________ nato/a a ________________________</text:p>
      <text:p text:style-name="P2"/>
      <text:p text:style-name="P2">il ___/___/__________ residente a ___________________________ (____) C.A.P. _____</text:p>
      <text:p text:style-name="P2"/>
      <text:p text:style-name="P2">in via _______________________________________________________, n. _________ </text:p>
      <text:p text:style-name="P2"/>
      <text:p text:style-name="P2">in qualità di_______________________________________________________________</text:p>
      <text:p text:style-name="P2">(specificare il titolo del dichiarante : carica ricoperta, estremi della procura, ecc. )</text:p>
      <text:p text:style-name="P2"/>
      <text:p text:style-name="P2">dell’Impresa ____________­­­­­­­­­­­­­­­­­__________________________________________________ </text:p>
      <text:p text:style-name="P2"/>
      <text:p text:style-name="P2">C.F./P.I. ______________________________________________________ con sede in </text:p>
      <text:p text:style-name="P2"/>
      <text:p text:style-name="P2">via ____________________________ città _______________________ C.A.P. ________ </text:p>
      <text:p text:style-name="P2"/>
      <text:p text:style-name="Text_20_body">con la presente manifesta il proprio interesse a partecipare alla procedura, mediante RDO su MEPA, di affidamento della fornitura dei libri di testo per gli alunni residenti nel Comune di Lumezzane <text:s/>e frequentanti le Scuole Secondarie di Primo Grado del territorio comunale, di cui all’avviso esplorativo indicato in oggetto. In relazione al suddetto avviso, il sottoscritto, ai sensi e nei modi di cui agli artt.46 e 47 del D.P.R. 445/2000, consapevole delle sanzioni penali previste dall’art.76 del medesimo D.P.R., per le ipotesi di falsità in atti e dichiarazioni mendaci ivi indicate,</text:p>
      <text:p text:style-name="P4"/>
      <text:h text:style-name="Heading_20_1" text:outline-level="1">D I C H I A R A</text:h>
      <text:p text:style-name="Standard"/>
      <text:list xml:id="list3979687383044571483" text:style-name="WW8Num1">
        <text:list-item>
          <text:p text:style-name="P16">che l’impresa è iscritta alla Camera di Commercio, Industria, Artigianato ed Agricoltura territorialmente competente ad altro organismo equipollente secondo la legislazione dello Stato di appartenenza con attività pertinente all’oggetto del presente servizio.</text:p>
        </text:list-item>
      </text:list>
      <text:p text:style-name="P17"/>
      <text:list xml:id="list32215141" text:continue-numbering="true" text:style-name="WW8Num1">
        <text:list-item>
          <text:p text:style-name="P6">l’inesistenza di cause di esclusione di cui all’art. 80 del D.Lgs. n.50/2016.</text:p>
        </text:list-item>
      </text:list>
      <text:p text:style-name="P8"/>
      <text:p text:style-name="P5"><text:span text:style-name="T1">c)</text:span><text:span text:style-name="T2"> che l’impresa ha la forma giuridica di ___________________________________ e che </text:span></text:p>
      <text:p text:style-name="P4"/>
      <text:p text:style-name="Text_20_body_20_indent">i soggetti muniti del potere di rappresentanza sono i Sigg. :</text:p>
      <text:p text:style-name="Text_20_body_20_indent"/>
      <text:p text:style-name="P4"/>
      <text:list xml:id="list891490047614638543" text:style-name="WW8Num3">
        <text:list-item>
          <text:p text:style-name="P7">Cognome e nome _____________________________________________________ </text:p>
        </text:list-item>
      </text:list>
      <text:p text:style-name="P23"/>
      <text:p text:style-name="P24">C.F. ________________________________ nato a __________________________ </text:p>
      <text:p text:style-name="P24"/>
      <text:p text:style-name="P24">il ___/___/______ residente a __________________________ (____) C.A.P. ______ </text:p>
      <text:p text:style-name="P24"/>
      <text:p text:style-name="P24">in via _______________________________________________________, n. ______ </text:p>
      <text:p text:style-name="P24"/>
      <text:p text:style-name="P24">carica rivestita _________________________________________________________</text:p>
      <text:p text:style-name="P24"/>
      <text:p text:style-name="P24"/>
      <text:list xml:id="list32223789" text:continue-numbering="true" text:style-name="WW8Num3">
        <text:list-item>
          <text:p text:style-name="P7">Cognome e nome _____________________________________________________ </text:p>
        </text:list-item>
      </text:list>
      <text:p text:style-name="P23"/>
      <text:p text:style-name="P24">C.F. ________________________________ nato a __________________________ </text:p>
      <text:p text:style-name="P24"/>
      <text:p text:style-name="P24">il ___/___/______ residente a __________________________ (____) C.A.P. ______ </text:p>
      <text:p text:style-name="P24">in via _______________________________________________________, n. ______ </text:p>
      <text:p text:style-name="P24"><text:soft-page-break/></text:p>
      <text:p text:style-name="P24">carica rivestita _________________________________________________________</text:p>
      <text:p text:style-name="P24"/>
      <text:p text:style-name="P24"/>
      <text:list xml:id="list32201799" text:continue-numbering="true" text:style-name="WW8Num3">
        <text:list-item>
          <text:p text:style-name="P7">Cognome e nome _____________________________________________________ </text:p>
        </text:list-item>
      </text:list>
      <text:p text:style-name="P23"/>
      <text:p text:style-name="P24">C.F. ________________________________ nato a __________________________ </text:p>
      <text:p text:style-name="P24"/>
      <text:p text:style-name="P24">il ___/___/______ residente a __________________________ (____) C.A.P. ______ </text:p>
      <text:p text:style-name="P24"/>
      <text:p text:style-name="P24">in via _______________________________________________________, n. ______ </text:p>
      <text:p text:style-name="P24"/>
      <text:p text:style-name="P24">carica rivestita _________________________________________________________</text:p>
      <text:p text:style-name="P24"/>
      <text:p text:style-name="P24"/>
      <text:p text:style-name="P9"><text:span text:style-name="T1">d)</text:span><text:span text:style-name="T2"> Che il domicilio eletto ai fini di ogni comunicazione per la presente procedura è il seguente:</text:span></text:p>
      <text:p text:style-name="P8">______________________________________________________________________</text:p>
      <text:p text:style-name="P8"/>
      <text:p text:style-name="P8">Tel.____________________________ Cellulare _______________________________</text:p>
      <text:p text:style-name="P8">e le eventuali comunicazioni inerenti alla procedura medesima vanno inviate al seguente indirizzo di Posta Certificata (PEC) :</text:p>
      <text:p text:style-name="P8">______________________________________________________________________</text:p>
      <text:p text:style-name="P8"/>
      <text:p text:style-name="P8">Data __________________________</text:p>
      <text:p text:style-name="P8"/>
      <text:p text:style-name="P8"/>
      <text:h text:style-name="Heading_20_2" text:outline-level="2">FIRMA DEL LEGALE RAPPRESENTANTE </text:h>
      <text:p text:style-name="P8"/>
      <text:p text:style-name="P8"><text:s text:c="52"/>_________________________________________</text:p>
      <text:p text:style-name="P8"/>
      <text:p text:style-name="Text_20_body_20_indent"/>
      <text:h text:style-name="P22" text:outline-level="3"><text:s text:c="63"/></text:h>
      <text:h text:style-name="P10" text:outline-level="1">Informativa sul trattamento dei dati personali</text:h>
      <text:h text:style-name="P11" text:outline-level="1">Art. 13 D.Lgs. n. 196/2003 - “Codice in materia di protezione dei dati personali”</text:h>
      <text:h text:style-name="P15" text:outline-level="1"/>
      <text:p text:style-name="P13">Finalità del trattamento </text:p>
      <text:p text:style-name="P14">Individuare le aziende che sono disponibili a partecipare alla procedura di gara per <text:s/>l’affidamento della fornitura.</text:p>
      <text:p text:style-name="P25">Modalità del trattamento</text:p>
      <text:p text:style-name="P26">In relazione alle finalità di cui sopra, il trattamento dei dati personali avverrà con modalità informatiche e manuali, in modo da garantire la riservatezza e la sicurezza degli stessi.</text:p>
      <text:p text:style-name="P27">Natura del conferimento </text:p>
      <text:p text:style-name="P12">Il conferimento dei dati personali è obbligatorio e, in mancanza di esso, non sarà possibile dare corso al procedimento.</text:p>
      <text:p text:style-name="P30">Categorie di soggetti ai quali i dati personali possono essere comunicati o che possono venirne a conoscenza in qualità di Responsabili o Incaricati e ambito di diffusione</text:p>
      <text:p text:style-name="P29">Potranno venire a conoscenza dei dati personali i dipendenti e i collaboratori, anche esterni, dei Titolari e i soggetti che forniscono servizi strumentali alle finalità di cui sopra. </text:p>
      <text:p text:style-name="P29">Tali soggetti agiranno in qualità di Responsabili o Incaricati del trattamento. <text:s/>Potranno essere oggetto di diffusione <text:s/>i dati relativi alla/alle aziende che si aggiudicheranno la gara.</text:p>
      <text:h text:style-name="P21" text:outline-level="1">Diritti dell’interessato </text:h>
      <text:p text:style-name="P29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9">Titolare e Responsabile del trattamento</text:p>
      <text:p text:style-name="P18"><text:span text:style-name="T3">Il Titolare del trattamento dei dati personali sarà il Comune di Lumezzane, con sede a Lumezzane in Via Monsuello, 154. </text:span><text:span text:style-name="T4">I Responsabili del trattamento sono individuati per il Comune di Lumezzane nel Responsabile dei Servizi alla Persona e per gli istituti Comprensivi nel Dirigente Scolastico. </text:span></text:p>
      <text:p text:style-name="P20">Gli elenchi completi dei responsabili del trattamento sono pubblicati sul sito Internet del Comune di Lumezzane, nella sezione Amministrazione Trasparente/Altri contenuti e sul sito degli Istituti Comprensivi nella sezione Amministrazione Trasparente/Privacy</text:p>
      <text:p text:style-name="Standard"/>
      <text:p text:style-name="Standard"/>
      <text:p text:style-name="P4"/>
      <text:p text:style-name="Rientro_20_corpo_20_del_20_testo_20_2">Si allega fotocopia di un documento di identità del sottoscrittore o di un documento di riconoscimento equipollente (ai sensi dell’art.35, comma 2, del D.P.R. 445/2000)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8.043cm" style:auto-text-indent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8.89cm" style:auto-text-indent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size-asian="11pt" style:font-name-complex="Verdana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Verdana" fo:font-size="11pt" style:font-size-asian="11pt" style:font-name-complex="Verdan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Verdana" fo:font-size="8pt" fo:font-weight="bold" style:font-size-asian="8pt" style:font-weight-asian="bold" style:font-name-complex="Tahoma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NITURA LIBRI DI TESTO SCOLASTICI </dc:title>
    <meta:initial-creator>locastrog</meta:initial-creator>
    <meta:creation-date>2017-05-23T12:16:00</meta:creation-date>
    <dc:creator>scaronim</dc:creator>
    <dc:date>2017-05-23T12:16:00</dc:date>
    <meta:print-date>2016-07-15T08:36:00</meta:print-date>
    <meta:editing-cycles>2</meta:editing-cycles>
    <meta:editing-duration>P15824DT17H31M44S</meta:editing-duration>
    <meta:document-statistic meta:table-count="0" meta:image-count="0" meta:object-count="0" meta:page-count="2" meta:paragraph-count="58" meta:word-count="702" meta:character-count="6058"/>
    <meta:generator>OpenOffice/4.1.1$Win32 OpenOffice.org_project/411m6$Build-9775</meta:generator>
  </office:meta>
</office:document-meta>
</file>