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C80F8BBA092AFA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7d19" officeooo:paragraph-rsid="001c7d19" style:font-name-complex="Arial" style:font-style-complex="italic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abbe0" style:font-name-asian="Wingdings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5" style:family="paragraph" style:parent-style-name="Text_20_body">
      <style:text-properties style:font-name="Arial" style:font-name-complex="Arial"/>
    </style:style>
    <style:style style:name="P16" style:family="paragraph" style:parent-style-name="Text_20_body">
      <style:text-properties style:font-name="Arial" fo:font-size="11pt" style:font-size-asian="11pt" style:font-name-complex="Arial"/>
    </style:style>
    <style:style style:name="P17" style:family="paragraph" style:parent-style-name="Text_20_body">
      <style:text-properties style:font-name="Arial" fo:font-size="9pt" style:font-size-asian="9pt" style:font-name-complex="Arial"/>
    </style:style>
    <style:style style:name="P18" style:family="paragraph" style:parent-style-name="Text_20_body">
      <style:text-properties fo:color="#ff0000" style:font-name="Arial" style:font-name-complex="Arial"/>
    </style:style>
    <style:style style:name="P19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0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2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2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2ec18a" style:font-size-asian="11pt" style:font-name-complex="Arial"/>
    </style:style>
    <style:style style:name="P23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2ec18a" style:font-size-asian="11pt" style:font-name-complex="Arial"/>
    </style:style>
    <style:style style:name="P24" style:family="paragraph" style:parent-style-name="Text_20_body" style:list-style-name="WW8Num3">
      <style:text-properties style:font-name="Arial" style:font-name-complex="Arial"/>
    </style:style>
    <style:style style:name="P25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style="italic" officeooo:paragraph-rsid="001abbe0" style:font-name-asian="Wingdings" style:font-size-asian="11pt" style:font-style-asian="italic" style:font-size-complex="11pt" style:font-style-complex="italic" fo:hyphenate="false" fo:hyphenation-remain-char-count="2" fo:hyphenation-push-char-count="2"/>
    </style:style>
    <style:style style:name="P26" style:family="paragraph" style:parent-style-name="Standard" style:list-style-name="WW8Num2"/>
    <style:style style:name="P27" style:family="paragraph" style:parent-style-name="Standard" style:list-style-name="WW8Num2">
      <style:text-properties style:font-name-asian="Arial Unicode MS"/>
    </style:style>
    <style:style style:name="P28" style:family="paragraph" style:parent-style-name="Standard">
      <style:paragraph-properties fo:text-align="justify" style:justify-single-word="false" style:snap-to-layout-grid="false"/>
      <style:text-properties officeooo:paragraph-rsid="002fc6b1"/>
    </style:style>
    <style:style style:name="P29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rsid="002676b4" officeooo:paragraph-rsid="002a0627" fo:background-color="transparent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2676b4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language="it" fo:country="IT" officeooo:rsid="00298b4a" officeooo:paragraph-rsid="00298b4a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language="it" fo:country="IT" officeooo:rsid="00298b4a" officeooo:paragraph-rsid="002676b4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1pt" fo:language="it" fo:country="IT" style:text-underline-style="solid" style:text-underline-width="auto" style:text-underline-color="font-color" officeooo:rsid="00298b4a" officeooo:paragraph-rsid="00298b4a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none" officeooo:paragraph-rsid="001a6c54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298b4a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2676b4" fo:background-color="transparent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3" style:master-page-name="">
      <loext:graphic-properties draw:fill="none"/>
      <style:paragraph-properties fo:margin-left="-0.10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Heading_20_1">
      <style:text-properties fo:font-size="11pt" style:font-size-asian="11pt"/>
    </style:style>
    <style:style style:name="P41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2fc6b1"/>
    </style:style>
    <style:style style:name="T1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style:font-name-asian="Wingdings" style:font-name-complex="Arial"/>
    </style:style>
    <style:style style:name="T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Arial Unicode MS"/>
    </style:style>
    <style:style style:name="T7" style:family="text">
      <style:text-properties officeooo:rsid="001a1075"/>
    </style:style>
    <style:style style:name="T8" style:family="text">
      <style:text-properties fo:background-color="transparent" loext:char-shading-value="0" style:font-name-complex="Arial"/>
    </style:style>
    <style:style style:name="T9" style:family="text">
      <style:text-properties officeooo:rsid="001a6c54" fo:background-color="transparent" loext:char-shading-value="0" style:font-name-complex="Arial"/>
    </style:style>
    <style:style style:name="T10" style:family="text">
      <style:text-properties officeooo:rsid="002676b4" fo:background-color="transparent" loext:char-shading-value="0" style:font-name-complex="Arial"/>
    </style:style>
    <style:style style:name="T11" style:family="text">
      <style:text-properties officeooo:rsid="001abbe0"/>
    </style:style>
    <style:style style:name="T12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Arial" fo:font-size="11pt" fo:language="it" fo:country="IT" fo:font-weight="bold" officeooo:rsid="002676b4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1pt" fo:language="it" fo:country="IT" fo:font-weight="bold" officeooo:rsid="002fc6b1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Arial" fo:font-size="11pt" fo:language="it" fo:country="IT" fo:font-weight="normal" officeooo:rsid="0025e974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Arial" fo:font-size="11pt" fo:language="it" fo:country="IT" fo:font-weight="normal" officeooo:rsid="002fc6b1" fo:background-color="transparent" loext:char-shading-value="0" style:font-name-asian="Times New Roman" style:font-size-asian="11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0" style:family="text">
      <style:text-properties style:use-window-font-color="true" fo:language="it" fo:country="IT" officeooo:rsid="00298b4a" style:font-name-asian="Times New Roman" style:language-asian="zh" style:country-asian="CN" style:font-name-complex="Tahoma" style:language-complex="ar" style:country-complex="SA"/>
    </style:style>
    <style:style style:name="T21" style:family="text">
      <style:text-properties officeooo:rsid="002833c7"/>
    </style:style>
    <style:style style:name="T22" style:family="text">
      <style:text-properties officeooo:rsid="00298b4a"/>
    </style:style>
    <style:style style:name="T23" style:family="text">
      <style:text-properties style:text-underline-style="none"/>
    </style:style>
    <style:style style:name="T24" style:family="text">
      <style:text-properties officeooo:rsid="002cc2a0"/>
    </style:style>
    <style:style style:name="T25" style:family="text">
      <style:text-properties officeooo:rsid="002ec18a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0" text:outline-level="1">MODELLO A</text:h>
          </table:table-cell>
          <table:table-cell table:style-name="Tabella1.B1" office:value-type="string">
            <text:p text:style-name="P12"/>
            <text:p text:style-name="P28"><text:span text:style-name="T1">AVVISO ESPLORATIVO PER MANIFESTAZIONE D’INTERESSE PER L’AFFIDAMENTO </text:span><text:span text:style-name="T12">DI </text:span><text:span text:style-name="T13">LAVORI DI </text:span><text:span text:style-name="T14">RIQUALIFICAZIONE ED EFFICIENTAMENTO IMPIANTI ILLUMINAZIONE PUBBLICA – LOTTO 1 : GAZZOLO - TERMINE</text:span><text:span text:style-name="T13"> </text:span><text:span text:style-name="T12"><text:s/></text:span></text:p>
          </table:table-cell>
        </table:table-row>
      </table:table>
      <text:p text:style-name="P1"/>
      <text:p text:style-name="P21">Il sottoscritto ___________________________________ </text:p>
      <text:p text:style-name="P21">nato a ____________________ il _________________ </text:p>
      <text:p text:style-name="P21">residente nel Comune di __________________________ <text:s/>Provincia di _______Stato __________ </text:p>
      <text:p text:style-name="P21">Via/Piazza _________________________________________________________ <text:s/><text:span text:style-name="T11">n __________</text:span></text:p>
      <text:p text:style-name="P23">in qualità di _____________________________________________________________________</text:p>
      <text:p text:style-name="P23">della ditta ______________________________________________________________________</text:p>
      <text:p text:style-name="P22"><text:span text:style-name="T25">con sede</text:span> nel Comune di __________________________ <text:s/>Provincia di _______Stato __________ </text:p>
      <text:p text:style-name="P23">Via/Piazza _________________________________________________________ <text:s/>n __________</text:p>
      <text:p text:style-name="P21">C.F. ______________________________ P. IVA ________________________________ </text:p>
      <text:p text:style-name="P20">tel ___________________ fax ______________ e-mail __________________________________ </text:p>
      <text:p text:style-name="P20">PEC __________________________________________________________________________ </text:p>
      <text:p text:style-name="P4"/>
      <text:h text:style-name="P41" text:outline-level="2">PRESA VISIONE</text:h>
      <text:h text:style-name="P42" text:outline-level="2"/>
      <text:h text:style-name="P43" text:outline-level="2"><text:span text:style-name="T4">DELL’ AVVISO </text:span><text:span text:style-name="T15">ESPLORATIVO PER </text:span><text:span text:style-name="T16">MANIFESTAZIONE D</text:span><text:span text:style-name="Strong_20_Emphasis"><text:span text:style-name="T17">I INTERESSE <text:s/>PER L’AFFIDAMENTO DI </text:span></text:span><text:span text:style-name="Strong_20_Emphasis"><text:span text:style-name="T18">LAVORI DI </text:span></text:span><text:span text:style-name="Strong_20_Emphasis"><text:span text:style-name="T19">RIQUALIFICAZIONE ED EFFICIENTAMENTO IMPIANTI ILLUMINAZIONE PUBBLICA – LOTTO 1 : GAZZOLO - TERMINE</text:span></text:span><text:span text:style-name="Strong_20_Emphasis"><text:span text:style-name="T18"> </text:span></text:span><text:span text:style-name="Strong_20_Emphasis"><text:span text:style-name="T17"><text:s/></text:span></text:span></text:h>
      <text:p text:style-name="P3"/>
      <text:p text:style-name="P13">CHIEDE DI</text:p>
      <text:p text:style-name="P9">partecipare alla selezione in oggetto</text:p>
      <text:p text:style-name="P7"/>
      <text:p text:style-name="P7">come _________________________________________________________________</text:p>
      <text:p text:style-name="P7"><text:span text:style-name="T5"><text:s/></text:span>(impresa singola, capogruppo di una associazione temporanea di imprese ecc….)</text:p>
      <text:p text:style-name="P7"/>
      <text:p text:style-name="P7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13">DICHIARA</text:p>
      <text:list xml:id="list5231410311250754175" text:style-name="WW8Num3">
        <text:list-item>
          <text:p text:style-name="P29">di essere in possesso dei requisiti di ordine generale richiesti dall’avviso esplorativo, come da modello allegato alla presente (MODELLO B);</text:p>
        </text:list-item>
        <text:list-item>
          <text:p text:style-name="P35">di es<text:span text:style-name="T23">sere in possesso della capacità tecnico-professionale ed economica finanziaria e dei requisiti di idoneità professionale;</text:span></text:p>
        </text:list-item>
        <text:list-item>
          <text:p text:style-name="P36"><text:span text:style-name="T9">di essere </text:span><text:span text:style-name="T8">iscritt</text:span><text:span text:style-name="T9">o</text:span><text:span text:style-name="T8"> alla piattaforma di e-procurement Sintel-Arca-Regione Lombardia e iscritt</text:span><text:span text:style-name="T9">o</text:span><text:span text:style-name="T8"> nell’elenco fornitori </text:span><text:span text:style-name="T10">del Comune di Lumezzane.</text:span></text:p>
          <text:p text:style-name="P30"/>
        </text:list-item>
        <text:list-item>
          <text:p text:style-name="P37"><text:span text:style-name="T22">Che l’importo dei lavori eseguiti direttamente nel quinquennio antecedente la data del presente avviso non è </text:span>inferiore all’importo dei lavori in appalto, comprensivo degli oneri per l’attuazione del piano di sicurezza;</text:p>
        </text:list-item>
        <text:list-item>
          <text:p text:style-name="P32">che il costo complessivo sostenuto per il personale dipendente non è inferiore al 15% dell’importo dei lavori eseguiti nel quinquennio antecedente la data del presente avviso;</text:p>
        </text:list-item>
        <text:list-item>
          <text:p text:style-name="P33">di essere in possesso di adeguata attrezzatura tecnica per lo svolgimento del lavoro, oggetto d’appalto</text:p>
          <text:p text:style-name="P34">IN ALTERNATIVA <text:span text:style-name="T24">AI TRE PUNTI PRECEDENTI</text:span></text:p>
        </text:list-item>
        <text:list-item>
          <text:p text:style-name="P31"><text:span text:style-name="T20">di esser</text:span>e in possesso di Attestazione SOA per Categoria OG<text:span text:style-name="T21">10</text:span> <text:span text:style-name="T21">per qualunque classifica</text:span></text:p>
          <text:p text:style-name="P38"><text:soft-page-break/></text:p>
        </text:list-item>
        <text:list-item>
          <text:p text:style-name="P39"><text:span text:style-name="T2"><text:s/></text:span><text:span text:style-name="T3">in caso di raggruppamento temporaneo: </text:span></text:p>
        </text:list-item>
      </text:list>
      <text:list xml:id="list7095640663880334915" text:style-name="WW8Num2">
        <text:list-item>
          <text:p text:style-name="P26"><text:span text:style-name="T2">che l’operatore </text:span><text:span text:style-name="T6">economico capogruppo è ________________________________________;</text:span></text:p>
        </text:list-item>
        <text:list-item>
          <text:p text:style-name="P27">che <text:span text:style-name="T7">i lavori</text:span> verr<text:span text:style-name="T7">anno</text:span> svolt<text:span text:style-name="T7">i</text:span> secondo la seguente ripartizione: _________________________</text:p>
        </text:list-item>
      </text:list>
      <text:p text:style-name="P14">___________________________________________________________________________</text:p>
      <text:list xml:id="list112922609317412" text:continue-numbering="true" text:style-name="WW8Num2">
        <text:list-item>
          <text:p text:style-name="P27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70438974090508009" text:style-name="L1">
        <text:list-item>
          <text:p text:style-name="P25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6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8"/>
      <text:p text:style-name="P8">________________________________ </text:p>
      <text:p text:style-name="P5"/>
      <text:p text:style-name="P10">Note</text:p>
      <text:p text:style-name="P15">Al presente modulo deve essere allegata copia fotostatica di un documento di identità in corso di validità del sottoscrittore a pena di esclusione.</text:p>
      <text:p text:style-name="P18">In caso di partecipazione in RTI il presente modello va sottoscritto cumulativamente da tutti gli operatori economici partecipanti al RTI.</text:p>
      <text:p text:style-name="P16"/>
      <text:p text:style-name="P17"/>
      <text:p text:style-name="P15">ALLEGATI:</text:p>
      <text:list xml:id="list112922700800133" text:continue-list="list5231410311250754175" text:style-name="WW8Num3">
        <text:list-header>
          <text:p text:style-name="P24">Fotocopia del documento di identità in corso di validità del <text:s/>sottoscrittore della domanda;</text:p>
          <text:p text:style-name="P24">MODELLO B – Dichiarazione sostitutiva sul possesso dei requisiti di ordine generale;</text:p>
        </text:list-header>
      </text:list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7-03T11:28:56.527000000</dc:date>
    <meta:print-date>2017-03-23T13:22:08.420000000</meta:print-date>
    <meta:editing-cycles>22</meta:editing-cycles>
    <meta:editing-duration>PT2H25M44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7" meta:word-count="541" meta:character-count="4376" meta:non-whitespace-character-count="3855"/>
  </office:meta>
</office:document-meta>
</file>