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48A52362372D30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3cm" fo:margin-left="-0.15cm" table:align="left" style:writing-mode="lr-tb"/>
    </style:style>
    <style:style style:name="Tabella2.A" style:family="table-column">
      <style:table-column-properties style:column-width="17.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style:font-name-complex="Arial"/>
    </style:style>
    <style:style style:name="P2" style:family="paragraph" style:parent-style-name="Text_20_body">
      <style:text-properties style:font-name="Arial" fo:font-size="11pt" style:font-size-asian="11pt" style:font-name-complex="Arial"/>
    </style:style>
    <style:style style:name="P3" style:family="paragraph" style:parent-style-name="Text_20_body">
      <style:text-properties style:font-name="Arial" fo:font-size="9pt" style:font-size-asian="9pt" style:font-name-complex="Arial"/>
    </style:style>
    <style:style style:name="P4" style:family="paragraph" style:parent-style-name="Text_20_body">
      <style:text-properties fo:color="#ff0000" style:font-name="Arial" style:font-name-complex="Arial"/>
    </style:style>
    <style:style style:name="P5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6" style:family="paragraph" style:parent-style-name="Text_20_body" style:list-style-name="WW8Num5">
      <style:paragraph-properties fo:margin-left="1.199cm" fo:margin-right="0cm" fo:text-indent="-1.199cm" style:auto-text-indent="false"/>
      <style:text-properties style:font-name="Arial" fo:font-size="11pt" fo:font-style="italic" style:font-name-asian="Wingdings" style:font-size-asian="11pt" style:font-style-asian="italic" style:font-name-complex="Arial" style:font-size-complex="11pt" style:font-style-complex="italic"/>
    </style:style>
    <style:style style:name="P7" style:family="paragraph" style:parent-style-name="Text_20_body">
      <style:paragraph-properties fo:margin-left="1.27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22" style:family="paragraph" style:parent-style-name="Standard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2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 style:list-style-name="WW8Num2"/>
    <style:style style:name="P26" style:family="paragraph" style:parent-style-name="Standard" style:list-style-name="WW8Num2">
      <style:text-properties style:font-name-asian="Arial Unicode MS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 style:list-style-name="WW8Num3">
      <style:paragraph-properties fo:margin-left="1.199cm" fo:margin-right="0cm" fo:text-align="justify" style:justify-single-word="false" fo:text-indent="-1.199cm" style:auto-text-indent="false"/>
      <style:text-properties style:font-name="Arial" style:font-name-complex="Arial" style:font-size-complex="11pt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 style:font-size-complex="11pt"/>
    </style:style>
    <style:style style:name="P31" style:family="paragraph" style:parent-style-name="Standard" style:list-style-name="WW8Num3">
      <style:paragraph-properties fo:margin-left="-0.101cm" fo:margin-right="0cm" fo:text-indent="0cm" style:auto-text-indent="fals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33" style:family="paragraph" style:parent-style-name="Heading_20_1">
      <style:text-properties fo:font-size="11pt" style:font-size-asian="11pt"/>
    </style:style>
    <style:style style:name="P34" style:family="paragraph" style:parent-style-name="Heading_20_2">
      <style:text-properties fo:font-size="14pt" fo:font-weight="normal" style:font-size-asian="14pt" style:font-weight-asian="normal" style:font-size-complex="14pt"/>
    </style:style>
    <style:style style:name="P35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Heading_20_2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Corpo_20_del_20_testo_20_2">
      <style:text-properties style:font-name="Arial" fo:font-size="11pt" style:font-size-asian="11pt" style:font-name-complex="Arial"/>
    </style:style>
    <style:style style:name="P38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39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size-complex="8pt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tyle-complex="italic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text-underline-style="solid" style:text-underline-width="auto" style:text-underline-color="font-color" style:font-name-complex="Arial" style:font-size-complex="11pt"/>
    </style:style>
    <style:style style:name="T12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tyle="italic" style:font-name-asian="Wingdings" style:font-style-asian="italic" style:font-name-complex="Arial" style:font-style-complex="italic"/>
    </style:style>
    <style:style style:name="T14" style:family="text">
      <style:text-properties style:font-name="Arial" style:font-name-asian="Wingdings" style:font-name-complex="Ari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fo:font-size="9pt" style:font-size-asian="9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fo:font-weight="normal" style:font-weight-asian="normal" style:font-size-complex="8pt" style:font-weight-complex="bold"/>
    </style:style>
    <style:style style:name="T20" style:family="text">
      <style:text-properties style:font-name-asian="Arial Unicode MS"/>
    </style:style>
    <style:style style:name="T21" style:family="text">
      <style:text-properties fo:color="#ff0000" style:font-name="Arial" style:font-name-complex="Arial"/>
    </style:style>
    <style:style style:name="T22" style:family="text">
      <style:text-properties style:text-line-through-style="solid" style:text-line-through-type="single" style:font-name="Arial" fo:font-size="5pt" style:font-size-asian="5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3" text:outline-level="1">MODELLO A</text:h>
          </table:table-cell>
          <table:table-cell table:style-name="Tabella1.B1" office:value-type="string">
            <text:p text:style-name="P11"/>
            <text:p text:style-name="P9"><text:span text:style-name="T3">AVVISO ESPLORATIVO PER MANIFESTAZIONE D’INTERESSE PER L’AFFIDAMENTO DEI </text:span><text:span text:style-name="T4">LAVORI DI MANUTENZIONE STRAORDINARIA E MESSA IN SICUREZZA DI VIA SANTA MARGHERITA</text:span></text:p>
            <text:p text:style-name="P12"/>
          </table:table-cell>
        </table:table-row>
      </table:table>
      <text:p text:style-name="P37"/>
      <text:p text:style-name="P38">Il sottoscritto ___________________________________ </text:p>
      <text:p text:style-name="P38">nato a ____________________ il _________________ </text:p>
      <text:p text:style-name="P38">residente nel Comune di __________________________ <text:s/>Provincia di _______Stato __________ </text:p>
      <text:p text:style-name="P38">Via/Piazza _________________________________________________________ <text:s/>n __________</text:p>
      <text:p text:style-name="P38">in qualità di _____________________________________________________________________</text:p>
      <text:p text:style-name="P38">della ditta ______________________________________________________________________</text:p>
      <text:p text:style-name="P38">con sede nel Comune di __________________________ <text:s/>Provincia di _______Stato __________ </text:p>
      <text:p text:style-name="P38">Via/Piazza _________________________________________________________ <text:s/>n __________</text:p>
      <text:p text:style-name="P38">C.F. ______________________________ P. IVA ________________________________ </text:p>
      <text:p text:style-name="P38">tel ___________________ fax ______________ e-mail __________________________________ </text:p>
      <text:p text:style-name="P38">PEC __________________________________________________________________________ </text:p>
      <text:p text:style-name="P13"/>
      <text:h text:style-name="P34" text:outline-level="2">PRESA VISIONE</text:h>
      <text:h text:style-name="P35" text:outline-level="2"/>
      <text:h text:style-name="P36" text:outline-level="2"><text:span text:style-name="T18">DELL’ AVVISO ESPLORATIVO PER MANIFESTAZIONE D’INTERESSE PER L’AFFIDAMENTO DEI </text:span><text:span text:style-name="T19">LAVORI DI MANUTENZIONE STRAORDINARIA E MESSA IN SICUREZZA DI VIA SANTA MARGHERITA</text:span></text:h>
      <text:p text:style-name="P10"/>
      <text:p text:style-name="P15">CHIEDE DI</text:p>
      <text:p text:style-name="P17">partecipare alla selezione in oggetto</text:p>
      <text:p text:style-name="P18"/>
      <text:p text:style-name="P18">come _________________________________________________________________</text:p>
      <text:p text:style-name="P8"><text:span text:style-name="T10"><text:s/></text:span><text:span text:style-name="T7">(impresa singola, capogruppo di una associazione temporanea di imprese ecc….)</text:span></text:p>
      <text:p text:style-name="P18"/>
      <text:p text:style-name="P18">A tal fine ai sensi degli artt. 46 e 47 del D.P.R. 445/2000, consapevole delle sanzioni penali previste dall’art. 76 del D.P.R. 445/2000 per le ipotesi di falsità in atti e dichiarazioni mendaci ivi indicate,</text:p>
      <text:p text:style-name="P13"/>
      <text:p text:style-name="P15">DICHIARA</text:p>
      <text:list xml:id="list5019078127096872796" text:style-name="WW8Num3">
        <text:list-item>
          <text:p text:style-name="P28">di essere in possesso dei requisiti di ordine generale richiesti dall’avviso esplorativo, come da modello allegato alla presente (MODELLO B);</text:p>
        </text:list-item>
        <text:list-item>
          <text:p text:style-name="P28">di essere in possesso della capacità tecnico-professionale ed economica finanziaria e dei requisiti di idoneità professionale;</text:p>
        </text:list-item>
        <text:list-item>
          <text:p text:style-name="P28">di essere iscritto alla piattaforma di e-procurement Sintel-Arca-Regione Lombardia e iscritto nell’elenco fornitori del Comune di Lumezzane.</text:p>
        </text:list-item>
      </text:list>
      <text:p text:style-name="P29"/>
      <text:list xml:id="list161133942242438" text:continue-numbering="true" text:style-name="WW8Num3">
        <text:list-item>
          <text:p text:style-name="P28">Che l’importo dei lavori analoghi alla categoria OG3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28">che il costo complessivo sostenuto per il personale dipendente non è inferiore al 15% dell’importo dei lavori eseguiti nel quinquennio antecedente la data del presente avviso;</text:p>
        </text:list-item>
        <text:list-item>
          <text:p text:style-name="P28">di essere in possesso di adeguata attrezzatura tecnica per lo svolgimento del lavoro, oggetto d’appalto.</text:p>
        </text:list-item>
      </text:list>
      <text:p text:style-name="P21"/>
      <text:p text:style-name="P30"/>
      <text:p text:style-name="P30"><text:soft-page-break/>IN ALTERNATIVA AI TRE PUNTI PRECEDENTI</text:p>
      <text:list xml:id="list161135402053749" text:continue-numbering="true" text:style-name="WW8Num3">
        <text:list-item>
          <text:p text:style-name="P28">di essere in possesso di Attestazione SOA per Categoria OG3 per qualunque classifica.</text:p>
        </text:list-item>
      </text:list>
      <text:p text:style-name="P19"/>
      <text:list xml:id="list161134145857869" text:continue-numbering="true" text:style-name="WW8Num3">
        <text:list-item>
          <text:p text:style-name="P28">di possedere la qualificazione SOA OS21, per la categoria scorporabile a qualificazione obbligatoria. </text:p>
        </text:list-item>
      </text:list>
      <text:p text:style-name="P29"/>
      <text:list xml:id="list161134914625939" text:continue-numbering="true" text:style-name="WW8Num3">
        <text:list-item>
          <text:p text:style-name="P31"><text:span text:style-name="T10"><text:s/></text:span><text:span text:style-name="T12">in caso di raggruppamento temporaneo: </text:span></text:p>
        </text:list-item>
      </text:list>
      <text:list xml:id="list4029962458776887524" text:style-name="WW8Num2">
        <text:list-item>
          <text:p text:style-name="P25"><text:span text:style-name="T14">che l’operatore </text:span><text:span text:style-name="T20">economico capogruppo è ________________________________________;</text:span></text:p>
        </text:list-item>
        <text:list-item>
          <text:p text:style-name="P26">che i lavori verranno svolti secondo la seguente ripartizione: _________________________</text:p>
        </text:list-item>
      </text:list>
      <text:p text:style-name="P32">___________________________________________________________________________</text:p>
      <text:list xml:id="list161134125218234" text:continue-numbering="true" text:style-name="WW8Num2">
        <text:list-item>
          <text:p text:style-name="P26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16"/>
      <text:list xml:id="list1811482220205531364" text:style-name="WW8Num5">
        <text:list-item>
          <text:p text:style-name="P6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  </text:list-item>
      </text:list>
      <text:p text:style-name="P23"/>
      <text:p text:style-name="P22"/>
      <text:p text:style-name="P16">Letto, confermato e sottoscritto. <text:tab/><text:tab/><text:tab/><text:tab/><text:tab/><text:tab/>Il Richiedente</text:p>
      <text:p text:style-name="P16"><text:tab/><text:tab/><text:tab/><text:tab/><text:tab/><text:tab/><text:tab/><text:tab/><text:tab/><text:tab/>(timbro e firma) </text:p>
      <text:p text:style-name="P20"/>
      <text:p text:style-name="P20">________________________________ </text:p>
      <text:p text:style-name="P14"/>
      <text:p text:style-name="P24"/>
      <text:p text:style-name="P24">Note</text:p>
      <text:p text:style-name="P1">Al presente modulo deve essere allegata copia fotostatica di un documento di identità in corso di validità del sottoscrittore a pena di esclusione.</text:p>
      <text:p text:style-name="P4">In caso di partecipazione in RTI il presente modello va sottoscritto cumulativamente da tutti gli operatori economici partecipanti al RTI.</text:p>
      <text:p text:style-name="P2"/>
      <text:p text:style-name="P3"/>
      <text:p text:style-name="P1">ALLEGATI:</text:p>
      <text:p text:style-name="P7">Fotocopia del documento di identità in corso di validità del <text:s/>sottoscrittore della domanda;</text:p>
      <text:p text:style-name="P7">MODELLO B – Dichiarazione sostitutiva sul possesso dei requisiti di ordine generale;</text:p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9">Il presente modello ha carattere esemplificativo, pertanto il suo mancato utilizzo non comporta l’esclusione dalla selezione.</text:p>
          </table:table-cell>
        </table:table-row>
      </table:table>
      <text:p text:style-name="P2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Wingdings" style:font-family-asian="Wingdings" style:font-pitch-asian="variable" style:font-charset-asian="x-symbol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B48A52362372D30D7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7-09-28T15:33:00</meta:creation-date>
    <dc:date>2017-09-28T16:11:32.841000000</dc:date>
    <meta:print-date>2017-03-23T13:22:00</meta:print-date>
    <meta:editing-cycles>4</meta:editing-cycles>
    <meta:editing-duration>PT11M56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46" meta:word-count="549" meta:character-count="4447" meta:non-whitespace-character-count="3921"/>
  </office:meta>
</office:document-meta>
</file>