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Arial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Arial" style:font-name-asian="Wingdings" style:font-name-complex="Arial"/>
    </style:style>
    <style:style style:name="P1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9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asian="Arial Unicode MS" style:font-name-complex="Arial"/>
    </style:style>
    <style:style style:name="P22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5" style:family="paragraph" style:parent-style-name="Standard">
      <style:paragraph-properties fo:margin-left="0cm" fo:margin-right="0cm" fo:line-height="150%" fo:text-indent="0.635cm" style:auto-text-indent="false"/>
      <style:text-properties style:font-name="Arial" style:font-name-asian="Arial Unicode MS" style:font-name-complex="Arial"/>
    </style:style>
    <style:style style:name="P26" style:family="paragraph" style:parent-style-name="Text_20_body" style:list-style-name="WW8Num6"/>
    <style:style style:name="P27" style:family="paragraph" style:parent-style-name="Text_20_body">
      <style:text-properties style:font-name="Arial" fo:font-size="11pt" style:font-size-asian="11pt" style:font-name-complex="Arial"/>
    </style:style>
    <style:style style:name="P28" style:family="paragraph" style:parent-style-name="Text_20_body" style:list-style-name="WW8Num6">
      <style:text-properties style:font-name="Arial" fo:font-size="11pt" style:font-size-asian="11pt" style:font-name-complex="Arial"/>
    </style:style>
    <style:style style:name="P29" style:family="paragraph" style:parent-style-name="Text_20_body">
      <style:text-properties style:font-name="Arial" style:font-name-complex="Arial"/>
    </style:style>
    <style:style style:name="P30" style:family="paragraph" style:parent-style-name="Text_20_body" style:list-style-name="WW8Num3">
      <style:text-properties style:font-name="Arial" style:font-name-complex="Arial"/>
    </style:style>
    <style:style style:name="P31" style:family="paragraph" style:parent-style-name="Text_20_body">
      <style:text-properties style:font-name="Arial" fo:font-size="9pt" style:font-size-asian="9pt" style:font-name-complex="Arial"/>
    </style:style>
    <style:style style:name="P32" style:family="paragraph" style:parent-style-name="Text_20_body" style:list-style-name="WW8Num7">
      <style:text-properties fo:color="#000000" style:font-name="Arial" fo:font-size="11pt" style:font-size-asian="11pt" style:font-name-complex="Arial"/>
    </style:style>
    <style:style style:name="P33" style:family="paragraph" style:parent-style-name="Text_20_body">
      <style:text-properties fo:color="#ff0000" style:font-name="Arial" style:font-name-complex="Arial"/>
    </style:style>
    <style:style style:name="P3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Corpo_20_del_20_testo_20_2">
      <style:text-properties style:font-name="Arial" fo:font-size="11pt" style:font-size-asian="11pt" style:font-name-complex="Arial"/>
    </style:style>
    <style:style style:name="P39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40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41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style:font-name-asian="Arial Unicode MS" style:font-name-complex="Arial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13" style:family="text">
      <style:text-properties style:font-name="Arial" fo:language="it" fo:country="IT" style:font-name-complex="Ari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tyle-complex="italic"/>
    </style:style>
    <style:style style:name="T16" style:family="text">
      <style:text-properties fo:font-weight="normal" style:font-weight-asian="normal" style:font-size-complex="11pt" style:font-style-complex="italic" style:font-weight-complex="normal"/>
    </style:style>
    <style:style style:name="T17" style:family="text">
      <style:text-properties style:font-size-complex="11pt"/>
    </style:style>
    <style:style style:name="T18" style:family="text">
      <style:text-properties fo:color="#000000" style:font-name="Arial" fo:font-size="11pt" style:font-size-asian="11pt" style:font-name-complex="Arial"/>
    </style:style>
    <style:style style:name="T19" style:family="text">
      <style:text-properties fo:font-size="9pt" style:font-size-asian="9pt"/>
    </style:style>
    <style:style style:name="T20" style:family="text">
      <style:text-properties fo:color="#ff0000" style:font-name="Arial" style:font-name-complex="Arial"/>
    </style:style>
    <style:style style:name="T21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5"/>
            <text:p text:style-name="P5">AVVISO ESPLORATIVO PER MANIFESTAZIONE D’INTERESSE PER ACCORDO QUADRO CON UN UNICO OPERATORE PER L’AFFIDAMENTO DEI LAVORI DI MANUTENZIONE ORDINARIA IMMOBILI COMUNALI IMPIANTI IDROSANITARI: ANNI 2018-2019-2020-2021.</text:p>
            <text:p text:style-name="P4"/>
          </table:table-cell>
        </table:table-row>
      </table:table>
      <text:p text:style-name="P38"/>
      <text:p text:style-name="P39">Il sottoscritto ___________________________________ nato a _______________________ il _________________ residente nel Comune di _______________________________ Provincia di _______________________ Stato ____________________________ Via/Piazza _________________________________________________________________ </text:p>
      <text:p text:style-name="P40">in qualità di _________________________________________________________________</text:p>
      <text:p text:style-name="P40">della ditta __________________________________________________________________</text:p>
      <text:p text:style-name="P40">con sede nel Comune di ______________________________________________________</text:p>
      <text:p text:style-name="P40">Provincia di _______________________________Stato _____________________________</text:p>
      <text:p text:style-name="P40">Via/Piazza _____________________________________________________ n __________</text:p>
      <text:p text:style-name="P39">C.F. ________________________________ P. IVA ________________________________ </text:p>
      <text:p text:style-name="P39">tel ____________________________________ fax ________________________________ e-mail ________________________________ PEC ________________________________ </text:p>
      <text:p text:style-name="P7"/>
      <text:h text:style-name="Heading_20_2" text:outline-level="2">PRESA VISIONE</text:h>
      <text:h text:style-name="P36" text:outline-level="2"/>
      <text:h text:style-name="P37" text:outline-level="2"><text:span text:style-name="T14">DELL’ AVVISO ESPLORATIVO PER </text:span><text:span text:style-name="T15">MANIFESTAZIONE DI INTERESSE </text:span><text:span text:style-name="Strong_20_Emphasis"><text:span text:style-name="T16">PER ACCORDO QUADRO CON UNICO OPERATORE PER L’AFFIDAMENTO DEI LAVORI DI MANUTENZIONE ORDINARIA IMMOBILI COMUNALI IMPIANTI IDROSANITARI: ANNI 2018-2019-2020-2021</text:span></text:span></text:h>
      <text:p text:style-name="P10"/>
      <text:p text:style-name="P6">CHIEDE DI</text:p>
      <text:p text:style-name="P11"/>
      <text:p text:style-name="P1"><text:span text:style-name="T5">PARTECIPARE ALLA SELEZIONE </text:span><text:span text:style-name="T6">IN OGGETTO</text:span></text:p>
      <text:p text:style-name="P10"/>
      <text:p text:style-name="P10">come ______________________________________________________________________</text:p>
      <text:p text:style-name="P1"><text:span text:style-name="T8"><text:s/></text:span><text:span text:style-name="T5">(impresa singola, capogruppo di una associazione temporanea di imprese ecc….)</text:span>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6">DICHIARA</text:p>
      <text:list xml:id="list3384094186652917888" text:style-name="WW8Num5">
        <text:list-item>
          <text:p text:style-name="P12">di essere in possesso:</text:p>
        </text:list-item>
      </text:list>
      <text:list xml:id="list8679876842571953629" text:style-name="WW8Num3">
        <text:list-item>
          <text:p text:style-name="P19">dei requisiti di ordine generale richiesti dall’avviso esplorativo, come da modello allegato alla presente (MODELLO B);</text:p>
        </text:list-item>
        <text:list-item>
          <text:p text:style-name="P3"><text:span text:style-name="T7">della capacità tecnico-professionale ed economica finanziaria dei prestatori di servizi e dei requisiti di idoneità professionale;</text:span></text:p>
        </text:list-item>
      </text:list>
      <text:p text:style-name="P20"/>
      <text:list xml:id="list151819435530961" text:continue-list="list3384094186652917888" text:style-name="WW8Num5">
        <text:list-item>
          <text:p text:style-name="P2"><text:span text:style-name="T7">di essere in possesso dei seguenti </text:span><text:span text:style-name="T9">requisiti minimi</text:span><text:span text:style-name="T7">:</text:span></text:p>
        </text:list-item>
      </text:list>
      <text:list xml:id="list6161092294278539559" text:style-name="WW8Num6">
        <text:list-item>
          <text:p text:style-name="P28">possedere un volume d’affari complessivo pari ad almeno € 100.000,00 riferito al quadriennio 2014-2015-2016-2017;</text:p>
        </text:list-item>
        <text:list-item>
          <text:p text:style-name="P26"><text:span text:style-name="T2">capacità tecnica professionale, </text:span><text:span text:style-name="T1">ai sensi dell’All. XVII parte II del D.Lgs. 50/2016, </text:span><text:span text:style-name="T2">provata da una o più delle seguenti referenze con allegata la relativa documentazione:</text:span></text:p>
        </text:list-item>
      </text:list>
      <text:list xml:id="list2559888018363020902" text:style-name="WW8Num7">
        <text:list-item>
          <text:list>
            <text:list-item>
              <text:list>
                <text:list-item>
                  <text:p text:style-name="P32"><text:soft-page-break/>un elenco dei lavori eseguiti negli ultimi cinque anni prestati per lavori di manutenzione similari per un importo pari almeno a quello dell’accordo messo in gara. Tale elenco potrà essere corredato di certificati di corretta esecuzione e buon esito dei lavori più importanti. In alternativa possesso di SOA OS3;</text:p>
                </text:list-item>
                <text:list-item>
                  <text:p text:style-name="P32">descrizione delle attrezzature possedute e che verranno utilizzate nel servizio;</text:p>
                </text:list-item>
                <text:list-item>
                  <text:p text:style-name="P32">dichiarazione indicante l'organico medio annuo dell'imprenditore durante gli ultimi tre anni. </text:p>
                </text:list-item>
              </text:list>
            </text:list-item>
          </text:list>
        </text:list-item>
      </text:list>
      <text:p text:style-name="P8"/>
      <text:list xml:id="list151818729739176" text:continue-list="list151819435530961" text:style-name="WW8Num5">
        <text:list-item>
          <text:p text:style-name="P1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5"/>
      <text:p text:style-name="P14"/>
      <text:p text:style-name="P14">in caso di raggruppamento temporaneo: </text:p>
      <text:list xml:id="list743525192025845126" text:style-name="WW8Num2">
        <text:list-item>
          <text:p text:style-name="P22"><text:span text:style-name="T10">che l’operatore </text:span><text:span text:style-name="T11">economico capogruppo è </text:span></text:p>
        </text:list-item>
      </text:list>
      <text:p text:style-name="P25">_______________________________________________________________________;</text:p>
      <text:list xml:id="list151818705128155" text:continue-numbering="true" text:style-name="WW8Num2">
        <text:list-item>
          <text:p text:style-name="P23">che il lavoro verrà svolto secondo la seguente ripartizione: _________________________</text:p>
        </text:list-item>
      </text:list>
      <text:p text:style-name="P21">_______________________________________________________________________</text:p>
      <text:list xml:id="list151820001181197" text:continue-numbering="true" text:style-name="WW8Num2">
        <text:list-item>
          <text:p text:style-name="P2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9"/>
      <text:p text:style-name="P9"/>
      <text:p text:style-name="P9"/>
      <text:p text:style-name="P9">Letto, confermato e sottoscritto. <text:tab/><text:tab/><text:tab/><text:tab/><text:tab/>Il Richiedente</text:p>
      <text:p text:style-name="P9"><text:tab/><text:tab/><text:tab/><text:tab/><text:tab/><text:tab/><text:tab/><text:tab/><text:tab/>(timbro e firma) </text:p>
      <text:p text:style-name="P13"/>
      <text:p text:style-name="P13">________________________________ </text:p>
      <text:p text:style-name="P17"/>
      <text:p text:style-name="P18">Note</text:p>
      <text:p text:style-name="P29">Al presente modulo deve essere allegata copia fotostatica di un documento di identità in corso di validità del sottoscrittore a pena di esclusione.</text:p>
      <text:p text:style-name="P33">In caso di partecipazione in RTI il presente modello va sottoscritto cumulativamente da tutti gli operatori economici partecipanti al RTI.</text:p>
      <text:p text:style-name="P27"/>
      <text:p text:style-name="P31"/>
      <text:p text:style-name="P29">ALLEGATI:</text:p>
      <text:list xml:id="list151819065125451" text:continue-list="list8679876842571953629" text:style-name="WW8Num3">
        <text:list-item>
          <text:p text:style-name="P30">Fotocopia del documento di identità in corso di validità del <text:s/>sottoscrittore della domanda;</text:p>
        </text:list-item>
        <text:list-item>
          <text:p text:style-name="P30">MODELLO B – Dichiarazione sostitutiva sul possesso dei requisiti di ordine generale;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1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858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creator>PASOTTIP</dc:creator>
    <dc:date>2017-11-07T15:17:00</dc:date>
    <meta:print-date>2017-08-03T17:27:00</meta:print-date>
    <meta:editing-cycles>11</meta:editing-cycles>
    <meta:editing-duration>PT32M</meta:editing-duration>
    <meta:document-statistic meta:table-count="2" meta:image-count="0" meta:object-count="0" meta:page-count="2" meta:paragraph-count="44" meta:word-count="562" meta:character-count="4702" meta:non-whitespace-character-count="4173"/>
    <meta:generator>LibreOffice/5.1.2.2$Windows_X86_64 LibreOffice_project/d3bf12ecb743fc0d20e0be0c58ca359301eb705f</meta:generator>
  </office:meta>
</office:document-meta>
</file>