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48A52362372D30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text-properties style:font-name="Arial" fo:font-size="11pt" style:font-size-asian="11pt" style:font-name-complex="Arial"/>
    </style:style>
    <style:style style:name="P3" style:family="paragraph" style:parent-style-name="Text_20_body">
      <style:text-properties style:font-name="Arial" fo:font-size="9pt" style:font-size-asian="9pt" style:font-name-complex="Arial"/>
    </style:style>
    <style:style style:name="P4" style:family="paragraph" style:parent-style-name="Text_20_body">
      <style:text-properties fo:color="#ff0000" style:font-name="Arial" style:font-name-complex="Arial"/>
    </style:style>
    <style:style style:name="P5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6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4" style:family="paragraph" style:parent-style-name="Corpo_20_del_20_testo_20_2">
      <style:text-properties style:font-name="Arial" fo:font-size="11pt" style:font-size-asian="11pt" style:font-name-complex="Arial"/>
    </style:style>
    <style:style style:name="P25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26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27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28" style:family="paragraph" style:parent-style-name="Standard" style:list-style-name="WW8Num2"/>
    <style:style style:name="P29" style:family="paragraph" style:parent-style-name="Standard" style:list-style-name="WW8Num2">
      <style:text-properties style:font-name-asian="Arial Unicode MS"/>
    </style:style>
    <style:style style:name="P30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31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32" style:family="paragraph" style:parent-style-name="Heading_20_1">
      <style:text-properties fo:font-size="11pt" style:font-size-asian="11pt"/>
    </style:style>
    <style:style style:name="P33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34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style:font-name-asian="Wingdings" style:font-name-complex="Arial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weight="normal" officeooo:rsid="000a0d62" style:font-weight-asian="normal" style:font-weight-complex="bold"/>
    </style:style>
    <style:style style:name="T7" style:family="text">
      <style:text-properties style:font-name-asian="Arial Unicode MS"/>
    </style:style>
    <style:style style:name="T8" style:family="text">
      <style:text-properties officeooo:rsid="000a0d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2" text:outline-level="1">MODELLO A</text:h>
          </table:table-cell>
          <table:table-cell table:style-name="Tabella1.B1" office:value-type="string">
            <text:p text:style-name="P11"/>
            <text:p text:style-name="P11">AVVISO ESPLORATIVO PER MANIFESTAZIONE D’INTERESSE PER L’AFFIDAMENTO DI LAVORI DI RIQUALIFICAZIONE URBANA DI TRE AMBITI DEL TERRITORIO DEL COMUNE DI LUMEZZANE – AMBITO <text:span text:style-name="T8">2</text:span>: <text:span text:style-name="T8">TORRE DEGLI AVOGADRO</text:span></text:p>
          </table:table-cell>
        </table:table-row>
      </table:table>
      <text:p text:style-name="P24"/>
      <text:p text:style-name="P25">Il sottoscritto ___________________________________ </text:p>
      <text:p text:style-name="P25">nato a ____________________ il _________________ </text:p>
      <text:p text:style-name="P25">residente nel Comune di __________________________ <text:s/>Provincia di _______Stato __________ </text:p>
      <text:p text:style-name="P25">Via/Piazza _________________________________________________________ <text:s/>n __________</text:p>
      <text:p text:style-name="P25">in qualità di _____________________________________________________________________</text:p>
      <text:p text:style-name="P25">della ditta ______________________________________________________________________</text:p>
      <text:p text:style-name="P25">con sede nel Comune di __________________________ <text:s/>Provincia di _______Stato __________ </text:p>
      <text:p text:style-name="P25">Via/Piazza _________________________________________________________ <text:s/>n __________</text:p>
      <text:p text:style-name="P25">C.F. ______________________________ P. IVA ________________________________ </text:p>
      <text:p text:style-name="P25">tel ___________________ fax ______________ e-mail __________________________________ </text:p>
      <text:p text:style-name="P25">PEC __________________________________________________________________________ </text:p>
      <text:p text:style-name="P12"/>
      <text:h text:style-name="P33" text:outline-level="2">PRESA VISIONE</text:h>
      <text:h text:style-name="P34" text:outline-level="2"/>
      <text:h text:style-name="P35" text:outline-level="2"><text:span text:style-name="T5">DELL’ AVVISO ESPLORATIVO PER MANIFESTAZIONE D</text:span>I INTERESSE <text:s/>PER L’AFFIDAMENTO DI <text:span text:style-name="T5">LAVORI DI RIQUALIFICAZIONE URBANA DI TRE AMBITI DEL TERRITORIO DEL COMUNE DI LUMEZZANE – AMBITO </text:span><text:span text:style-name="T6">2</text:span><text:span text:style-name="T5">: </text:span><text:span text:style-name="T6">TORRE DEGLI AVOGADRO</text:span></text:h>
      <text:p text:style-name="P10"/>
      <text:p text:style-name="P14">CHIEDE DI</text:p>
      <text:p text:style-name="P16">partecipare alla selezione in oggetto</text:p>
      <text:p text:style-name="P17"/>
      <text:p text:style-name="P17">come _________________________________________________________________</text:p>
      <text:p text:style-name="P9"><text:span text:style-name="T2"><text:s/></text:span><text:span text:style-name="T1">(impresa singola, capogruppo di una associazione temporanea di imprese ecc….)</text:span></text:p>
      <text:p text:style-name="P17"/>
      <text:p text:style-name="P17">A tal fine ai sensi degli artt. 46 e 47 del D.P.R. 445/2000, consapevole delle sanzioni penali previste dall’art. 76 del D.P.R. 445/2000 per le ipotesi di falsità in atti e dichiarazioni mendaci ivi indicate,</text:p>
      <text:p text:style-name="P12"/>
      <text:p text:style-name="P14">DICHIARA</text:p>
      <text:list xml:id="list7412844112893630655" text:style-name="WW8Num3">
        <text:list-item>
          <text:p text:style-name="P30">di essere in possesso dei requisiti di ordine generale richiesti dall’avviso esplorativo, come da modello allegato alla presente (MODELLO B);</text:p>
        </text:list-item>
        <text:list-item>
          <text:p text:style-name="P30">di essere in possesso della capacità tecnico-professionale ed economica finanziaria e dei requisiti di idoneità professionale;</text:p>
        </text:list-item>
        <text:list-item>
          <text:p text:style-name="P30">di essere iscritto alla piattaforma di e-procurement Sintel-Arca-Regione Lombardia e iscritto nell’elenco fornitori del Comune di Lumezzane.</text:p>
        </text:list-item>
      </text:list>
      <text:p text:style-name="P7"/>
      <text:list xml:id="list123726443621857" text:continue-numbering="true" text:style-name="WW8Num3">
        <text:list-item>
          <text:p text:style-name="P30">Che l’importo dei lavori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30">che il costo complessivo sostenuto per il personale dipendente non è inferiore al 15% dell’importo dei lavori eseguiti nel quinquennio antecedente la data del presente avviso;</text:p>
        </text:list-item>
        <text:list-item>
          <text:p text:style-name="P30">di essere in possesso di adeguata attrezzatura tecnica per lo svolgimento del lavoro, oggetto d’appalto</text:p>
        </text:list-item>
      </text:list>
      <text:p text:style-name="P8">IN ALTERNATIVA AI TRE PUNTI PRECEDENTI</text:p>
      <text:list xml:id="list123726302247727" text:continue-numbering="true" text:style-name="WW8Num3">
        <text:list-item>
          <text:p text:style-name="P30">di essere in possesso di Attestazione SOA per Categoria OG3 per qualunque classifica</text:p>
        </text:list-item>
      </text:list>
      <text:p text:style-name="P7"><text:soft-page-break/></text:p>
      <text:list xml:id="list123726929441392" text:continue-numbering="true" text:style-name="WW8Num3">
        <text:list-item>
          <text:p text:style-name="P31"><text:span text:style-name="T2"><text:s/></text:span><text:span text:style-name="T3">in caso di raggruppamento temporaneo: </text:span></text:p>
        </text:list-item>
      </text:list>
      <text:list xml:id="list6863332296265014390" text:style-name="WW8Num2">
        <text:list-item>
          <text:p text:style-name="P28"><text:span text:style-name="T4">che l’operatore </text:span><text:span text:style-name="T7">economico capogruppo è ________________________________________;</text:span></text:p>
        </text:list-item>
        <text:list-item>
          <text:p text:style-name="P29">che i lavori verranno svolti secondo la seguente ripartizione: _________________________</text:p>
        </text:list-item>
      </text:list>
      <text:p text:style-name="P23">___________________________________________________________________________</text:p>
      <text:list xml:id="list123726901533857" text:continue-numbering="true" text:style-name="WW8Num2">
        <text:list-item>
          <text:p text:style-name="P29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15"/>
      <text:list xml:id="list8582968992543131897" text:style-name="WW8Num5">
        <text:list-item>
          <text:p text:style-name="P27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20"/>
      <text:p text:style-name="P19"/>
      <text:p text:style-name="P15">Letto, confermato e sottoscritto. <text:tab/><text:tab/><text:tab/><text:tab/><text:tab/><text:tab/>Il Richiedente</text:p>
      <text:p text:style-name="P15"><text:tab/><text:tab/><text:tab/><text:tab/><text:tab/><text:tab/><text:tab/><text:tab/><text:tab/><text:tab/>(timbro e firma) </text:p>
      <text:p text:style-name="P18"/>
      <text:p text:style-name="P18">________________________________ </text:p>
      <text:p text:style-name="P13"/>
      <text:p text:style-name="P21">Note</text:p>
      <text:p text:style-name="P1">Al presente modulo deve essere allegata copia fotostatica di un documento di identità in corso di validità del sottoscrittore a pena di esclusione.</text:p>
      <text:p text:style-name="P4">In caso di partecipazione in RTI il presente modello va sottoscritto cumulativamente da tutti gli operatori economici partecipanti al RTI.</text:p>
      <text:p text:style-name="P2"/>
      <text:p text:style-name="P3"/>
      <text:p text:style-name="P1">ALLEGATI:</text:p>
      <text:p text:style-name="P6">Fotocopia del documento di identità in corso di validità del <text:s/>sottoscrittore della domanda;</text:p>
      <text:p text:style-name="P6">MODELLO B – Dichiarazione sostitutiva sul possesso dei requisiti di ordine generale;</text:p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>Il presente modello ha carattere esemplificativo, pertanto il suo mancato utilizzo non comporta l’esclusione dalla selezione.</text:p>
          </table:table-cell>
        </table:table-row>
      </table:table>
      <text:p text:style-name="P2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B48A52362372D30D7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11-14T12:35:27.409000000</dc:date>
    <meta:print-date>2017-03-23T13:22:00</meta:print-date>
    <meta:editing-cycles>3</meta:editing-cycles>
    <meta:editing-duration>PT2M21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5" meta:word-count="544" meta:character-count="4390" meta:non-whitespace-character-count="3865"/>
  </office:meta>
</office:document-meta>
</file>