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style:font-name-complex="Arial"/>
    </style:style>
    <style:style style:name="P3" style:family="paragraph" style:parent-style-name="Standard">
      <style:paragraph-properties style:text-autospace="none"/>
      <style:text-properties style:font-name="Arial" style:font-name-complex="Arial" style:font-size-complex="11pt"/>
    </style:style>
    <style:style style:name="P4" style:family="paragraph" style:parent-style-name="Standard">
      <style:paragraph-properties fo:text-align="justify" style:justify-single-word="false" style:text-autospace="none"/>
      <style:text-properties style:font-name="Arial" style:font-name-complex="Arial"/>
    </style:style>
    <style:style style:name="P5" style:family="paragraph" style:parent-style-name="Standard" style:list-style-name="WW8Num2">
      <style:paragraph-properties fo:text-align="justify" style:justify-single-word="false"/>
      <style:text-properties style:font-name="Arial" style:font-name-complex="Arial"/>
    </style:style>
    <style:style style:name="P6" style:family="paragraph" style:parent-style-name="Standard">
      <style:text-properties style:font-name="Arial" fo:font-weight="bold" style:font-weight-asian="bold" style:font-name-complex="Arial" style:font-size-complex="11pt" style:font-weight-complex="bold"/>
    </style:style>
    <style:style style:name="P7" style:family="paragraph" style:parent-style-name="Standard">
      <style:paragraph-properties fo:text-align="end" style:justify-single-word="false"/>
      <style:text-properties style:font-name="Arial" fo:font-weight="bold" style:font-weight-asian="bold" style:font-name-complex="Arial" style:font-size-complex="11pt" style:font-weight-complex="bold"/>
    </style:style>
    <style:style style:name="P8" style:family="paragraph" style:parent-style-name="Standard">
      <style:paragraph-properties fo:text-align="justify" style:justify-single-word="false"/>
      <style:text-properties style:font-name="Arial" fo:font-weight="bold" style:font-weight-asian="bold" style:font-name-complex="Arial" style:font-size-complex="11pt" style:font-weight-complex="bold"/>
    </style:style>
    <style:style style:name="P9" style:family="paragraph" style:parent-style-name="Standard">
      <style:paragraph-properties style:text-autospace="none"/>
      <style:text-properties fo:color="#000000" style:font-name="Arial" style:font-name-complex="Arial" style:font-size-complex="11pt"/>
    </style:style>
    <style:style style:name="P10" style:family="paragraph" style:parent-style-name="Standard">
      <style:paragraph-properties fo:text-align="end" style:justify-single-word="false" style:text-autospace="none"/>
      <style:text-properties fo:color="#000000" style:font-name="Arial" style:font-name-complex="Arial"/>
    </style:style>
    <style:style style:name="P11" style:family="paragraph" style:parent-style-name="Standard">
      <style:paragraph-properties fo:text-align="end" style:justify-single-word="false" style:text-autospace="none"/>
      <style:text-properties fo:color="#000000" style:font-name="Arial" style:font-name-asian="Arial" style:font-name-complex="Arial" style:font-size-complex="11pt"/>
    </style:style>
    <style:style style:name="P12" style:family="paragraph" style:parent-style-name="Standard">
      <style:paragraph-properties style:text-autospace="none"/>
      <style:text-properties fo:color="#000000" style:font-name="Arial" fo:language="en" fo:country="GB" style:font-name-complex="Arial" style:font-size-complex="11pt"/>
    </style:style>
    <style:style style:name="P13" style:family="paragraph" style:parent-style-name="Standard">
      <style:paragraph-properties style:text-autospace="none"/>
      <style:text-properties fo:color="#000000" style:font-name="Arial" fo:font-weight="bold"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fo:color="#000000" style:font-name="Arial" fo:font-weight="bold"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fo:color="#000000" style:font-name="Arial" fo:font-size="8pt" fo:font-weight="bold" style:font-size-asian="8pt" style:font-weight-asian="bold" style:font-name-complex="Arial" style:font-size-complex="11pt" style:font-weight-complex="bold"/>
    </style:style>
    <style:style style:name="P16" style:family="paragraph" style:parent-style-name="Standard">
      <style:paragraph-properties style:text-autospace="none"/>
      <style:text-properties fo:color="#000000" style:font-name="Arial" fo:font-size="12pt" fo:font-weight="bold" style:font-size-asian="12pt" style:font-weight-asian="bold" style:font-name-complex="Arial"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text-properties fo:color="#000000" style:font-name="Arial" fo:font-size="12pt" fo:font-weight="bold" style:font-size-asian="12pt" style:font-weight-asian="bold" style:font-name-complex="Arial" style:font-size-complex="11pt" style:font-weight-complex="bold"/>
    </style:style>
    <style:style style:name="P21" style:family="paragraph" style:parent-style-name="Standard" style:master-page-name="Standard">
      <style:paragraph-properties style:page-number="auto" style:text-autospace="none"/>
      <style:text-properties fo:color="#000000" style:font-name="Arial" style:font-name-complex="Arial" style:font-size-complex="11pt"/>
    </style:style>
    <style:style style:name="P22" style:family="paragraph" style:parent-style-name="Text_20_body">
      <style:paragraph-properties fo:text-align="center" style:justify-single-word="false"/>
      <style:text-properties style:font-name="Arial" fo:font-size="12pt" style:font-size-asian="12pt" style:font-name-complex="Arial"/>
    </style:style>
    <style:style style:name="P23" style:family="paragraph" style:parent-style-name="Text_20_body">
      <style:text-properties fo:color="#000000" style:font-name="Arial" fo:font-size="12pt" style:font-size-asian="12pt" style:font-name-complex="Arial" style:font-size-complex="12pt"/>
    </style:style>
    <style:style style:name="P24" style:family="paragraph" style:parent-style-name="Text_20_body">
      <style:paragraph-properties fo:text-align="center" style:justify-single-word="false"/>
      <style:text-properties fo:color="#000000" style:font-name="Arial" fo:font-size="12pt" style:font-size-asian="12pt" style:font-name-complex="Arial" style:font-size-complex="12pt"/>
    </style:style>
    <style:style style:name="P25" style:family="paragraph" style:parent-style-name="Text_20_body" style:list-style-name="WW8Num1">
      <style:text-properties fo:color="#000000" style:font-name="Arial" fo:font-size="12pt" fo:font-weight="normal" style:font-size-asian="12pt" style:font-weight-asian="normal" style:font-name-complex="Arial" style:font-size-complex="12pt" style:font-weight-complex="normal"/>
    </style:style>
    <style:style style:name="P26" style:family="paragraph" style:parent-style-name="Heading_20_1">
      <style:text-properties style:font-name="Arial" fo:font-size="12pt" style:font-size-asian="12pt" style:font-name-complex="Arial"/>
    </style:style>
    <style:style style:name="P27" style:family="paragraph" style:parent-style-name="Heading_20_1">
      <style:text-properties fo:color="#000000" style:font-name="Arial" fo:font-size="12pt" fo:font-weight="normal" style:font-size-asian="12pt" style:font-weight-asian="normal" style:font-name-complex="Arial" style:font-size-complex="12pt" style:font-weight-complex="normal"/>
    </style:style>
    <style:style style:name="P28" style:family="paragraph" style:parent-style-name="Heading_20_1">
      <style:text-properties fo:color="#000000" style:font-name="Arial" fo:font-size="12pt" style:font-size-asian="12pt" style:font-name-complex="Arial"/>
    </style:style>
    <style:style style:name="P29" style:family="paragraph" style:parent-style-name="Default">
      <style:paragraph-properties fo:text-align="end" style:justify-single-word="false"/>
      <style:text-properties style:font-name="Arial" style:font-name-complex="Arial"/>
    </style:style>
    <style:style style:name="P30" style:family="paragraph" style:parent-style-name="Corpo_20_del_20_testo_20_2">
      <style:paragraph-properties fo:padding-left="0.141cm" fo:padding-right="0.141cm" fo:padding-top="0.035cm" fo:padding-bottom="0.035cm" fo:border="0.51pt solid #000000"/>
    </style:style>
    <style:style style:name="P31" style:family="paragraph" style:parent-style-name="Corpo_20_del_20_testo_20_3">
      <style:text-properties style:font-name="Arial" fo:font-size="8pt" style:font-size-asian="8pt" style:font-name-complex="Arial"/>
    </style:style>
    <style:style style:name="P32" style:family="paragraph" style:parent-style-name="Footnote">
      <style:text-properties fo:color="#000000" style:font-name="Arial" fo:font-size="8pt" fo:font-weight="bold" style:font-size-asian="8pt" style:font-weight-asian="bold" style:font-name-complex="Arial" style:font-size-complex="11pt" style:font-weight-complex="bold"/>
    </style:style>
    <style:style style:name="P33" style:family="paragraph" style:parent-style-name="Foot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asian="Arial" style:font-name-complex="Arial" style:font-size-complex="13pt"/>
    </style:style>
    <style:style style:name="T4" style:family="text">
      <style:text-properties style:font-name="Arial" fo:font-weight="bold" style:font-weight-asian="bold" style:font-name-complex="Arial" style:font-size-complex="11pt" style:font-weight-complex="bold"/>
    </style:style>
    <style:style style:name="T5" style:family="text">
      <style:text-properties style:font-name="Arial" fo:font-size="12pt" style:font-size-asian="12pt" style:font-name-complex="Arial"/>
    </style:style>
    <style:style style:name="T6" style:family="text">
      <style:text-properties style:font-name="Arial" fo:font-size="8pt" style:font-size-asian="8pt" style:font-name-complex="Arial"/>
    </style:style>
    <style:style style:name="T7" style:family="text">
      <style:text-properties style:font-name="Arial" fo:font-size="11pt" style:font-size-asian="11pt" style:font-name-complex="Arial"/>
    </style:style>
    <style:style style:name="T8" style:family="text">
      <style:text-properties style:font-size-complex="11pt"/>
    </style:style>
    <style:style style:name="T9" style:family="text">
      <style:text-properties fo:color="#000000"/>
    </style:style>
    <style:style style:name="T10" style:family="text">
      <style:text-properties fo:color="#000000" style:font-name="Arial" style:font-name-complex="Arial" style:font-size-complex="11pt"/>
    </style:style>
    <style:style style:name="T11" style:family="text">
      <style:text-properties fo:color="#000000" style:font-name="Arial" fo:font-weight="bold" style:font-weight-asian="bold" style:font-name-complex="Arial" style:font-size-complex="11pt" style:font-weight-complex="bold"/>
    </style:style>
    <style:style style:name="T12" style:family="text">
      <style:text-properties fo:color="#000000" style:font-name="Arial" fo:font-size="8pt" fo:language="en" fo:country="GB" fo:font-weight="bold" style:font-size-asian="8pt" style:font-weight-asian="bold" style:font-name-complex="Arial" style:font-weight-complex="bold"/>
    </style:style>
    <style:style style:name="T13" style:family="text">
      <style:text-properties fo:color="#000000" style:font-name="Arial" fo:font-size="8pt" style:font-size-asian="8pt" style:font-name-complex="Arial"/>
    </style:style>
    <style:style style:name="T14" style:family="text">
      <style:text-properties fo:color="#000000" fo:font-weight="bold" style:font-weight-asian="bold" style:font-size-complex="11pt" style:font-weight-complex="bold"/>
    </style:style>
    <style:style style:name="T15" style:family="text">
      <style:text-properties fo:language="en" fo:country="GB"/>
    </style:style>
    <style:style style:name="T16" style:family="text">
      <style:text-properties fo:font-weight="bold" style:font-weight-asian="bold" style:font-weight-complex="bold"/>
    </style:style>
    <style:style style:name="T17" style:family="text">
      <style:text-properties fo:color="#000000" fo:font-weight="normal" style:font-weight-asian="normal" style:font-size-complex="12pt" style:font-weight-complex="normal"/>
    </style:style>
    <style:style style:name="T18" style:family="text">
      <style:text-properties style:font-name="Verdana" style:font-name-complex="Arial"/>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ARTA SEMPLICE O CARTA INTESTATA DELLA SOCIETA’</text:p>
      <text:p text:style-name="P9"/>
      <text:p text:style-name="P10">AL COMUNE DI LUMEZZANE</text:p>
      <text:p text:style-name="P29">Ufficio Amministrativo di Dipartimento e Patrimonio</text:p>
      <text:p text:style-name="P29">Via Monsuello n. 154</text:p>
      <text:p text:style-name="P29">25065 LUMEZZANE (BS)</text:p>
      <text:p text:style-name="P11"/>
      <text:p text:style-name="P30"><text:span text:style-name="T8">OFFERTA DI SPONSORIZZAZIONE PER </text:span>LA REALIZZAZIONE DELLE OPERE PER MIGLIORARE L’ACCESSIBILITÀ DEI MEZZI PESANTI ALLA ZONA INDUSTRIALE, PIP 1 E PIP 2</text:p>
      <text:p text:style-name="P9"/>
      <text:p text:style-name="P9">Il sottoscritto____________________________________ nella qualità di legale rappresentante /procuratore/delegato della Società/Ente/Istituzione _______________________________________________________________________, categoria commerciale ____________________________________________________</text:p>
      <text:p text:style-name="P9">Indirizzo____________________________________CAP__________Città________</text:p>
      <text:p text:style-name="P12">Tel._________________________ cell.____________________Fax________________</text:p>
      <text:p text:style-name="P9">E-mail_______________________________ sito internet ________________________</text:p>
      <text:p text:style-name="P9">P.IVA _____________________________ C.F._________________________________</text:p>
      <text:p text:style-name="P13"/>
      <text:p text:style-name="P4">Breve presentazione della società: attività svolta – politiche di marketing (o allegare presentazione dell’azienda)</text:p>
      <text:p text:style-name="P2">_______________________________________________________________________</text:p>
      <text:p text:style-name="P2">_______________________________________________________________________</text:p>
      <text:p text:style-name="P2">_______________________________________________________________________</text:p>
      <text:h text:style-name="P27" text:outline-level="1"/>
      <text:h text:style-name="P26" text:outline-level="1">Offre</text:h>
      <text:p text:style-name="P1"><text:span text:style-name="T11">Una sponsorizzazione finanziaria IVA compresa pari a € ________________ (in cifre) _______________________(in lettere) per la realizzazione delle opere per migliorare l’accessibilità dei mezzi pesanti alla zona industriale, PIP 1 e PIP 2.</text:span></text:p>
      <text:p text:style-name="P13"/>
      <text:p text:style-name="Corpo_20_del_20_testo_20_3"><text:span text:style-name="T5">A tal fine ai sensi degli artt. 46 e 47 del D.P.R. 28 dicembre 2000 n. 445 e consapevole delle responsabilità penali in caso di dichiarazioni false e mendaci di cui all’art. 76 del medesimo D.P.R. 445/2000, sotto la propria personale responsabilità</text:span></text:p>
      <text:p text:style-name="P22"/>
      <text:p text:style-name="P24">dichiara</text:p>
      <text:p text:style-name="P23"/>
      <text:list xml:id="list1954762331" text:style-name="WW8Num1">
        <text:list-item>
          <text:p text:style-name="P25">di aver preso visione dell’avviso pubblico e di accettare tutte le condizioni ivi riportate e si impegna sin d’ora – sottoscrivendo per accettazione lo schema di contratto di sponsorizzazione allegato - ad assumere tutte le responsabilità e gli adempimenti ivi previsti;</text:p>
        </text:list-item>
        <text:list-item>
          <text:p text:style-name="P25">di accettare lo schema di contratto di sponsorizzazione ovvero di proporre un nuovo schema di contratto di sponsorizzazione da assoggettare a valutazione da parte dell’Amministrazione allegato al presente domanda.</text:p>
        </text:list-item>
      </text:list>
      <text:p text:style-name="P16"/>
      <text:p text:style-name="P9">Dichiara altresì:</text:p>
      <text:list xml:id="list2576618627" text:style-name="WW8Num6">
        <text:list-item>
          <text:p text:style-name="P18"><text:soft-page-break/><text:span text:style-name="T1">di non trovarsi in uno dei motivi di esclusione di cui all’art. 80</text:span><text:span text:style-name="Footnote_20_Symbol"><text:span text:style-name="T1"><text:note text:id="ftn1" text:note-class="footnote"><text:note-citation>1</text:note-citation><text:note-body><text:p text:style-name="P17"><text:span text:style-name="T15"><text:s/></text:span><text:span text:style-name="T12">Art. 80. d Lgs 50/2016</text:span></text:p><text:p text:style-name="Corpo_20_del_20_testo_20_3"><text:span text:style-name="T6">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a xlink:type="simple" xlink:href="http://www.bosettiegatti.eu/info/norme/statali/codiceprocedurapenale.htm#444" text:style-name="Internet_20_link" text:visited-style-name="Visited_20_Internet_20_Link"><text:span text:style-name="T6">articolo 444 del codice di procedura penale</text:span></text:a><text:span text:style-name="T6">, anche riferita a un suo subappaltatore nei casi di cui all'</text:span><text:a xlink:type="simple" xlink:href="http://www.bosettiegatti.eu/info/norme/statali/2016_0050.htm#105" text:style-name="Internet_20_link" text:visited-style-name="Visited_20_Internet_20_Link"><text:span text:style-name="T6">articolo 105, comma 6</text:span></text:a><text:span text:style-name="T6">, per uno dei seguenti reati:</text:span></text:p><text:p text:style-name="Corpo_20_del_20_testo_20_3"><text:span text:style-name="T6">a) delitti, consumati o tentati, di cui agli </text:span><text:a xlink:type="simple" xlink:href="http://www.bosettiegatti.eu/info/norme/statali/codicepenale.htm#416" text:style-name="Internet_20_link" text:visited-style-name="Visited_20_Internet_20_Link"><text:span text:style-name="T6">articoli 416, 416-bis del codice penale</text:span></text:a><text:span text:style-name="T6"> ovvero delitti commessi avvalendosi delle condizioni previste dal predetto </text:span><text:a xlink:type="simple" xlink:href="http://www.bosettiegatti.eu/info/norme/statali/codicepenale.htm#416-bis" text:style-name="Internet_20_link" text:visited-style-name="Visited_20_Internet_20_Link"><text:span text:style-name="T6">articolo 416-bis</text:span></text:a><text:span text:style-name="T6">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T6">articolo 74 del decreto del Presidente della Repubblica 9 ottobre 1990, n. 309</text:span></text:a><text:span text:style-name="T6">, dall’</text:span><text:a xlink:type="simple" xlink:href="http://www.bosettiegatti.eu/info/norme/statali/2016_0050.htm#y_1973_0043" text:style-name="Internet_20_link" text:visited-style-name="Visited_20_Internet_20_Link"><text:span text:style-name="T6">articolo 291-quater del decreto del Presidente della Repubblica 23 gennaio 1973, n. 43</text:span></text:a><text:span text:style-name="T6"> e dall'</text:span><text:a xlink:type="simple" xlink:href="http://www.bosettiegatti.eu/info/norme/statali/2006_0152.htm#260" text:style-name="Internet_20_link" text:visited-style-name="Visited_20_Internet_20_Link"><text:span text:style-name="T6">articolo 260 del decreto legislativo 3 aprile 2006, n. 152</text:span></text:a><text:span text:style-name="T6">, in quanto riconducibili alla partecipazione a un'organizzazione criminale, quale definita all'articolo 2 della decisione quadro 2008/841/GAI del Consiglio;</text:span></text:p><text:p text:style-name="Corpo_20_del_20_testo_20_3"><text:span text:style-name="T6">b) delitti, consumati o tentati, di cui agli </text:span><text:a xlink:type="simple" xlink:href="http://www.bosettiegatti.eu/info/norme/statali/codicepenale.htm#317" text:style-name="Internet_20_link" text:visited-style-name="Visited_20_Internet_20_Link"><text:span text:style-name="T6">articoli 317, 318, 319, 319-ter, 319-quater, 320, 321, 322, 322-bis</text:span></text:a><text:span text:style-name="T6">, </text:span><text:a xlink:type="simple" xlink:href="http://www.bosettiegatti.eu/info/norme/statali/codicepenale.htm#346-bis" text:style-name="Internet_20_link" text:visited-style-name="Visited_20_Internet_20_Link"><text:span text:style-name="T6">346-bis</text:span></text:a><text:span text:style-name="T6">, </text:span><text:a xlink:type="simple" xlink:href="http://www.bosettiegatti.eu/info/norme/statali/codicepenale.htm#353" text:style-name="Internet_20_link" text:visited-style-name="Visited_20_Internet_20_Link"><text:span text:style-name="T6">353, 353-bis, 354, 355 e 356 del codice penale</text:span></text:a><text:span text:style-name="T6"> nonché all’</text:span><text:a xlink:type="simple" xlink:href="http://www.bosettiegatti.eu/info/norme/statali/codicecivile.htm#2635" text:style-name="Internet_20_link" text:visited-style-name="Visited_20_Internet_20_Link"><text:span text:style-name="T6">articolo 2635 del codice civile</text:span></text:a><text:span text:style-name="T6">;b-bis) false comunicazioni sociali di cui agli </text:span><text:a xlink:type="simple" xlink:href="http://www.bosettiegatti.eu/info/norme/statali/codicecivile.htm#2621" text:style-name="Internet_20_link" text:visited-style-name="Visited_20_Internet_20_Link"><text:span text:style-name="T6">articoli 2621 e 2622 del codice civile</text:span></text:a><text:span text:style-name="T6">;</text:span></text:p><text:p text:style-name="P31">c) frode ai sensi dell'articolo 1 della convenzione relativa alla tutela degli interessi finanziari delle Comunità europee;</text:p><text:p text:style-name="P31">d) delitti, consumati o tentati, commessi con finalità di terrorismo, anche internazionale, e di eversione dell'ordine costituzionale reati terroristici o reati connessi alle attività terroristiche;</text:p><text:p text:style-name="Corpo_20_del_20_testo_20_3"><text:span text:style-name="T6">e) delitti di cui agli </text:span><text:a xlink:type="simple" xlink:href="http://www.bosettiegatti.eu/info/norme/statali/codicepenale.htm#648-bis" text:style-name="Internet_20_link" text:visited-style-name="Visited_20_Internet_20_Link"><text:span text:style-name="T6">articoli 648-bis, 648-ter e 648-ter.1 del codice penale</text:span></text:a><text:span text:style-name="T6">,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T6">articolo 1 del decreto legislativo 22 giugno 2007, n. 109</text:span></text:a><text:span text:style-name="T6"> e successive modificazioni;</text:span></text:p><text:p text:style-name="P31">f) sfruttamento del lavoro minorile e altre forme di tratta di esseri umani definite con il decreto legislativo 4 marzo 2014, n. 24;</text:p><text:p text:style-name="P31">g) ogni altro delitto da cui derivi, quale pena accessoria, l'incapacità di contrattare con la pubblica amministrazione.</text:p><text:p text:style-name="Corpo_20_del_20_testo_20_3"><text:span text:style-name="T6">2. Costituisce altresì motivo di esclusione la sussistenza, con riferimento ai soggetti indicati al comma 3, di cause di decadenza, di sospensione o di divieto previste dall'</text:span><text:a xlink:type="simple" xlink:href="http://www.bosettiegatti.eu/info/norme/statali/2011_0159.htm#067" text:style-name="Internet_20_link" text:visited-style-name="Visited_20_Internet_20_Link"><text:span text:style-name="T6">articolo 67 del decreto legislativo 6 settembre 2011, n. 159</text:span></text:a><text:span text:style-name="T6"> o di un tentativo di infiltrazione mafiosa di cui all'</text:span><text:a xlink:type="simple" xlink:href="http://www.bosettiegatti.eu/info/norme/statali/2011_0159.htm#084" text:style-name="Internet_20_link" text:visited-style-name="Visited_20_Internet_20_Link"><text:span text:style-name="T6">articolo 84, comma 4, del medesimo decreto</text:span></text:a><text:span text:style-name="T6">. Resta fermo quanto previsto dagli </text:span><text:a xlink:type="simple" xlink:href="http://www.bosettiegatti.eu/info/norme/statali/2011_0159.htm#088" text:style-name="Internet_20_link" text:visited-style-name="Visited_20_Internet_20_Link"><text:span text:style-name="T6">articoli 88, comma 4-bis</text:span></text:a><text:span text:style-name="T6">, e </text:span><text:a xlink:type="simple" xlink:href="http://www.bosettiegatti.eu/info/norme/statali/2011_0159.htm#092" text:style-name="Internet_20_link" text:visited-style-name="Visited_20_Internet_20_Link"><text:span text:style-name="T6">92, commi 2 e 3, del decreto legislativo 6 settembre 2011, n. 159</text:span></text:a><text:span text:style-name="T6">, con riferimento rispettivamente alle comunicazioni antimafia e alle informazioni antimafia.</text:span></text:p><text:p text:style-name="Corpo_20_del_20_testo_20_3"><text:span text:style-name="T6">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text:span><text:span text:style-name="T13"> </text:span><text:span text:style-name="T6">intervenuta la riabilitazione ovvero quando il reato è stato dichiarato estinto dopo la condanna ovvero in caso di revoca della condanna medesima.</text:span></text:p><text:p text:style-name="Corpo_20_del_20_testo_20_3"><text:span text:style-name="T6">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statali/2008_0040.htm#02" text:style-name="Internet_20_link" text:visited-style-name="Visited_20_Internet_20_Link"><text:span text:style-name="T6">articolo 48-bis, commi 1 e 2-bis, del decreto del Presidente della Repubblica 29 settembre 1973, n. 602</text:span></text:a><text:span text:style-name="T6">.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all'</text:span><text:a xlink:type="simple" xlink:href="http://www.bosettiegatti.eu/info/norme/statali/2015_dm_30_01_DURC.htm#08" text:style-name="Internet_20_link" text:visited-style-name="Visited_20_Internet_20_Link"><text:span text:style-name="T6">articolo 8 del decreto del Ministero del lavoro e delle politiche sociali 30 gennaio 2015, pubblicato sulla Gazzetta Ufficiale n. 125 del 1° giugno 2015</text:span></text:a><text:span text:style-name="T6">, ovvero delle certificazioni rilasciate dagli enti previdenziali di riferimento non aderenti al sistema dello sportello 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p><text:p text:style-name="Corpo_20_del_20_testo_20_3"><text:span text:style-name="T6">5. Le stazioni appaltanti escludono dalla partecipazione alla procedura d'appalto un operatore economico in una delle seguenti situazioni, anche riferita a un suo subappaltatore nei casi di cui all'</text:span><text:a xlink:type="simple" xlink:href="http://www.bosettiegatti.eu/info/norme/statali/2016_0050.htm#105" text:style-name="Internet_20_link" text:visited-style-name="Visited_20_Internet_20_Link"><text:span text:style-name="T6">articolo 105, comma 6</text:span></text:a><text:span text:style-name="T6"> qualora:</text:span></text:p><text:p text:style-name="Corpo_20_del_20_testo_20_3"><text:span text:style-name="T6">a) la stazione appaltante possa dimostrare con qualunque mezzo adeguato la presenza di gravi infrazioni debitamente accertate alle norme in materia di salute e sicurezza sul lavoro nonché agli obblighi di cui all'</text:span><text:a xlink:type="simple" xlink:href="http://www.bosettiegatti.eu/info/norme/statali/2016_0050.htm#030" text:style-name="Internet_20_link" text:visited-style-name="Visited_20_Internet_20_Link"><text:span text:style-name="T6">articolo 30, comma 3</text:span></text:a><text:span text:style-name="T6"> del presente codice;</text:span></text:p><text:p text:style-name="Corpo_20_del_20_testo_20_3"><text:span text:style-name="T6">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text:span><text:a xlink:type="simple" xlink:href="http://www.bosettiegatti.eu/info/norme/statali/2016_0050.htm#110" text:style-name="Internet_20_link" text:visited-style-name="Visited_20_Internet_20_Link"><text:span text:style-name="T6">articolo 110</text:span></text:a><text:span text:style-name="T6">;</text:span></text:p><text:p text:style-name="P31">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text:p text:style-name="Corpo_20_del_20_testo_20_3"><text:span text:style-name="T6">d) la partecipazione dell'operatore economico determini una situazione di conflitto di interesse ai sensi dell'</text:span><text:a xlink:type="simple" xlink:href="http://www.bosettiegatti.eu/info/norme/statali/2016_0050.htm#042" text:style-name="Internet_20_link" text:visited-style-name="Visited_20_Internet_20_Link"><text:span text:style-name="T6">articolo 42, comma 2</text:span></text:a><text:span text:style-name="T6">, non diversamente risolvibile;</text:span></text:p><text:p text:style-name="Corpo_20_del_20_testo_20_3"><text:span text:style-name="T6">e) una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T6">articolo 67</text:span></text:a><text:span text:style-name="T6"> non possa essere risolta con misure meno intrusive;</text:span></text:p><text:p text:style-name="Corpo_20_del_20_testo_20_3"><text:span text:style-name="T6">f) l'operatore economico sia stato soggetto alla sanzione interdittiva di cui all'</text:span><text:a xlink:type="simple" xlink:href="http://www.bosettiegatti.eu/info/norme/statali/2001_0231.htm#09" text:style-name="Internet_20_link" text:visited-style-name="Visited_20_Internet_20_Link"><text:span text:style-name="T6">articolo 9, comma 2, lettera c) del decreto legislativo 8 giugno 2001, n. 231</text:span></text:a><text:span text:style-name="T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T6">articolo 14 del decreto legislativo 9 aprile 2008, n. 81</text:span></text:a><text:span text:style-name="T6">;</text:span></text:p><text:p text:style-name="P31">f-bis) l’operatore economico che presenti nella procedura di gara in corso e negli affidamenti di subappalti documentazione o dichiarazioni non veritiere;</text:p><text:p text:style-name="P31">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text:p text:style-name="P31">g) l'operatore economico iscritto nel casellario informatico tenuto dall'Osservatorio dell'ANAC per aver presentato false dichiarazioni o falsa documentazione ai fini del rilascio dell'attestazione di qualificazione, per il periodo durante il quale perdura l'iscrizione;</text:p><text:p text:style-name="Corpo_20_del_20_testo_20_3"><text:span text:style-name="T6">h) l'operatore economico abbia violato il divieto di intestazione fiduciaria di cui all'</text:span><text:a xlink:type="simple" xlink:href="http://www.bosettiegatti.eu/info/norme/statali/1990_0055.htm#17" text:style-name="Internet_20_link" text:visited-style-name="Visited_20_Internet_20_Link"><text:span text:style-name="T6">articolo 17 della legge 19 marzo 1990, n. 55</text:span></text:a><text:span text:style-name="T6">. L'esclusione ha durata di un anno decorrente dall'accertamento definitivo della violazione e va comunque disposta se la violazione non è stata rimossa;</text:span></text:p><text:p text:style-name="Corpo_20_del_20_testo_20_3"><text:span text:style-name="T6">i) l'operatore economico non presenti la certificazione di cui all'</text:span><text:a xlink:type="simple" xlink:href="http://www.bosettiegatti.eu/info/norme/statali/1999_0068.htm#17" text:style-name="Internet_20_link" text:visited-style-name="Visited_20_Internet_20_Link"><text:span text:style-name="T6">articolo 17 della legge 12 marzo 1999, n. 68</text:span></text:a><text:span text:style-name="T6">, ovvero non autocertifichi la sussistenza del medesimo requisito;</text:span></text:p><text:p text:style-name="Corpo_20_del_20_testo_20_3"><text:span text:style-name="T6">l) l'operatore economico che, pur essendo stato vittima dei reati previsti e puniti dagli </text:span><text:a xlink:type="simple" xlink:href="http://www.bosettiegatti.eu/info/norme/statali/codicepenale.htm#317" text:style-name="Internet_20_link" text:visited-style-name="Visited_20_Internet_20_Link"><text:span text:style-name="T6">articoli 317</text:span></text:a><text:span text:style-name="T6"> e </text:span><text:a xlink:type="simple" xlink:href="http://www.bosettiegatti.eu/info/norme/statali/codicepenale.htm#629" text:style-name="Internet_20_link" text:visited-style-name="Visited_20_Internet_20_Link"><text:span text:style-name="T6">629 del codice penale</text:span></text:a><text:span text:style-name="T6">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statali/1981_0689.htm#004" text:style-name="Internet_20_link" text:visited-style-name="Visited_20_Internet_20_Link"><text:span text:style-name="T6">articolo 4, primo comma, della legge 24 novembre 1981, n. 689</text:span></text:a><text:span text:style-name="T6">. La circostanza di cui al primo periodo deve emergere dagli indizi a base della richiesta di rinvio a giudizio</text:span><text:span text:style-name="T13"> </text:span><text:span text:style-name="T6">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p><text:p text:style-name="Corpo_20_del_20_testo_20_3"><text:span text:style-name="T6">m) l'operatore economico si trovi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T6">articolo 2359 del codice civile</text:span></text:a><text:span text:style-name="T6"> o in una qualsiasi relazione, anche di fatto, se la situazione di controllo o la relazione comporti che le offerte sono imputabili ad un unico centro decisionale.</text:span></text:p><text:p text:style-name="P31">6. Le stazioni appaltanti escludono un operatore economico in qualunque momento della procedura, qualora risulti che l'operatore economico si trova, a causa di atti compiuti o omessi prima o nel corso della procedura, in una delle situazioni di cui ai commi 1,2, 4 e 5.</text:p><text:p text:style-name="P31">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text:p text:style-name="P31">8. Se la stazione appaltante ritiene che le misure di cui al comma 7 sono sufficienti, l'operatore economico non è escluso della procedura d'appalto; viceversa dell'esclusione viene data motivata comunicazione all'operatore economico.</text:p><text:p text:style-name="P31">9. Un operatore economico escluso con sentenza definitiva dalla partecipazione alle procedure di appalto non può avvalersi della possibilità prevista dai commi 7 e 8 nel corso del periodo di esclusione derivante da tale sentenza.</text:p><text:p text:style-name="P31">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e a tre anni, decorrenti dalla data del suo accertamento definitivo, nei casi di cui ai commi 4 e 5 ove non sia intervenuta sentenza di condanna.</text:p><text:p text:style-name="Corpo_20_del_20_testo_20_3"><text:span text:style-name="T6">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T6">articoli</text:span></text:a><text:span text:style-name="T6"> </text:span><text:a xlink:type="simple" xlink:href="http://www.bosettiegatti.eu/info/norme/statali/2011_0159.htm#020" text:style-name="Internet_20_link" text:visited-style-name="Visited_20_Internet_20_Link"><text:span text:style-name="T6">20 e 24 del decreto legislativo 6 settembre 2011 n. 159</text:span></text:a><text:span text:style-name="T6">, ed affidate ad un custode o amministratore giudiziario o finanziario, limitatamente a quelle riferite al periodo precedente al predetto affidamento.</text:span></text:p><text:p text:style-name="P31">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text:p text:style-name="Corpo_20_del_20_testo_20_3"><text:span text:style-name="T6">13. Con </text:span><text:a xlink:type="simple" xlink:href="http://www.bosettiegatti.eu/info/ANAC/anac_linee_guida/2017_LG_006_1008_illeciti%20professionali.pdf" office:target-frame-name="_blank" xlink:show="new" text:style-name="Internet_20_link" text:visited-style-name="Visited_20_Internet_20_Link"><text:span text:style-name="T6">linee guida l'ANAC</text:span></text:a><text:span text:style-name="T6">,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span></text:p><text:p text:style-name="P31">14. Non possono essere affidatari di subappalti e non possono stipulare i relativi contratti i soggetti per i quali ricorrano i motivi di esclusione previsti dal presente articolo.</text:p><text:p text:style-name="P15"/><text:p text:style-name="P32"/></text:note-body></text:note></text:span></text:span><text:span text:style-name="T1"> del D. Lgs 50/2016 per l’affidamento di appalti pubblici;</text:span></text:p>
        </text:list-item>
      </text:list>
      <text:list xml:id="list3873558965" text:style-name="WW8Num2">
        <text:list-item>
          <text:p text:style-name="P5">di non trovarsi in nessun caso d’impedimento ex lege a contrarre con la pubblica amministrazione;</text:p>
        </text:list-item>
        <text:list-item>
          <text:p text:style-name="P5">dichiarato di non trovarsi nelle condizioni, di cui alla Legge 13.9.1982 n. 646, costituenti causa di esclusione dalla possibilità di assumere pubblici appalti;</text:p>
        </text:list-item>
        <text:list-item>
          <text:p text:style-name="P5">di non trovarsi nella situazione di impedimento a contrarre con le Pubbliche Amministrazioni così come previsto dall’art. 53, comma16-ter del D. Lgs 165/01 e s.m.i., non avendo assunto nell’ultimo triennio dipendenti che abbiano esercitato poteri <text:soft-page-break/>autoritativi o negoziali per conto del Comune di Lumezzane negli ultimi tre anni di servizio;</text:p>
        </text:list-item>
        <text:list-item>
          <text:p text:style-name="P19"><text:span text:style-name="T1">di attenersi, personalmente e tramite il personale preposto, agli obblighi di condotta, per quanto compatibili, previsti dal codice di comportamento adottato da questo ente, che dichiara di aver visionato dal sito internet </text:span><text:a xlink:type="simple" xlink:href="http://www.comune.lumezzane.bs.it/" text:style-name="Internet_20_link" text:visited-style-name="Visited_20_Internet_20_Link"><text:span text:style-name="T1">www.comune.lumezzane.bs.it</text:span></text:a><text:span text:style-name="T1"> e di conoscere ed accettare;</text:span></text:p>
        </text:list-item>
        <text:list-item>
          <text:p text:style-name="P19"><text:span text:style-name="T1">di non trovarsi in situazione, neanche potenziale, di conflitto di interesse con il Comune di Lumezzane e di impegnarsi ad astenersi qualora le decisioni o le attività da assumere possano coinvolgere interessi propri, ovvero di parenti affini entro il secondo grado, del coniuge o di conviventi oppure di persone con le quali vi siano rapporti</text:span><text:span text:style-name="T18"> </text:span><text:span text:style-name="T1">di frequentazione abituale, ovvero, di soggetti od organizzazioni con cui <text:s/>personalmente </text:span><text:soft-page-break/><text:span text:style-name="T1">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Di impegnarsi a segnalare inoltre ogni altro caso in cui esistano gravi ragioni di convenienza che impongono l’astensione;</text:span></text:p>
        </text:list-item>
        <text:list-item>
          <text:p text:style-name="P5">la non appartenenza ad organizzazioni di natura politica, sindacale, filosofica o religiosa,</text:p>
        </text:list-item>
      </text:list>
      <text:h text:style-name="P28" text:outline-level="1"/>
      <text:h text:style-name="P28" text:outline-level="1">IN FEDE</text:h>
      <text:p text:style-name="P20"/>
      <text:p text:style-name="P3">Lumezzane,</text:p>
      <text:p text:style-name="P6"/>
      <text:p text:style-name="P7">(data- timbro e firma del legale rappresentante </text:p>
      <text:p text:style-name="P7">o della figura con potere di firma) </text:p>
      <text:p text:style-name="P7"/>
      <text:p text:style-name="P8"/>
      <text:p text:style-name="P8"/>
      <text:p text:style-name="P17"><text:span text:style-name="T2">(</text:span><text:span text:style-name="T4">Allegare copia documento di identità e schema di</text:span><text:span text:style-name="T11"> contratto sottoscritt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fo:font-size="11pt" fo:font-weight="bold" style:font-size-asian="11pt" style:font-weight-asian="bold" style:font-size-complex="11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fo:font-size="11pt" fo:font-weight="bold" style:font-size-asian="11pt" style:font-weight-asian="bold" style:font-size-complex="11pt" style:font-weight-complex="bold"/>
    </style:style>
    <style:style style:name="Default" style:family="paragraph">
      <style:paragraph-properties fo:orphans="0" fo:widows="0" fo:hyphenation-ladder-count="no-limit" style:text-autospace="none"/>
      <style:text-properties fo:color="#000000" style:font-name="Calibri" fo:font-family="Calibri" style:font-family-generic="swiss" style:font-pitch="variable" fo:font-size="12pt" fo:language="it" fo:country="I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25cm" fo:text-indent="-0.635cm" fo:margin-left="0.72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63cm" fo:text-indent="-0.635cm" fo:margin-left="2.63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9cm" fo:text-indent="-0.635cm" fo:margin-left="3.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4cm" fo:text-indent="-0.635cm" fo:margin-left="6.4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71cm" fo:text-indent="-0.635cm" fo:margin-left="7.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5cm" fo:text-indent="-0.635cm" fo:margin-left="10.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52cm" fo:text-indent="-0.635cm" fo:margin-left="11.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TA DELLA SOCIETA’</dc:title>
    <meta:initial-creator>giardinam</meta:initial-creator>
    <meta:creation-date>2017-12-18T14:01:00</meta:creation-date>
    <dc:date>2018-01-18T16:42:07.152000000</dc:date>
    <meta:editing-cycles>26</meta:editing-cycles>
    <meta:editing-duration>PT1H44M51S</meta:editing-duration>
    <meta:generator>LibreOffice/5.3.4.2$Windows_X86_64 LibreOffice_project/f82d347ccc0be322489bf7da61d7e4ad13fe2ff3</meta:generator>
    <meta:document-statistic meta:table-count="0" meta:image-count="0" meta:object-count="0" meta:page-count="4" meta:paragraph-count="70" meta:word-count="2681" meta:character-count="18619" meta:non-whitespace-character-count="16011"/>
  </office:meta>
</office:document-meta>
</file>