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6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5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7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8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Corpo_20_del_20_testo_20_2">
      <style:paragraph-properties fo:margin-left="0.635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text-transform="uppercase" style:font-name="Arial" fo:font-weight="bold" style:font-weight-asian="bold" style:font-name-complex="Arial" style:font-weight-complex="bold"/>
    </style:style>
    <style:style style:name="T11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A)</text:p>
      <text:p text:style-name="P3"/>
      <text:p text:style-name="P11"><text:bookmark text:name="_GoBack"/>MANIFESTAZIONE DI INTERESSE FINALIZZATA ALL’AFFIDAMENTO DEL SERVIZIO DI ESERCITAZIONE DI TIRO A SEGNO PER N. 10 OPERATORI DI POLIZIA LOCALE FINALIZZATO AL RINNOVO DEL CERTIFICATO DI ABILITAZIONE AL TIRO PER IL MANEGGIO DELLE ARMI.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ichiarazione di manifestazione di interesse e assenza di cause d’esclusione di cui all’art. 80 del D.lgs. 50/2016</text:p>
          </table:table-cell>
        </table:table-row>
      </table:table>
      <text:p text:style-name="P13"/>
      <text:p text:style-name="P4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7"/>
      <text:list xml:id="list2746924030" text:style-name="L1">
        <text:list-item>
          <text:p text:style-name="P23">legale rappresentante </text:p>
        </text:list-item>
        <text:list-item>
          <text:p text:style-name="P24"><text:span text:style-name="T2">procuratore del legale rappresentante </text:span><text:span text:style-name="T1">(allegare copia della procura)</text:span></text:p>
        </text:list-item>
      </text:list>
      <text:p text:style-name="P14"/>
      <text:p text:style-name="P19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5"/>
      <text:p text:style-name="P18"><text:span text:style-name="T3">DICHIARA DI MANIFESTARE IL PROPRIO INTERESSE PER ESSERE INVITATO ALLA PROCEDURA DI AFFIDAMENTO DEL SERVIZIO</text:span><text:span text:style-name="T10"> DI </text:span><text:span text:style-name="T3">ESERCITAZIONE DI TIRO A SEGNO PER N. 10 OPERATORI DI POLIZIA LOCALE FINALIZZATO AL RINNOVO DEL CERTIFICATO DI ABILITAZIONE AL TIRO PER IL MANEGGIO DELLE ARMI.</text:span></text:p>
      <text:p text:style-name="P4">e a tal fine, assumendosene la piena responsabilità e consapevole delle sanzioni anche di natura penale per l’eventuale rilascio di dichiarazioni false o mendaci (articolo 76 del DPR 28 dicembre 2000, numero 445),</text:p>
      <text:p text:style-name="P4"/>
      <text:p text:style-name="P17">DICHIARA:</text:p>
      <text:p text:style-name="P17"/>
      <text:list xml:id="list3086334517" text:style-name="WW8Num4">
        <text:list-item>
          <text:p text:style-name="P28">l’insussistenza dei motivi di esclusione di cui all’art. 80 del D. Lgs. 50/2016 </text:p>
        </text:list-item>
      </text:list>
      <text:p text:style-name="P27"/>
      <text:list xml:id="list125458904556871" text:continue-numbering="true" text:style-name="WW8Num4">
        <text:list-item>
          <text:p text:style-name="P28">D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27"/>
      <text:list xml:id="list125459327837880" text:continue-numbering="true" text:style-name="WW8Num4">
        <text:list-item>
          <text:p text:style-name="P28">di aver effettuato almeno un’unica fornitura di servizio analoga a quella oggetto della gara presso altre pubbliche amministrazioni:</text:p>
        </text:list-item>
      </text:list>
      <text:p text:style-name="P30">(indicare la Pubblica Amministrazione)___________________________________________</text:p>
      <text:p text:style-name="P27"/>
      <text:list xml:id="list125459216030712" text:continue-numbering="true" text:style-name="WW8Num4">
        <text:list-item>
          <text:p text:style-name="P5">di comunicare <text:s/>nominativi, date e luoghi di nascita, e residenza di eventuali altri: titolari e/o direttori tecnici, se si tratta di impresa individuale; soci e/o direttori tecnici, se si tratta di <text:soft-page-break/>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6"/>
      <text:p text:style-name="P21"><text:span text:style-name="T6">Concorrente impresa individuale</text:span><text:span text:style-name="T4">:</text:span></text:p>
      <text:p text:style-name="P8">titolari 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9"/>
      <text:p text:style-name="P16">Concorrente società in nome collettivo o in accomandita semplice</text:p>
      <text:p text:style-name="P8">soci ___________________________________________________________________</text:p>
      <text:p text:style-name="P8">________________________________________________________________________</text:p>
      <text:p text:style-name="P8">direttori tecnici ____________________________________________________________</text:p>
      <text:p text:style-name="P8">________________________________________________________________________</text:p>
      <text:p text:style-name="P8"/>
      <text:p text:style-name="P16">Altre tipologie di società e consorzi</text:p>
      <text:p text:style-name="P26">amministratori muniti di poteri di rappresentanza___________________________________________________________</text:p>
      <text:p text:style-name="P26">_______________________________________________________________________</text:p>
      <text:p text:style-name="P10"/>
      <text:p text:style-name="P31">direttori tecnici ____________________________________________________________ </text:p>
      <text:p text:style-name="P10">________________________________________________________________________</text:p>
      <text:p text:style-name="P10"/>
      <text:p text:style-name="P31">socio unico ______________________________________________________________ </text:p>
      <text:p text:style-name="P10">________________________________________________________________________</text:p>
      <text:p text:style-name="P31">socio di maggioranza (nel caso di società con meno di quattro soci)____________________________________________________________________</text:p>
      <text:p text:style-name="P10">________________________________________________________________________</text:p>
      <text:p text:style-name="P8"/>
      <text:list xml:id="list78448678" text:style-name="WW8Num8">
        <text:list-item>
          <text:p text:style-name="P22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20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20"><text:span text:style-name="T2">pec</text:span><text:span text:style-name="T1"> _________________________________________________________</text:span></text:p>
      <text:p text:style-name="P6">autorizzando l’uso della PEC di cui sopra per tutte le comunicazioni previste dagli articoli 75 e 76 del Codice; </text:p>
      <text:p text:style-name="P6"/>
      <text:p text:style-name="P29"><text:span text:style-name="T7">In fede </text:span><text:span text:style-name="T1">___ (Firmato Digitalmente) 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creator>senecie</dc:creator>
    <dc:date>2018-02-05T12:37:00</dc:date>
    <meta:print-date>2016-11-03T16:33:00</meta:print-date>
    <meta:editing-cycles>17</meta:editing-cycles>
    <meta:editing-duration>PT19M</meta:editing-duration>
    <meta:document-statistic meta:table-count="1" meta:image-count="0" meta:object-count="0" meta:page-count="2" meta:paragraph-count="39" meta:word-count="455" meta:character-count="4525" meta:non-whitespace-character-count="4105"/>
    <meta:generator>LibreOffice/5.3.4.2$Windows_X86_64 LibreOffice_project/f82d347ccc0be322489bf7da61d7e4ad13fe2ff3</meta:generator>
  </office:meta>
</office:document-meta>
</file>