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141cm" style:page-number="auto" table:align="left" style:writing-mode="lr-tb"/>
    </style:style>
    <style:style style:name="Tabella1.A" style:family="table-column">
      <style:table-column-properties style:column-width="3cm"/>
    </style:style>
    <style:style style:name="Tabella1.B" style:family="table-column">
      <style:table-column-properties style:column-width="14.14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abella1.B1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Tabella2" style:family="table">
      <style:table-properties style:width="17.265cm" fo:margin-left="-0.132cm" table:align="left" style:writing-mode="lr-tb"/>
    </style:style>
    <style:style style:name="Tabella2.A" style:family="table-column">
      <style:table-column-properties style:column-width="17.26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4" style:family="paragraph" style:parent-style-name="Standard" style:list-style-name="WW8Num15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5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P9" style:family="paragraph" style:parent-style-name="Standard" style:list-style-name="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0pt" style:font-weight-complex="bold"/>
    </style:style>
    <style:style style:name="P11" style:family="paragraph" style:parent-style-name="Standard">
      <style:text-properties fo:font-size="1pt" style:font-size-asian="1pt"/>
    </style:style>
    <style:style style:name="P12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P13" style:family="paragraph" style:parent-style-name="Text_20_body">
      <style:text-properties style:font-name="Arial" fo:font-size="12pt" style:font-size-asian="12pt" style:font-name-complex="Arial"/>
    </style:style>
    <style:style style:name="P14" style:family="paragraph" style:parent-style-name="Text_20_body" style:list-style-name="WW8Num8">
      <style:text-properties style:font-name="Arial" fo:font-size="12pt" style:font-size-asian="12pt" style:font-name-complex="Arial"/>
    </style:style>
    <style:style style:name="P15" style:family="paragraph" style:parent-style-name="Text_20_body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P16" style:family="paragraph" style:parent-style-name="Corpo_20_del_20_testo_20_2">
      <style:text-properties style:font-name="Arial" style:font-name-complex="Arial"/>
    </style:style>
    <style:style style:name="P17" style:family="paragraph" style:parent-style-name="Corpo_20_del_20_testo_20_2">
      <style:text-properties style:font-name="Arial" fo:font-size="12pt" style:font-size-asian="12pt" style:font-name-complex="Arial"/>
    </style:style>
    <style:style style:name="P18" style:family="paragraph" style:parent-style-name="sche_5f_3">
      <style:paragraph-properties fo:orphans="2" fo:widows="2" style:text-autospace="ideograph-alpha" style:punctuation-wrap="hanging" style:vertical-align="auto"/>
      <style:text-properties style:font-name="Arial" fo:font-size="8pt" fo:language="it" fo:country="IT" style:font-size-asian="8pt" style:font-name-complex="Arial"/>
    </style:style>
    <style:style style:name="P19" style:family="paragraph" style:parent-style-name="LUISA">
      <style:paragraph-properties style:text-autospace="ideograph-alpha">
        <style:tab-stops/>
      </style:paragraph-properties>
      <style:text-properties style:font-name="Arial" fo:font-size="12pt" style:font-size-asian="12pt" style:font-name-complex="Arial" style:font-size-complex="10pt"/>
    </style:style>
    <style:style style:name="P20" style:family="paragraph" style:parent-style-name="LUISA">
      <style:paragraph-properties style:text-autospace="ideograph-alpha">
        <style:tab-stops/>
      </style:paragraph-properties>
    </style:style>
    <style:style style:name="P21" style:family="paragraph" style:parent-style-name="Testo_20_3_20_colonne" style:list-style-name="WW8Num9">
      <style:paragraph-properties fo:line-height="100%">
        <style:tab-stops>
          <style:tab-stop style:position="0.635cm"/>
        </style:tab-stops>
      </style:paragraph-properties>
      <style:text-properties fo:color="#000000" style:font-name="Arial" fo:font-size="12pt" style:font-size-asian="12pt" style:font-name-complex="Arial" style:font-size-complex="10pt"/>
    </style:style>
    <style:style style:name="P22" style:family="paragraph" style:parent-style-name="Testo_20_3_20_colonne" style:list-style-name="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Arial" fo:font-size="12pt" style:font-size-asian="12pt" style:font-name-complex="Arial" style:font-size-complex="10pt"/>
    </style:style>
    <style:style style:name="P23" style:family="paragraph" style:parent-style-name="Testo_20_3_20_colonne" style:list-style-name="">
      <style:paragraph-properties fo:margin-left="0cm" fo:margin-right="0cm" fo:line-height="100%" fo:text-indent="0cm" style:auto-text-indent="false"/>
      <style:text-properties fo:color="#000000" style:font-name="Arial" fo:font-size="12pt" style:font-size-asian="12pt" style:font-name-complex="Arial" style:font-size-complex="10pt"/>
    </style:style>
    <style:style style:name="P24" style:family="paragraph" style:parent-style-name="Testo_20_3_20_colonne" style:list-style-name="">
      <style:paragraph-properties fo:margin-left="0cm" fo:margin-right="0cm" fo:line-height="100%" fo:text-indent="0cm" style:auto-text-indent="fals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0pt" style:font-weight-complex="bold"/>
    </style:style>
    <style:style style:name="P25" style:family="paragraph" style:parent-style-name="Testo_20_3_20_colonne" style:list-style-name="">
      <style:paragraph-properties fo:margin-left="0.751cm" fo:margin-right="0cm" fo:line-height="100%" fo:text-indent="0cm" style:auto-text-indent="false">
        <style:tab-stops>
          <style:tab-stop style:position="0.635cm"/>
        </style:tab-stops>
      </style:paragraph-properties>
      <style:text-properties fo:color="#000000" style:font-name="Arial" fo:font-size="12pt" style:font-size-asian="12pt" style:font-name-complex="Arial" style:font-size-complex="10pt"/>
    </style:style>
    <style:style style:name="P26" style:family="paragraph" style:parent-style-name="Testo_20_3_20_colonne" style:list-style-name="">
      <style:paragraph-properties fo:margin-left="1.249cm" fo:margin-right="0cm" fo:line-height="100%" fo:text-indent="0.002cm" style:auto-text-indent="false">
        <style:tab-stops>
          <style:tab-stop style:position="0.635cm"/>
        </style:tab-stops>
      </style:paragraph-properties>
      <style:text-properties fo:color="#000000" style:font-name="Arial" fo:font-size="12pt" style:font-size-asian="12pt" style:font-name-complex="Arial" style:font-size-complex="10pt"/>
    </style:style>
    <style:style style:name="P27" style:family="paragraph" style:parent-style-name="Testo_20_3_20_colonne" style:list-style-name="">
      <style:paragraph-properties fo:margin-left="0.635cm" fo:margin-right="0cm" fo:line-height="100%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2pt" style:font-size-asian="12pt" style:font-name-complex="Arial" style:font-size-complex="10pt"/>
    </style:style>
    <style:style style:name="P28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"/>
    </style:style>
    <style:style style:name="T2" style:family="text">
      <style:text-properties style:font-name="Arial" fo:font-size="12pt" style:font-size-asian="12pt" style:font-name-complex="Arial"/>
    </style:style>
    <style:style style:name="T3" style:family="text">
      <style:text-properties style:font-name="Arial" fo:font-size="12pt" style:font-size-asian="12pt" style:font-name-complex="Aria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size-complex="10pt"/>
    </style:style>
    <style:style style:name="T6" style:family="text">
      <style:text-properties fo:font-size="9pt" style:font-size-asian="9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ALLEGATO A</text:p>
          </table:table-cell>
          <table:table-cell table:style-name="Tabella1.B1" office:value-type="string">
            <text:p text:style-name="P2"/>
            <text:p text:style-name="P1">DOMANDA DI PARTECIPAZIONE PER ALIENAZIONE DIRITTI EDIFICATORI </text:p>
            <text:p text:style-name="P1"/>
          </table:table-cell>
        </table:table-row>
      </table:table>
      <text:p text:style-name="P16"/>
      <text:p text:style-name="P16">Il sottoscritto ___________________________________________________________ nato a ____________________ il ___________, residente a ________________, via/piazza ______________________________________ n. ___, cap ____________, C.F. ___________________ regime patrimoniale (solo se coniugato) ________________ Tel ___________________</text:p>
      <text:p text:style-name="P16"/>
      <text:p text:style-name="P16">Oppure (per le imprese individuali) </text:p>
      <text:p text:style-name="P13">Il sottoscritto __________________________________________________________ nato a ____________________ il ___________, residente a ________________, via/piazza _________________________________________ n. ___, cap ____________, C.F. ___________________ in qualità di ____________________________________ della ditta ________________________________ con sede nel Comune di ___________ Provincia di ____________ Stato _______ Via/Piazza ____________________________ C.F. ___________________________ P. IVA ________________________________ numero di iscrizione nel Registro delle Imprese ________________________________ tel __________________ Indirizzo PEC ____________________________</text:p>
      <text:p text:style-name="P17"/>
      <text:p text:style-name="P16"/>
      <text:p text:style-name="P16">Oppure (per le persone giuridiche)</text:p>
      <text:p text:style-name="P16">Il sottoscritto ___________________________________________________________ nato a ____________________ il ___________ in qualità di ______________________ della ditta _____________________________ con sede nel Comune di ______________ Provincia di ________ Stato _______ Via/Piazza _______________________________ C.F. ___________________________ P. IVA ________________________________ estremi iscrizione presso la Camera di Commercio _______________________________ tel __________________ Indirizzo PEC ____________________________</text:p>
      <text:p text:style-name="P6"/>
      <text:p text:style-name="P6"/>
      <text:h text:style-name="P9" text:outline-level="1"><text:span text:style-name="T3">Presa visione dell’avviso di asta pubblica immobiliare chiede</text:span><text:span text:style-name="T1"> </text:span><text:span text:style-name="T2">di partecipare all’asta per la vendita di diritti edificatori.</text:span></text:h>
      <text:p text:style-name="P19"/>
      <text:p text:style-name="P3">A tal fine ai sensi degli artt. 46 e 47 del D.P.R. 445/2000, consapevole delle sanzioni penali previste dall’art. 76 del D.P.R. 445/2000 per le ipotesi di falsità in atti e dichiarazioni mendaci ivi indicate, dichiara:</text:p>
      <text:list xml:id="list3295564637" text:style-name="WW8Num15">
        <text:list-item>
          <text:p text:style-name="P4">l’accettazione incondizionata del contenuto dell’avviso d’asta;</text:p>
        </text:list-item>
      </text:list>
      <text:p text:style-name="P3"/>
      <text:list xml:id="list94157469713770" text:continue-numbering="true" text:style-name="WW8Num15">
        <text:list-item>
          <text:p text:style-name="P4">di non essere interdetto, inabilitato, fallito o sottoposto ad altra procedura concorsuale, e che a suo carico non sono in corso procedure per la dichiarazione di nessuno di tali stati, nonché di non essere incapace a contrattare con la pubblica amministrazione ai sensi degli articoli 32 ter e 32 quater del Codice Penale.</text:p>
        </text:list-item>
      </text:list>
      <text:p text:style-name="P7"/>
      <text:list xml:id="list94156210339098" text:continue-numbering="true" text:style-name="WW8Num15">
        <text:list-item>
          <text:p text:style-name="P4">l'insussistenza delle situazioni contemplate dall'articolo 80, del D. Lgs. n. 50/2016 (N.B. La dichiarazione dovrà essere effettuata da tutti i soggetti acquirenti):</text:p>
        </text:list-item>
      </text:list>
      <text:list xml:id="list3147804640" text:style-name="WW8Num9">
        <text:list-item>
          <text:p text:style-name="P21">assenza di procedimento in corso per l'applicazione di una delle misure di prevenzione di cui all'articolo 3 legge 1423/1956, o di una delle cause ostative previste dall'articolo 10 della legge 575/1965;</text:p>
        </text:list-item>
        <text:list-item>
          <text:p text:style-name="P21"><text:soft-page-break/>inesistenza di sentenze definitive di condanna passata in giudicato, o di decreto penale di condanna divenuto irrevocabile ovvero di sentenze di applicazione della pena su richiesta ai sensi dell'articolo 444 del c.p.p., </text:p>
        </text:list-item>
      </text:list>
      <text:p text:style-name="P22">ovvero:</text:p>
      <text:p text:style-name="P25"><text:tab/>di aver riportato (indicare ruolo, imputazione, condanna) :</text:p>
      <text:p text:style-name="P26">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7"><text:tab/><text:tab/></text:p>
      <text:p text:style-name="P27"><text:tab/><text:tab/></text:p>
      <text:p text:style-name="P27"><text:tab/><text:tab/><text:tab/><text:tab/><text:tab/><text:tab/><text:tab/><text:tab/>Firma _____________________________.</text:p>
      <text:p text:style-name="P23"/>
      <text:p text:style-name="P23"/>
      <text:p text:style-name="P23"/>
      <text:p text:style-name="P23"/>
      <text:p text:style-name="P23"/>
      <text:p text:style-name="P24">IN CASO DI NON AGGIUDICAZIONE</text:p>
      <text:p text:style-name="P10"/>
      <text:p text:style-name="P13">Inoltre comunica, al fine della restituzione del deposito cauzionale mediante bonifico da parte della Tesoreria Comunale, i seguenti dati: numero di conto corrente _____________ l’intestatario del conto _________________, l’Istituto di Credito _____________________ l’Agenzia <text:s/>______________________________________ con sede a ______________ via/piazza ___________________________ IBAN _______________________________.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0">Alla domanda si allega:</text:p>
      <text:list xml:id="list1742540184" text:style-name="WW8Num8">
        <text:list-item>
          <text:p text:style-name="P14">Ricevuta, in originale, rilasciata dal Tesoriere, comprovante l’eseguito deposito della somma posta a garanzia dell’offerta.</text:p>
        </text:list-item>
        <text:list-item>
          <text:p text:style-name="P14">Fotocopia documento d’identità del/i dichiarante/i.</text:p>
        </text:list-item>
        <text:list-item>
          <text:p text:style-name="P14">BUSTA CHIUSA controfirmata sui lembi di chiusura e sigillata successivamente con nastro adesivo trasparente sui lembi di chiusura, contenente l’offerta economica datata e sottoscritta, in bollo; </text:p>
        </text:list-item>
        <text:list-item>
          <text:p text:style-name="P14">Eventuale procura in forma notarile e in copia autenticata.</text:p>
        </text:list-item>
      </text:list>
      <text:p text:style-name="P19"/>
      <text:p text:style-name="P20">Lì ________________, ____________________</text:p>
      <text:p text:style-name="P20"/>
      <text:p text:style-name="P3">Letto, confermato e sottoscritto. <text:tab/><text:tab/><text:tab/><text:tab/><text:tab/><text:tab/>Il Richiedente </text:p>
      <text:p text:style-name="P3"/>
      <text:p text:style-name="P5">________________________________ </text:p>
      <text:p text:style-name="P8"/>
      <text:p text:style-name="P8"/>
      <text:p text:style-name="P15"/>
      <text:p text:style-name="P12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8">Il presente modello ha carattere esemplificativo delle dichiarazioni e attestazioni che dovranno essere prodotte dai concorrenti in sede di gara, pertanto il suo mancato utilizzo non comporta l’esclusione dall’asta.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family="Tahoma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UISA" style:family="paragraph" style:parent-style-name="Standard">
      <style:paragraph-properties fo:text-align="justify" style:justify-single-word="false" style:text-autospace="none">
        <style:tab-stops>
          <style:tab-stop style:position="2.5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esto_20_3_20_colonne" style:display-name="Testo 3 colonne" style:family="paragraph">
      <style:paragraph-properties style:line-height-at-least="0.339cm" fo:text-align="justify" style:justify-single-word="false" fo:orphans="2" fo:widows="2" style:text-autospace="none"/>
      <style:text-properties fo:color="#000000" style:font-name="Helvetica" fo:font-family="Helvetic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Helvetica" style:font-family-complex="Helvetica" style:font-family-generic-complex="swiss" style:font-pitch-complex="variable" style:font-size-complex="9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/>
    <style:style style:name="WW8Num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8z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3" text:style-name="WW8Num8z2" style:num-suffix="." text:bullet-char="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2.136cm" fo:margin-left="1.501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9pt" style:font-size-asian="9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1"><draw:text-box fo:min-height="0.058cm" fo:min-width="0cm"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rtese attenzione del</dc:title>
    <meta:initial-creator>BERTOGLIOC</meta:initial-creator>
    <meta:creation-date>2011-11-17T10:43:00</meta:creation-date>
    <dc:creator>com</dc:creator>
    <dc:date>2018-04-27T10:16:00</dc:date>
    <meta:print-date>2007-07-27T12:13:00</meta:print-date>
    <meta:editing-cycles>11</meta:editing-cycles>
    <meta:editing-duration>PT11M</meta:editing-duration>
    <meta:document-statistic meta:table-count="2" meta:image-count="0" meta:object-count="0" meta:page-count="2" meta:paragraph-count="32" meta:word-count="513" meta:character-count="4647" meta:non-whitespace-character-count="4146"/>
    <meta:generator>LibreOffice/5.3.4.2$Windows_X86_64 LibreOffice_project/f82d347ccc0be322489bf7da61d7e4ad13fe2ff3</meta:generator>
  </office:meta>
</office:document-meta>
</file>