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Corpodeltesto2" style:family="paragraph">
      <style:text-properties style:font-name="Arial" style:font-name-complex="Arial" fo:font-size="11pt" style:font-size-asian="11pt"/>
    </style:style>
    <style:style style:name="P11" style:parent-style-name="Titolo1" style:family="paragraph">
      <style:text-properties style:font-name="Arial" style:font-name-complex="Arial" fo:font-size="11pt" style:font-size-asian="11pt"/>
    </style:style>
    <style:style style:name="P12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3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8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9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0" style:parent-style-name="Corpodeltesto2" style:family="paragraph">
      <style:paragraph-properties fo:margin-bottom="0.0784in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36" style:parent-style-name="Car.predefinitoparagrafo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37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38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39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40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41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42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43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50" style:parent-style-name="Collegamentoipertestuale" style:family="text">
      <style:text-properties style:font-name="Arial" style:font-name-complex="Arial" fo:font-size="11pt" style:font-size-asian="11pt" style:font-size-complex="10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54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55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58" style:parent-style-name="NormaleWeb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fo:background-color="#FFFFFF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fo:background-color="#FFFFFF"/>
    </style:style>
    <style:style style:name="T64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71" style:parent-style-name="Rientrocorpodeltesto" style:family="paragraph">
      <style:paragraph-properties fo:text-align="justify"/>
    </style:style>
    <style:style style:name="T72" style:parent-style-name="Car.predefinitoparagrafo" style:family="text">
      <style:text-properties fo:font-size="10pt" style:font-size-asian="10pt"/>
    </style:style>
    <style:style style:name="P73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75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TableColumn77" style:family="table-column">
      <style:table-column-properties style:column-width="6.7006in" style:use-optimal-column-width="false"/>
    </style:style>
    <style:style style:name="Table76" style:family="table">
      <style:table-properties style:width="6.7006in" fo:margin-left="0.1437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81" style:parent-style-name="Car.predefinitoparagrafo" style:family="text">
      <style:text-properties style:font-name="Arial" style:font-name-complex="Arial" fo:language="it" fo:country="IT"/>
    </style:style>
    <style:style style:name="T82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>AVVISO ESPLORATIVO PER MANIFESTAZIONE D’INTERESSE PER ACCORDO QUADRO CON UN UNICO OPERATORE PER L’AFFIDAMENTO DEI LAVORI DI MANUTENZIONE ORDINARIA DEL RETICOLO IDRICO MINORE: ANNI 2018-2019-2020-2021</text:p>
          </table:table-cell>
        </table:table-row>
      </table:table>
      <text:p text:style-name="P10"/>
      <text:h text:style-name="P11" text:outline-level="1"/>
      <text:p text:style-name="P12">Il sottoscritto ____________________________________________________________________</text:p>
      <text:p text:style-name="P13">in qualità di _____________________________________________________________________</text:p>
      <text:p text:style-name="P14">della ditta ______________________________________________________________________</text:p>
      <text:p text:style-name="P15">nato a __________________________________________________ il _____________________</text:p>
      <text:p text:style-name="P16">residente nel Comune di ___________________________<text:s/>Provincia di _______Stato __________<text:s/></text:p>
      <text:p text:style-name="P17">Via/Piazza __________________________________________________________<text:s/>n __________</text:p>
      <text:p text:style-name="P18">C.F. __________________________________ P. IVA __________________________________</text:p>
      <text:p text:style-name="P19">tel<text:s/>____________________________________ fax ____________________________________</text:p>
      <text:p text:style-name="P20"><text:span text:style-name="T21">e-mail _________________________________<text:s/></text:span><text:span text:style-name="T22">PEC ___</text:span><text:span text:style-name="T23">_</text:span><text:span text:style-name="T24">__________________</text:span><text:span text:style-name="T25">_____________</text:span><text:span text:style-name="T26"><text:s/></text:span></text:p>
      <text:p text:style-name="P27"/>
      <text:p text:style-name="P28">ai sensi dell’art. 47 del DPR 28/12/2000 n. 445, consapevole delle sanzioni penali, nel caso<text:s/>di dichiarazioni non veritiere, di formazione o uso di atti falsi, dichiara:</text:p>
      <text:p text:style-name="P29"/>
      <text:list text:style-name="LFO3" text:continue-numbering="true">
        <text:list-item>
          <text:p text:style-name="P30"><text:span text:style-name="T31">di essere iscritto alla Camera di Commercio, Industria, Artigianato della provincia di _____</text:span><text:span text:style-name="T32">_______________________________</text:span><text:span text:style-name="T33">_ al<text:s/></text:span><text:span text:style-name="T34">nr. _____________________________,<text:s/></text:span><text:span text:style-name="T35">con attività</text:span><text:span text:style-name="T36"><text:s/>esercitata relativa alla stessa tipologia oggetto di manifestazione d’interesse; <text:s text:c="3"/></text:span></text:p>
        </text:list-item>
        <text:list-item>
          <text:p text:style-name="P37">essere in regola con il pagamento di imposte, tasse<text:s/>e contributi in favore dell’erario, di enti pubblici e della cassa di previdenza professionale;<text:s/></text:p>
        </text:list-item>
        <text:list-item>
          <text:p text:style-name="P38">di essere in regola<text:s/>con gli obblighi relativi al pagamento dei contributi previdenziali ed assistenziali a favore dei lavoratori, secondo la legislazione vigente;</text:p>
        </text:list-item>
        <text:list-item>
          <text:p text:style-name="P39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40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<text:s/>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41">di non avere in corso una controversia con il Comune di Lumezzane, ovvero di non avere incarico contro gli stessi soggetti, sia in proprio e per conto dei propri clienti, sia da parte di professionisti associati, sia da parte di<text:s/>professionisti facenti parte dello stesso studio;</text:p>
        </text:list-item>
        <text:list-item>
          <text:p text:style-name="P42">di non trovarsi nella situazione di impedimento a contrarre con le Pubbliche Amministrazioni così come previsto dall’art. 53, comma16-ter del D. Lgs 165/01 e s.m.i., non avendo assunto nell’ultimo triennio<text:s/>dipendenti che abbiano esercitato poteri autoritativi o negoziali per conto del Comune di Lumezzane negli ultimi tre anni di servizio;</text:p>
        </text:list-item>
        <text:list-item>
          <text:p text:style-name="P43"><text:span text:style-name="T44">di attenersi, personalmente e tramite il personale preposto, agli obblighi di condotta, per quanto</text:span><text:span text:style-name="T45"><text:s/></text:span><text:span text:style-name="T46">compatibili, previsti</text:span><text:span text:style-name="T47"><text:s/>dal codice di comportamento applicabile a questo ente, che dichiara di aver visionato</text:span><text:span text:style-name="T48"><text:s/></text:span><text:span text:style-name="T49">dal sito internet<text:s/></text:span><text:a xlink:href="http://www.comune.lumezzane.bs.it/" office:target-frame-name="_top" xlink:show="replace"><text:span text:style-name="T50">www.comune.lumezzane.bs.it</text:span></text:a><text:span text:style-name="T51"><text:s/></text:span><text:span text:style-name="T52"><text:s/>e di</text:span><text:span text:style-name="T53"><text:s/>conoscere ed accettare;</text:span></text:p>
        </text:list-item>
        <text:list-item>
          <text:p text:style-name="P54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55"><text:span text:style-name="T56">di assumere gli obblighi di tracciabilità dei flussi finanziari di cui alla L. 13/08/2010 n. 136 e successive modifi</text:span><text:span text:style-name="T57">cazioni, con particolare riferimento all’art. 3.<text:s/></text:span></text:p>
        </text:list-item>
        <text:list-item>
          <text:p text:style-name="P58"><text:span text:style-name="T59">di non trovarsi nelle condizioni, di cui alla Legge 13.9.1982 n. 646, costituenti causa di esclusione dalla possibilità di assumere pubblici appalti;</text:span></text:p>
        </text:list-item>
      </text:list>
      <text:p text:style-name="P60"/>
      <text:p text:style-name="P61"/>
      <text:p text:style-name="P62"><text:span text:style-name="T63">………………………………</text:span><text:span text:style-name="T64">.….., _______</text:span><text:span text:style-name="T65">__________</text:span></text:p>
      <text:p text:style-name="P66">FIRMA</text:p>
      <text:p text:style-name="P67"/>
      <text:p text:style-name="P68"/>
      <text:p text:style-name="P69">__________________________________</text:p>
      <text:p text:style-name="P70"/>
      <text:p text:style-name="P71"><text:span text:style-name="T72">(In caso di partecipazione in RTI il presente modello va compilato e sottoscritto singolarmente da ogni operatore economico partecipante al RTI)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Il presente modello ha carattere esemplificativo, pertanto il suo mancato utilizzo</text:span><text:span text:style-name="T82"><text:s/>non comporta l’esclusione dalla selezi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description/>
    <dc:subject/>
    <meta:initial-creator>Bertoglioc</meta:initial-creator>
    <dc:creator>Paola Pasotti</dc:creator>
    <meta:creation-date>2018-05-15T13:04:00Z</meta:creation-date>
    <dc:date>2018-05-15T13:05:00Z</dc:date>
    <meta:print-date>2016-05-13T09:05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699" meta:character-count="4677" meta:row-count="33" meta:non-whitespace-character-count="3987"/>
  </office:meta>
</office:document-meta>
</file>