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5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8pt" style:font-size-asian="8pt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ize="8pt" style:font-size-asian="8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text-transform="uppercase"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text-transform="uppercas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2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8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30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31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3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4" style:family="paragraph" style:parent-style-name="Corpo_20_del_20_testo_20_2">
      <style:paragraph-properties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P35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Corpo_20_del_20_testo_20_2">
      <style:paragraph-properties fo:margin-left="0.635cm" fo:margin-right="0cm" fo:line-height="0.529cm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text-transform="uppercase" style:font-name="Arial" fo:font-weight="bold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-asian="Arial"/>
    </style:style>
    <style:style style:name="T13" style:family="text">
      <style:text-properties fo:font-size="8pt" style:font-size-asian="8pt"/>
    </style:style>
    <style:style style:name="T14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odello A)</text:p>
      <text:p text:style-name="P1"/>
      <text:p text:style-name="P11"><text:bookmark text:name="_GoBack"/>MANIFESTAZIONE DI INTERESSE FINALIZZATA ALL’AFFIDAMENTO DEL SERVIZIO DI EDUCATIVA SCOLASTICA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ichiarazione di manifestazione di interesse e assenza di cause d’esclusione di cui all’art. 80 del D.lgs. 50/2016</text:p>
          </table:table-cell>
        </table:table-row>
      </table:table>
      <text:p text:style-name="P12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6"/>
      <text:list xml:id="list7850716581560597039" text:style-name="L1">
        <text:list-item>
          <text:p text:style-name="P26">legale rappresentante </text:p>
        </text:list-item>
        <text:list-item>
          <text:p text:style-name="P27"><text:span text:style-name="T2">procuratore del legale rappresentante </text:span><text:span text:style-name="T1">(allegare copia della procura)</text:span></text:p>
        </text:list-item>
      </text:list>
      <text:p text:style-name="P13"/>
      <text:p text:style-name="P22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8"/>
      <text:p text:style-name="P19"><text:span text:style-name="T3">DICHIARA DI MANIFESTARE IL PROPRIO INTERESSE PER ESSERE INVITATO ALLA PROCEDURA DI AFFIDAMENTO DEL SERVIZIO DI EDUCATIVA SCOLASTICA</text:span><text:span text:style-name="T10">.</text:span></text:p>
      <text:p text:style-name="P21"/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2"/>
      <text:p text:style-name="P16">DICHIARA:</text:p>
      <text:p text:style-name="P16"/>
      <text:list xml:id="list1906358470130303590" text:style-name="WW8Num4">
        <text:list-item>
          <text:p text:style-name="P33">l’insussistenza dei motivi di esclusione di cui all’art. 80 del D. Lgs. 50/2016 </text:p>
        </text:list-item>
      </text:list>
      <text:p text:style-name="P32"/>
      <text:list xml:id="list164649739077794" text:continue-numbering="true" text:style-name="WW8Num4">
        <text:list-item>
          <text:p text:style-name="P31"><text:span text:style-name="T1">Di essere iscritto nel registro della CCIAA (o registri professionali equivalenti in altri Paesi membri dell'Unione Europea od equiparati) o all’albo delle Cooperative __________________________________________________________________;</text:span></text:p>
        </text:list-item>
      </text:list>
      <text:p text:style-name="P32"/>
      <text:list xml:id="list164649770124250" text:continue-numbering="true" text:style-name="WW8Num4">
        <text:list-item>
          <text:p text:style-name="P31"><text:span text:style-name="T1">di avere un volume di affari annui pari ad almeno €. 20.000,00 annui iva esclusa riferito al biennio 2016/2017; (requisito per il quale è possibile ricorrere all’avvalimento)</text:span></text:p>
        </text:list-item>
      </text:list>
      <text:p text:style-name="P7"/>
      <text:list xml:id="list164649587757388" text:continue-numbering="true" text:style-name="WW8Num4">
        <text:list-item>
          <text:p text:style-name="P31"><text:span text:style-name="T1">di aver effettuato, con esito positivo, la fornitura di almeno un servizio educativo a favore di minori presso pubbliche amministrazioni negli ultimi tre anni (2017-2016-2015) per un <text:s/>importo minimo di € 20.000,00 oltre ad iva:</text:span></text:p>
        </text:list-item>
      </text:list>
      <text:p text:style-name="P36">(indicare la Pubblica Amministrazione)___________________________________________</text:p>
      <text:p text:style-name="P32"/>
      <text:list xml:id="list164650073927833" text:continue-numbering="true" text:style-name="WW8Num4">
        <text:list-item>
          <text:p text:style-name="P4"><text:soft-page-break/><text:span text:style-name="T12"><text:s/></text:span>di avere una sede operativa (o di impegnarsi ad attivarla entro 30 gg dalla comunicazione dell’aggiudicazione) entro un raggio di 30 km;</text:p>
        </text:list-item>
      </text:list>
      <text:p text:style-name="P3"/>
      <text:list xml:id="list164650576403660" text:continue-numbering="true" text:style-name="WW8Num4">
        <text:list-item>
          <text:p text:style-name="P4"><text:span text:style-name="T12"><text:s/></text:span>di avere mezzi e attrezzature idonee allo svolgimento del servizio oggetto d’appalto;</text:p>
        </text:list-item>
      </text:list>
      <text:p text:style-name="P3"/>
      <text:list xml:id="list164649692459000" text:continue-numbering="true" text:style-name="WW8Num4">
        <text:list-item>
          <text:p text:style-name="P4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17"/>
      <text:p text:style-name="P24"><text:span text:style-name="T6">Concorrente impresa individuale</text:span><text:span text:style-name="T4">:</text:span></text:p>
      <text:p text:style-name="P8">titolari __________________________________________________________________</text:p>
      <text:p text:style-name="P8">________________________________________________________________________</text:p>
      <text:p text:style-name="P8">direttori tecnici ____________________________________________________________</text:p>
      <text:p text:style-name="P8">________________________________________________________________________</text:p>
      <text:p text:style-name="P9"/>
      <text:p text:style-name="P15">Concorrente società in nome collettivo o in accomandita semplice</text:p>
      <text:p text:style-name="P8">soci ___________________________________________________________________</text:p>
      <text:p text:style-name="P8">________________________________________________________________________</text:p>
      <text:p text:style-name="P8">direttori tecnici ____________________________________________________________</text:p>
      <text:p text:style-name="P8">________________________________________________________________________</text:p>
      <text:p text:style-name="P18"/>
      <text:p text:style-name="P15">Altre tipologie di società e consorzi</text:p>
      <text:p text:style-name="P29">amministratori muniti di poteri di rappresentanza___________________________________________________________</text:p>
      <text:p text:style-name="P29">_______________________________________________________________________</text:p>
      <text:p text:style-name="P10"/>
      <text:p text:style-name="P30">direttori tecnici ____________________________________________________________ </text:p>
      <text:p text:style-name="P10">________________________________________________________________________</text:p>
      <text:p text:style-name="P10"/>
      <text:p text:style-name="P30">socio unico ______________________________________________________________ </text:p>
      <text:p text:style-name="P10">________________________________________________________________________</text:p>
      <text:p text:style-name="P30">socio di maggioranza (nel caso di società con meno di quattro soci)____________________________________________________________________</text:p>
      <text:p text:style-name="P10">________________________________________________________________________</text:p>
      <text:p text:style-name="P18"/>
      <text:list xml:id="list1237764415926238141" text:style-name="WW8Num8">
        <text:list-item>
          <text:p text:style-name="P25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23"><text:soft-page-break/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23"><text:span text:style-name="T2">pec</text:span><text:span text:style-name="T1"> _________________________________________________________</text:span></text:p>
      <text:p text:style-name="P5">autorizzando l’uso della PEC di cui sopra per tutte le comunicazioni previste dagli articoli 75 e 76 del Codice; </text:p>
      <text:p text:style-name="P34"/>
      <text:p text:style-name="P35"><text:span text:style-name="T8">In fede </text:span><text:span text:style-name="T1">___ (Firmato Digitalmente) 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23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creator>STAIANOV</dc:creator>
    <dc:date>2018-06-19T16:34:00</dc:date>
    <meta:print-date>2016-11-03T16:33:00</meta:print-date>
    <meta:editing-cycles>21</meta:editing-cycles>
    <meta:editing-duration>PT30M</meta:editing-duration>
    <meta:document-statistic meta:table-count="1" meta:image-count="0" meta:object-count="0" meta:page-count="3" meta:paragraph-count="42" meta:word-count="488" meta:character-count="4749" meta:non-whitespace-character-count="4298"/>
    <meta:generator>LibreOffice/5.1.2.2$Windows_x86 LibreOffice_project/d3bf12ecb743fc0d20e0be0c58ca359301eb705f</meta:generator>
  </office:meta>
</office:document-meta>
</file>