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739cm" table:align="center" style:writing-mode="lr-tb"/>
    </style:style>
    <style:style style:name="Tabella1.A" style:family="table-column">
      <style:table-column-properties style:column-width="14.739cm"/>
    </style:style>
    <style:style style:name="Tabella1.1" style:family="table-row">
      <style:table-row-properties style:min-row-height="0.847cm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.45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4" style:family="paragraph" style:parent-style-name="Standard" style:list-style-name="WW8Num4">
      <style:paragraph-properties fo:line-height="0.635cm" fo:text-align="justify" style:justify-single-word="false" fo:hyphenation-ladder-count="no-limit">
        <style:tab-stops>
          <style:tab-stop style:position="0.45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5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6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 fo:background-color="#ffff00"/>
    </style:style>
    <style:style style:name="P8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line-height="0.635cm" fo:text-align="center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12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P15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style:paragraph-properties fo:line-height="0.635cm"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7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.45cm"/>
        </style:tab-stops>
      </style:paragraph-properties>
      <style:text-properties style:font-name="Arial" style:font-name-asian="Arial" style:font-name-complex="Arial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fo:text-transform="uppercase"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fo:text-transform="uppercase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0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</style:style>
    <style:style style:name="P21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list-style-name="WW8Num8">
      <style:paragraph-properties fo:margin-left="0.635cm" fo:margin-right="0cm" fo:line-height="0.635cm" fo:text-align="justify" style:justify-single-word="false" fo:hyphenation-ladder-count="no-limit" fo:text-indent="-0.635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list-style-name="L1">
      <style:paragraph-properties fo:margin-left="0.635cm" fo:margin-right="0cm" fo:line-height="0.635cm" fo:text-indent="-0.635cm" style:auto-text-indent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25" style:family="paragraph" style:parent-style-name="Standard" style:list-style-name="L1">
      <style:paragraph-properties fo:margin-left="0.635cm" fo:margin-right="0cm" fo:margin-top="0.106cm" fo:margin-bottom="0cm" loext:contextual-spacing="false" fo:line-height="0.635cm" fo:text-indent="-0.635cm" style:auto-text-indent="false">
        <style:tab-stops>
          <style:tab-stop style:position="9.525cm"/>
        </style:tab-stops>
      </style:paragraph-properties>
    </style:style>
    <style:style style:name="P26" style:family="paragraph" style:parent-style-name="Standard">
      <style:paragraph-properties fo:margin-left="0.751cm" fo:margin-right="0cm" style:line-height-at-least="0.423cm" fo:text-align="justify" style:justify-single-word="false" fo:keep-together="always" fo:hyphenation-ladder-count="no-limit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fo:hyphenate="false" fo:hyphenation-remain-char-count="2" fo:hyphenation-push-char-count="2"/>
    </style:style>
    <style:style style:name="P27" style:family="paragraph" style:parent-style-name="Standard">
      <style:paragraph-properties fo:margin-left="0.728cm" fo:margin-right="0cm" fo:text-align="justify" style:justify-single-word="false" fo:text-indent="0cm" style:auto-text-indent="false"/>
      <style:text-properties style:font-name="Arial" style:font-name-complex="Arial"/>
    </style:style>
    <style:style style:name="P28" style:family="paragraph" style:parent-style-name="Standard">
      <style:paragraph-properties fo:line-height="0.635cm" fo:text-align="justify" style:justify-single-word="false" fo:hyphenation-ladder-count="no-limit" fo:padding-left="0cm" fo:padding-right="0cm" fo:padding-top="0cm" fo:padding-bottom="0.035cm" fo:border-left="none" fo:border-right="none" fo:border-top="none" fo:border-bottom="1.5pt solid #000000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29" style:family="paragraph" style:parent-style-name="Corpo_20_del_20_testo_20_2" style:list-style-name="WW8Num4">
      <style:paragraph-properties fo:line-height="0.529cm" fo:hyphenation-ladder-count="no-limit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Corpo_20_del_20_testo_20_2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31" style:family="paragraph" style:parent-style-name="Corpo_20_del_20_testo_20_2" style:list-style-name="WW8Num4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32" style:family="paragraph" style:parent-style-name="Corpo_20_del_20_testo_20_2">
      <style:paragraph-properties fo:line-height="150%"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Corpo_20_del_20_testo_20_2">
      <style:paragraph-properties fo:margin-left="0.635cm" fo:margin-right="0cm" fo:line-height="0.529cm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34" style:family="paragraph" style:parent-style-name="sche_5f_3">
      <style:paragraph-properties fo:line-height="0.635cm" fo:orphans="2" fo:widows="2" fo:hyphenation-ladder-count="no-limit" style:text-autospace="ideograph-alpha" style:punctuation-wrap="hanging">
        <style:tab-stops>
          <style:tab-stop style:position="0cm"/>
          <style:tab-stop style:position="14.986cm"/>
        </style:tab-stops>
      </style:paragraph-properties>
      <style:text-properties style:font-name="Arial" fo:font-size="12pt" fo:language="it" fo:country="IT" style:font-size-asian="12pt" style:font-name-complex="Arial" style:font-size-complex="11pt" fo:hyphenate="false" fo:hyphenation-remain-char-count="2" fo:hyphenation-push-char-count="2"/>
    </style:style>
    <style:style style:name="P35" style:family="paragraph" style:parent-style-name="Text_20_body" style:master-page-name="Standard">
      <style:paragraph-properties style:page-number="auto"/>
    </style:style>
    <style:style style:name="P36" style:family="paragraph" style:parent-style-name="Text_20_body">
      <style:paragraph-properties fo:margin-left="4.995cm" fo:margin-right="0cm" fo:text-indent="1.249cm" style:auto-text-indent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fo:background-color="#ffff00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size-complex="11pt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text-transform="uppercase" style:font-name="Arial" fo:font-weight="bold" style:font-weight-asian="bold" style:font-name-complex="Arial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size="12pt" fo:language="it" fo:country="IT" style:font-size-asian="12pt"/>
    </style:style>
    <text:list-style style:name="L1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Modello A)</text:p>
      <text:p text:style-name="P1"/>
      <text:p text:style-name="P11"><text:bookmark text:name="_GoBack"/>MANIFESTAZIONE DI INTERESSE FINALIZZATA ALL’AFFIDAMENTO DEL SERVIZIO DI TRASPORTO SCOLASTICO. ANNI SCOLASTICI 2018/2019- 2019/2020.</text:p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Dichiarazione di manifestazione di interesse e assenza di cause d’esclusione di cui all’art. 80 del D.lgs. 50/2016</text:p>
          </table:table-cell>
        </table:table-row>
      </table:table>
      <text:p text:style-name="P12"/>
      <text:p text:style-name="P2">Il sottoscritto ____________________________________________________________, nato a ________________________________, il ______________________________, codice fiscale ___________________, residente in via ___________________________, n.______, <text:s/>CAP______________, città ___________________________, in qualità di </text:p>
      <text:p text:style-name="P6"/>
      <text:list xml:id="list7357788551175585496" text:style-name="L1">
        <text:list-item>
          <text:p text:style-name="P24">legale rappresentante </text:p>
        </text:list-item>
        <text:list-item>
          <text:p text:style-name="P25"><text:span text:style-name="T3">procuratore del legale rappresentante </text:span><text:span text:style-name="T1">(allegare copia della procura)</text:span></text:p>
        </text:list-item>
      </text:list>
      <text:p text:style-name="P13"/>
      <text:p text:style-name="P20"><text:span text:style-name="T1">del concorrente (ditta, consorzio, associazione, ecc.. ____________________________, con sede in _________________________________________________________, via _________________________________________________, n. _____, CAP _______, città _________________________________, codice fiscale ______________________, in nome e per conto dello stesso</text:span><text:span text:style-name="T3"> </text:span></text:p>
      <text:p text:style-name="P26"/>
      <text:p text:style-name="P11">DICHIARA DI MANIFESTARE IL PROPRIO INTERESSE PER ESSERE INVITATO ALLA PROCEDURA DI AFFIDAMENTO DEL SERVIZIO DI TRASPORTO SCOLASTICO. ANNI SCOLASTICI 2018/2019- 2019/2020.</text:p>
      <text:p text:style-name="P19"/>
      <text:p text:style-name="P2">e a tal fine, assumendosene la piena responsabilità e consapevole delle sanzioni anche di natura penale per l’eventuale rilascio di dichiarazioni false o mendaci (articolo 76 del DPR 28 dicembre 2000, numero 445),</text:p>
      <text:p text:style-name="P2"/>
      <text:p text:style-name="P16">DICHIARA:</text:p>
      <text:p text:style-name="P16"/>
      <text:list xml:id="list3239580691354127998" text:style-name="WW8Num4">
        <text:list-item>
          <text:p text:style-name="P31">l’insussistenza dei motivi di esclusione di cui all’art. 80 del D. Lgs. 50/2016 </text:p>
        </text:list-item>
      </text:list>
      <text:p text:style-name="P30"/>
      <text:list xml:id="list123423730633489" text:continue-numbering="true" text:style-name="WW8Num4">
        <text:list-item>
          <text:p text:style-name="P29"><text:span text:style-name="T1">Di essere iscritto nel registro della CCIAA (o registri professionali equivalenti in altri Paesi membri dell'Unione Europea od equiparati) o all’albo delle Cooperative __________________________________________________________________;</text:span></text:p>
        </text:list-item>
      </text:list>
      <text:p text:style-name="P30"/>
      <text:list xml:id="list123421926878854" text:continue-numbering="true" text:style-name="WW8Num4">
        <text:list-item>
          <text:p text:style-name="P29"><text:span text:style-name="T1">di avere un volume di affari <text:s/>pari ad almeno €. 60.000,00 annui IVA esclusa riferito al biennio 2016/2017; (requisito per il quale è possibile ricorrere all’avvalimento)</text:span></text:p>
        </text:list-item>
      </text:list>
      <text:p text:style-name="P7"/>
      <text:list xml:id="list123422383952734" text:continue-numbering="true" text:style-name="WW8Num4">
        <text:list-item>
          <text:p text:style-name="P29"><text:span text:style-name="T1">di aver effettuato almeno un servizio analogo a quella oggetto della gara presso altre pubbliche amministrazioni di un importo minimo di € 40.000 oltre ad IVA:</text:span></text:p>
        </text:list-item>
      </text:list>
      <text:p text:style-name="P33">(indicare la Pubblica Amministrazione)___________________________________________</text:p>
      <text:p text:style-name="P27"/>
      <text:list xml:id="list123423606426601" text:continue-numbering="true" text:style-name="WW8Num4">
        <text:list-item>
          <text:p text:style-name="P4"><text:soft-page-break/>di avere una sede operativa (o di impegnarsi ad attivarla entro 30 gg dalla comunicazione dell’aggiudicazione) entro un raggio di 30 km;</text:p>
        </text:list-item>
      </text:list>
      <text:p text:style-name="P17"><text:s/></text:p>
      <text:list xml:id="list123423575533661" text:continue-numbering="true" text:style-name="WW8Num4">
        <text:list-item>
          <text:p text:style-name="P4">di avere mezzi e attrezzature idonee allo svolgimento del servizio oggetto d’appalto;</text:p>
        </text:list-item>
      </text:list>
      <text:p text:style-name="P3"/>
      <text:list xml:id="list123422275160293" text:continue-numbering="true" text:style-name="WW8Num4">
        <text:list-item>
          <text:p text:style-name="P4">di comunicare <text:s/>nominativi, date e luoghi di nascita, e residenza di eventuali altri: titolari e/o direttori tecnici, se si tratta di impresa individuale; soci e/o direttori tecnici, se si tratta di società in nome collettivo; i soci accomandatari e/o direttori tecnici, se si tratta di società in accomandita semplice; amministratori muniti di potere di rappresentanza, e/o direttori tecnici, e/o socio unico, e/o socio di maggioranza in caso di società con meno di quattro soci, se si tratta di altro tipo di società o consorzio: </text:p>
        </text:list-item>
      </text:list>
      <text:p text:style-name="P5"/>
      <text:p text:style-name="P22"><text:span text:style-name="T6">Concorrente impresa individuale</text:span><text:span text:style-name="T4">:</text:span></text:p>
      <text:p text:style-name="P8">titolari __________________________________________________________________</text:p>
      <text:p text:style-name="P8">________________________________________________________________________</text:p>
      <text:p text:style-name="P8">direttori tecnici ____________________________________________________________</text:p>
      <text:p text:style-name="P8">________________________________________________________________________</text:p>
      <text:p text:style-name="P9"/>
      <text:p text:style-name="P15">Concorrente società in nome collettivo o in accomandita semplice</text:p>
      <text:p text:style-name="P8">soci ___________________________________________________________________</text:p>
      <text:p text:style-name="P8">________________________________________________________________________</text:p>
      <text:p text:style-name="P8">direttori tecnici ____________________________________________________________</text:p>
      <text:p text:style-name="P8">________________________________________________________________________</text:p>
      <text:p text:style-name="P8"/>
      <text:p text:style-name="P15">Altre tipologie di società e consorzi</text:p>
      <text:p text:style-name="P28">amministratori muniti di poteri di rappresentanza___________________________________________________________</text:p>
      <text:p text:style-name="P28">_______________________________________________________________________</text:p>
      <text:p text:style-name="P10"/>
      <text:p text:style-name="P34">direttori tecnici ____________________________________________________________ </text:p>
      <text:p text:style-name="P10">________________________________________________________________________</text:p>
      <text:p text:style-name="P10"/>
      <text:p text:style-name="P34">socio unico ______________________________________________________________ </text:p>
      <text:p text:style-name="P10">________________________________________________________________________</text:p>
      <text:p text:style-name="P34">socio di maggioranza (nel caso di società con meno di quattro soci)____________________________________________________________________</text:p>
      <text:p text:style-name="P10">________________________________________________________________________</text:p>
      <text:p text:style-name="P8"/>
      <text:list xml:id="list7707806326209992542" text:style-name="WW8Num8">
        <text:list-item>
          <text:p text:style-name="P23"><text:span text:style-name="T1">comunica il</text:span><text:span text:style-name="T3"> </text:span><text:span text:style-name="T1">numero di telefono e di fax al quale inviare l’eventuale richiesta di chiarimenti, precisazioni o dimostrazioni che si rendessero necessarie: </text:span></text:p>
        </text:list-item>
      </text:list>
      <text:p text:style-name="P21"><text:soft-page-break/><text:span text:style-name="T5">telefono</text:span><text:span text:style-name="T3"> numero</text:span><text:span text:style-name="T1"> _______________________, </text:span><text:span text:style-name="T5">fax</text:span><text:span text:style-name="T3"> numero </text:span><text:span text:style-name="T1">_______________________</text:span></text:p>
      <text:p text:style-name="P21"><text:span text:style-name="T3">pec</text:span><text:span text:style-name="T1"> _________________________________________________________</text:span></text:p>
      <text:p text:style-name="P5">autorizzando l’uso della PEC di cui sopra per tutte le comunicazioni previste dagli articoli 75 e 76 del Codice; </text:p>
      <text:p text:style-name="P5"/>
      <text:p text:style-name="P32"><text:span text:style-name="T7">In fede </text:span><text:span text:style-name="T1">___ (Firmato Digitalmente) ___________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3" style:display-name="Corpo del testo 3" style:family="paragraph" style:parent-style-name="Standard">
      <style:text-properties fo:color="#3366ff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8z1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66ff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618cm" fo:text-indent="-0.635cm" fo:margin-left="9.61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888cm" fo:text-indent="-0.635cm" fo:margin-left="10.88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158cm" fo:text-indent="-0.635cm" fo:margin-left="12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618cm" fo:text-indent="-0.635cm" fo:margin-left="9.61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888cm" fo:text-indent="-0.635cm" fo:margin-left="10.88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158cm" fo:text-indent="-0.635cm" fo:margin-left="12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RONCADE</dc:title>
    <meta:initial-creator>locastrog</meta:initial-creator>
    <meta:creation-date>2016-11-03T15:58:00</meta:creation-date>
    <dc:creator>STAIANOV</dc:creator>
    <dc:date>2018-06-29T12:31:00</dc:date>
    <meta:print-date>2016-11-03T16:33:00</meta:print-date>
    <meta:editing-cycles>23</meta:editing-cycles>
    <meta:editing-duration>PT29M</meta:editing-duration>
    <meta:document-statistic meta:table-count="1" meta:image-count="0" meta:object-count="0" meta:page-count="3" meta:paragraph-count="43" meta:word-count="486" meta:character-count="4751" meta:non-whitespace-character-count="4304"/>
    <meta:generator>LibreOffice/5.1.2.2$Windows_x86 LibreOffice_project/d3bf12ecb743fc0d20e0be0c58ca359301eb705f</meta:generator>
  </office:meta>
</office:document-meta>
</file>