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37cm" fo:margin-left="-0.123cm" table:align="left" style:writing-mode="lr-tb"/>
    </style:style>
    <style:style style:name="Tabella1.A" style:family="table-column">
      <style:table-column-properties style:column-width="9.118cm"/>
    </style:style>
    <style:style style:name="Tabella1.B" style:family="table-column">
      <style:table-column-properties style:column-width="8.1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 style:font-size-complex="10.5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letter-spacing="-0.002cm"/>
    </style:style>
    <style:style style:name="P12" style:family="paragraph" style:parent-style-name="Standard" style:list-style-name="WW8Num2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0.353cm" style:punctuation-wrap="simple" style:line-break="normal"/>
      <style:text-properties fo:language="it" fo:country="IT" style:language-asian="it" style:country-asian="IT" style:font-size-complex="10pt"/>
    </style:style>
    <style:style style:name="P14" style:family="paragraph" style:parent-style-name="Standard">
      <style:paragraph-properties style:line-height-at-least="3.457cm"/>
    </style:style>
    <style:style style:name="P15" style:family="paragraph" style:parent-style-name="Standard">
      <style:paragraph-properties fo:margin-left="11.01cm" fo:margin-right="0cm" fo:line-height="0.406cm" fo:text-indent="0cm" style:auto-text-indent="false" style:punctuation-wrap="simple" style:line-break="normal"/>
      <style:text-properties style:font-name="Arial" style:font-name-complex="Arial" style:font-size-complex="10pt"/>
    </style:style>
    <style:style style:name="P16" style:family="paragraph" style:parent-style-name="Standard" style:master-page-name="Standard">
      <style:paragraph-properties fo:margin-left="11.01cm" fo:margin-right="0cm" fo:line-height="0.406cm" fo:text-indent="0cm" style:auto-text-indent="false" style:page-number="auto" style:punctuation-wrap="simple" style:line-break="normal"/>
      <style:text-properties style:font-name="Arial" style:font-name-asian="Arial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18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63cm" fo:margin-right="1.626cm" fo:text-align="center" style:justify-single-word="false" fo:text-indent="-0.007cm" style:auto-text-indent="false" style:punctuation-wrap="simple" style:line-break="normal"/>
      <style:text-properties fo:color="#000000" fo:language="fr" fo:country="FR" style:font-size-complex="10pt"/>
    </style:style>
    <style:style style:name="P20" style:family="paragraph" style:parent-style-name="Text_20_body" style:list-style-name="WW8Num3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Text_20_body" style:list-style-name="WW8Num3">
      <style:paragraph-properties fo:margin-left="1.905cm" fo:margin-right="0.185cm" fo:margin-top="0.035cm" fo:margin-bottom="0cm" loext:contextual-spacing="false" fo:line-height="0.487cm" fo:text-align="justify" style:justify-single-word="false" fo:text-indent="-0.635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WW8Num3">
      <style:paragraph-properties fo:margin-left="1.905cm" fo:margin-right="0.185cm" fo:margin-top="0.035cm" fo:margin-bottom="0cm" loext:contextual-spacing="false" fo:line-height="0.487cm" fo:text-align="justify" style:justify-single-word="false" fo:text-indent="-0.635cm" style:auto-text-indent="false" style:punctuation-wrap="simple" style:line-break="normal">
        <style:tab-stops>
          <style:tab-stop style:position="0cm"/>
          <style:tab-stop style:position="0.833cm"/>
        </style:tab-stops>
      </style:paragraph-properties>
    </style:style>
    <style:style style:name="P24" style:family="paragraph" style:parent-style-name="Text_20_body" style:list-style-name="WW8Num3">
      <style:paragraph-properties fo:margin-left="1.905cm" fo:margin-right="0.056cm" fo:line-height="0.512cm" fo:text-align="justify" style:justify-single-word="false" fo:text-indent="-0.635cm" style:auto-text-indent="false" style:punctuation-wrap="simple" style:line-break="normal">
        <style:tab-stops>
          <style:tab-stop style:position="0cm"/>
          <style:tab-stop style:position="0.833cm"/>
        </style:tab-stops>
      </style:paragraph-properties>
    </style:style>
    <style:style style:name="P25" style:family="paragraph" style:parent-style-name="Heading_20_3">
      <style:paragraph-properties fo:margin-left="0.635cm" fo:margin-right="0cm" fo:text-align="center" style:justify-single-word="false" fo:text-indent="0cm" style:auto-text-indent="false"/>
    </style:style>
    <style:style style:name="P26" style:family="paragraph" style:parent-style-name="Heading_20_6">
      <style:text-properties style:font-name="Arial" style:font-name-complex="Arial"/>
    </style:style>
    <style:style style:name="P27" style:family="paragraph" style:parent-style-name="Rientro_20_corpo_20_del_20_testo_20_3" style:list-style-name="WW8Num2"/>
    <style:style style:name="P28" style:family="paragraph" style:parent-style-name="Rientro_20_corpo_20_del_20_testo_20_3" style:list-style-name="WW8Num2">
      <style:text-properties style:font-name="Arial" fo:font-size="12pt" style:font-size-asian="12pt" style:font-name-complex="Arial"/>
    </style:style>
    <style:style style:name="P29" style:family="paragraph" style:parent-style-name="Rientro_20_corpo_20_del_20_testo_20_3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Heading_20_1_20__28_user_29_" style:list-style-name="WW8Num3">
      <style:paragraph-properties fo:margin-left="1.905cm" fo:margin-right="0.187cm" fo:margin-top="0.032cm" fo:margin-bottom="0cm" loext:contextual-spacing="false" fo:line-height="0.483cm" fo:text-align="justify" style:justify-single-word="false" fo:text-indent="-0.635cm" style:auto-text-indent="false" style:punctuation-wrap="simple" style:line-break="normal">
        <style:tab-stops>
          <style:tab-stop style:position="0cm"/>
          <style:tab-stop style:position="0.833cm"/>
        </style:tab-stops>
      </style:paragraph-properties>
    </style:style>
    <style:style style:name="P31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2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style:font-size-asian="7pt" style:font-name-complex="Verdana"/>
    </style:style>
    <style:style style:name="P33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5pt" fo:font-weight="bold" style:font-size-asian="5pt" style:font-weight-asian="bold" style:font-name-complex="Verdana" style:font-weight-complex="bold"/>
    </style:style>
    <style:style style:name="P34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fo:font-weight="bold" style:font-size-asian="9pt" style:font-weight-asian="bold" style:font-name-complex="Verdana" style:font-weight-complex="bold"/>
    </style:style>
    <style:style style:name="P35" style:family="paragraph" style:parent-style-name="Footer">
      <style:paragraph-properties fo:margin-left="1.905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style:font-name-complex="Arial" style:font-size-complex="10.5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size-complex="10.5pt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letter-spacing="0.053cm" style:font-name-complex="Arial"/>
    </style:style>
    <style:style style:name="T11" style:family="text">
      <style:text-properties style:font-name="Arial" fo:letter-spacing="-0.002cm" style:font-name-complex="Arial"/>
    </style:style>
    <style:style style:name="T12" style:family="text">
      <style:text-properties style:font-name="Arial" fo:letter-spacing="0.056cm" style:font-name-complex="Arial"/>
    </style:style>
    <style:style style:name="T13" style:family="text">
      <style:text-properties style:font-name="Arial" fo:letter-spacing="0.055cm" style:font-name-complex="Arial"/>
    </style:style>
    <style:style style:name="T14" style:family="text">
      <style:text-properties style:font-name="Arial" fo:letter-spacing="0.06cm" style:font-name-complex="Arial"/>
    </style:style>
    <style:style style:name="T15" style:family="text">
      <style:text-properties style:font-name="Arial" fo:letter-spacing="0.058cm" style:font-name-complex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size-complex="10.5pt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normal" style:font-weight-asian="normal" style:font-weight-complex="normal"/>
    </style:style>
    <style:style style:name="T20" style:family="text">
      <style:text-properties fo:letter-spacing="-0.012cm"/>
    </style:style>
    <style:style style:name="T21" style:family="text">
      <style:text-properties fo:letter-spacing="-0.009cm"/>
    </style:style>
    <style:style style:name="T22" style:family="text">
      <style:text-properties fo:letter-spacing="-0.011cm"/>
    </style:style>
    <style:style style:name="T23" style:family="text">
      <style:text-properties fo:letter-spacing="0.044cm"/>
    </style:style>
    <style:style style:name="T24" style:family="text">
      <style:text-properties fo:letter-spacing="0.046cm"/>
    </style:style>
    <style:style style:name="T25" style:family="text">
      <style:text-properties fo:letter-spacing="0.048cm"/>
    </style:style>
    <style:style style:name="T26" style:family="text">
      <style:text-properties fo:letter-spacing="0.039cm"/>
    </style:style>
    <style:style style:name="T27" style:family="text">
      <style:text-properties fo:letter-spacing="0.041cm"/>
    </style:style>
    <style:style style:name="T28" style:family="text">
      <style:text-properties fo:letter-spacing="0.192cm" style:text-scale="99%"/>
    </style:style>
    <style:style style:name="T29" style:family="text">
      <style:text-properties fo:letter-spacing="0.106cm"/>
    </style:style>
    <style:style style:name="T30" style:family="text">
      <style:text-properties fo:letter-spacing="0.109cm"/>
    </style:style>
    <style:style style:name="T31" style:family="text">
      <style:text-properties fo:letter-spacing="0.108cm"/>
    </style:style>
    <style:style style:name="T32" style:family="text">
      <style:text-properties fo:letter-spacing="0.111cm"/>
    </style:style>
    <style:style style:name="T33" style:family="text">
      <style:text-properties fo:letter-spacing="0.104cm"/>
    </style:style>
    <style:style style:name="T34" style:family="text">
      <style:text-properties fo:letter-spacing="0.072cm" style:text-scale="99%"/>
    </style:style>
    <style:style style:name="T35" style:family="text">
      <style:text-properties fo:letter-spacing="-0.028cm"/>
    </style:style>
    <style:style style:name="T36" style:family="text">
      <style:text-properties fo:letter-spacing="-0.026cm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etter-spacing="0.009cm" fo:font-weight="normal" style:font-weight-asian="normal" style:font-weight-complex="normal"/>
    </style:style>
    <style:style style:name="T39" style:family="text">
      <style:text-properties fo:letter-spacing="0.014cm" fo:font-weight="normal" style:font-weight-asian="normal" style:font-weight-complex="normal"/>
    </style:style>
    <style:style style:name="T40" style:family="text">
      <style:text-properties fo:letter-spacing="0.012cm" fo:font-weight="normal" style:font-weight-asian="normal" style:font-weight-complex="normal"/>
    </style:style>
    <style:style style:name="T41" style:family="text">
      <style:text-properties fo:letter-spacing="0.005cm" fo:font-weight="normal" style:font-weight-asian="normal" style:font-weight-complex="normal"/>
    </style:style>
    <style:style style:name="T42" style:family="text">
      <style:text-properties fo:letter-spacing="0.007cm" fo:font-weight="normal" style:font-weight-asian="normal" style:font-weight-complex="normal"/>
    </style:style>
    <style:style style:name="T43" style:family="text">
      <style:text-properties fo:letter-spacing="0.086cm" fo:font-weight="normal" style:font-weight-asian="normal" style:font-weight-complex="normal" style:text-scale="99%"/>
    </style:style>
    <style:style style:name="T44" style:family="text">
      <style:text-properties fo:letter-spacing="-0.014cm"/>
    </style:style>
    <style:style style:name="T45" style:family="text">
      <style:text-properties fo:letter-spacing="-0.019cm"/>
    </style:style>
    <style:style style:name="T46" style:family="text">
      <style:text-properties fo:letter-spacing="-0.018cm"/>
    </style:style>
    <style:style style:name="T47" style:family="text">
      <style:text-properties fo:letter-spacing="0.079cm"/>
    </style:style>
    <style:style style:name="T48" style:family="text">
      <style:text-properties fo:letter-spacing="0.081cm"/>
    </style:style>
    <style:style style:name="T49" style:family="text">
      <style:text-properties fo:letter-spacing="0.083cm"/>
    </style:style>
    <style:style style:name="T50" style:family="text">
      <style:text-properties fo:letter-spacing="0.153cm" style:text-scale="99%"/>
    </style:style>
    <style:style style:name="T51" style:family="text">
      <style:text-properties fo:letter-spacing="0.076cm"/>
    </style:style>
    <style:style style:name="T52" style:family="text">
      <style:text-properties fo:letter-spacing="0.132cm" style:text-scale="99%"/>
    </style:style>
    <style:style style:name="T53" style:family="text">
      <style:text-properties fo:letter-spacing="-0.023cm"/>
    </style:style>
    <style:style style:name="T54" style:family="text">
      <style:text-properties style:font-name-complex="Verdana"/>
    </style:style>
    <style:style style:name="T55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56" style:family="text">
      <style:text-properties style:font-name="Verdana" fo:font-size="7pt" style:font-size-asian="7pt" style:font-name-complex="Verdana"/>
    </style:style>
    <style:style style:name="T57" style:family="text">
      <style:text-properties style:font-name="Verdana" fo:font-size="5pt" fo:font-weight="bold" style:font-size-asian="5pt" style:font-weight-asian="bold" style:font-name-complex="Verdana" style:font-weight-complex="bold"/>
    </style:style>
    <style:style style:name="T58" style:family="text">
      <style:text-properties style:font-name="Verdana" fo:font-size="9pt" fo:font-weight="bold" style:font-name-asian="Verdana" style:font-size-asian="9pt" style:font-weight-asian="bold" style:font-name-complex="Verdana" style:font-weight-complex="bold"/>
    </style:style>
    <style:style style:name="T59" style:family="text">
      <style:text-properties style:font-name="Verdana" fo:font-size="9pt" fo:language="fr" fo:country="FR" fo:font-weight="bold" style:font-size-asian="9pt" style:font-weight-asian="bold" style:font-name-complex="Verdana" style:font-weight-complex="bold"/>
    </style:style>
    <style:style style:name="T60" style:family="text">
      <style:text-properties style:font-name="Verdana" fo:font-size="9pt" fo:language="fr" fo:country="FR" style:font-size-asian="9pt" style:font-name-complex="Verdana"/>
    </style:style>
    <style:style style:name="T61" style:family="text">
      <style:text-properties fo:color="#000000" fo:language="fr" fo:country="FR" style:font-size-complex="10pt"/>
    </style:style>
    <style:style style:name="T62" style:family="text">
      <style:text-properties officeooo:rsid="0002ff3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"/>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h text:style-name="P26" text:outline-level="6">Spett.le</text:h>
            <text:h text:style-name="P26" text:outline-level="6">COMUNE DI LUMEZZANE</text:h>
            <text:p text:style-name="P8">Ufficio Protocollo</text:p>
            <text:p text:style-name="P8">Via Monsuello, 154</text:p>
            <text:p text:style-name="P8">25065 LUMEZZANE</text:p>
          </table:table-cell>
        </table:table-row>
      </table:table>
      <text:p text:style-name="P2"/>
      <text:p text:style-name="P2">Il sottoscritto/a _________________________ nato/a a __________________________</text:p>
      <text:p text:style-name="P1"><text:span text:style-name="T6"><text:s/></text:span><text:span text:style-name="T1">Il _______________residente <text:s text:c="2"/>a ___________________________________________ in via __________________________________________________ c.a.p. _________recapito telefonico _______________________e-mail <text:s/>______________________________________</text:span></text:p>
      <text:h text:style-name="Heading_20_2" text:outline-level="2">CHIEDE</text:h>
      <text:p text:style-name="Corpo_20_del_20_testo_20_2">di essere ammesso/a a partecipare alla procedura di mobilità volontaria ai sensi dell’articolo 30 del D. Lgs. n. 165/2001 e s.m.i. per la copertura di:</text:p>
      <text:p text:style-name="P6"/>
      <text:p text:style-name="P10"><text:span text:style-name="T5">N. 1 </text:span><text:span text:style-name="T18"><text:s/>per ___________________________</text:span></text:p>
      <text:p text:style-name="P11"/>
      <text:p text:style-name="P5">presso il Comune di Lumezzane.</text:p>
      <text:p text:style-name="P5"/>
      <text:p text:style-name="P2">A tal fine dichiara sotto la propria responsabilità:</text:p>
      <text:p text:style-name="P2"/>
      <text:list xml:id="list8110204985018589596" text:style-name="WW8Num2">
        <text:list-item>
          <text:p text:style-name="P7">di essere in possesso dei requisiti richiesti dal bando;</text:p>
        </text:list-item>
        <text:list-item>
          <text:p text:style-name="P28">di essere dipendente di ruolo a tempo <text:span text:style-name="T62">PIENO</text:span> ed indeterminato presso l'Ente _________________________________________________________; </text:p>
        </text:list-item>
        <text:list-item>
          <text:p text:style-name="P7">di essere inquadrato per la posizione giuridica in categoria ___________, con posizione <text:s/>economica ________;</text:p>
        </text:list-item>
        <text:list-item>
          <text:p text:style-name="P12"><text:span text:style-name="T1">di essere </text:span><text:span text:style-name="T10"><text:s/></text:span><text:span text:style-name="T11">inquadrati</text:span><text:span text:style-name="T12"> </text:span><text:span text:style-name="T11">nella</text:span><text:span text:style-name="T13"> </text:span><text:span text:style-name="T11">medesima</text:span><text:span text:style-name="T14"> </text:span><text:span text:style-name="T11">categoria</text:span><text:span text:style-name="T15"> </text:span><text:span text:style-name="T11">giuridica</text:span><text:span text:style-name="T14"> </text:span><text:span text:style-name="T1">del</text:span><text:span text:style-name="T10"> </text:span><text:span text:style-name="T11">posto</text:span><text:span text:style-name="T10"> </text:span><text:span text:style-name="T1">da</text:span><text:span text:style-name="T13"> </text:span><text:span text:style-name="T11">ricoprire</text:span><text:span text:style-name="T14"> ed </text:span><text:span text:style-name="T1">aver conseguito l’accesso al profilo per il quale concorrono con idoneo titolo di studio e/o professionale legittimamente previsto da norme legislative e regolamentari;</text:span></text:p>
        </text:list-item>
        <text:list-item>
          <text:p text:style-name="P7">di essere fisicamente idoneo/a alla posizione lavorativa richiesta;</text:p>
        </text:list-item>
        <text:list-item>
          <text:p text:style-name="P7">di avere il titolo di studio __________________________________________________;</text:p>
        </text:list-item>
        <text:list-item>
          <text:p text:style-name="P7">di aver svolto le mansioni previste dal bando dal _________ al _______________;</text:p>
        </text:list-item>
        <text:list-item>
          <text:p text:style-name="P4">di non avere condanne penali e procedimenti penali in corso che impediscano, ai sensi delle vigenti disposizioni in materia, la costituzione del rapporto d’impiego con Pubbliche Amministrazioni, salvo sia stata conseguita la riabilitazione;</text:p>
        </text:list-item>
        <text:list-item>
          <text:p text:style-name="P4">di non aver riportato, nei due anni precedenti la data di scadenza del presente bando, sanzioni disciplinari ,ne’ aver procedimenti disciplinari in corso </text:p>
        </text:list-item>
      </text:list>
      <text:h text:style-name="P25" text:outline-level="3">OVVERO</text:h>
      <text:list xml:id="list105712576709416" text:continue-numbering="true" text:style-name="WW8Num2">
        <text:list-item>
          <text:p text:style-name="P7">di avere riportato la seguente sanzione disciplinare o di avere in corso il seguente <text:s text:c="2"/>procedimento disciplinare: ___________________________________________</text:p>
        </text:list-item>
        <text:list-item>
          <text:p text:style-name="P27"><text:soft-page-break/><text:span text:style-name="T9"><text:s/></text:span><text:span text:style-name="T8">di aver preso visione dell’informativa contenuta nell’avviso e di autorizzare, in base all’art. 13 del GDPR 679/2016 e della normativa nazionale, l'utilizzo dei propri dati personali ai fini della presente procedura;</text:span></text:p>
        </text:list-item>
      </text:list>
      <text:p text:style-name="P29"/>
      <text:p text:style-name="P21">Si allega:</text:p>
      <text:list xml:id="list2726133039661250166" text:style-name="WW8Num3">
        <text:list-item>
          <text:p text:style-name="P20">copia<text:span text:style-name="T20"> </text:span>di<text:span text:style-name="T21"> </text:span>un<text:span text:style-name="T20"> </text:span><text:span text:style-name="T18">documento</text:span><text:span text:style-name="T22"> </text:span>di<text:span text:style-name="T22"> </text:span><text:span text:style-name="T18">identità</text:span><text:span text:style-name="T21"> </text:span><text:span text:style-name="T18">in</text:span><text:span text:style-name="T22"> </text:span>corso<text:span text:style-name="T22"> </text:span>di<text:span text:style-name="T22"> v</text:span><text:span text:style-name="T18">alidità; </text:span><text:span text:style-name="T16">(eccetto nel caso in cui la domanda venga firmata <text:s text:c="3"/>digitalmente)</text:span></text:p>
        </text:list-item>
        <text:list-item>
          <text:p text:style-name="P22"><text:span text:style-name="T18">il</text:span><text:span text:style-name="T23"> </text:span><text:span text:style-name="T18">curriculum</text:span><text:span text:style-name="T24"> </text:span><text:span text:style-name="T18">formativo</text:span><text:span text:style-name="T24"> </text:span>e<text:span text:style-name="T25"> </text:span><text:span text:style-name="T18">professionale</text:span><text:span text:style-name="T24"> </text:span><text:span text:style-name="T18">dal</text:span><text:span text:style-name="T24"> </text:span><text:span text:style-name="T18">quale</text:span><text:span text:style-name="T24"> </text:span><text:span text:style-name="T18">risultino</text:span><text:span text:style-name="T23"> </text:span>i<text:span text:style-name="T23"> </text:span><text:span text:style-name="T18">titoli</text:span><text:span text:style-name="T24"> </text:span>di<text:span text:style-name="T26"> </text:span>studio<text:span text:style-name="T25"> </text:span><text:span text:style-name="T18">conseguiti,</text:span><text:span text:style-name="T27"> </text:span>i<text:span text:style-name="T28"> </text:span>corsi<text:span text:style-name="T29"> </text:span>di<text:span text:style-name="T29"> </text:span>formazione<text:span text:style-name="T30"> </text:span><text:span text:style-name="T18">svolti,</text:span><text:span text:style-name="T31"> </text:span><text:span text:style-name="T18">le</text:span><text:span text:style-name="T30"> </text:span>esperienze<text:span text:style-name="T30"> </text:span><text:span text:style-name="T18">lavorative</text:span><text:span text:style-name="T32"> </text:span>effettuate<text:span text:style-name="T33"> </text:span>e<text:span text:style-name="T30"> </text:span><text:span text:style-name="T18">le</text:span><text:span text:style-name="T30"> </text:span>mansioni<text:span text:style-name="T29"> </text:span><text:span text:style-name="T18">svolte</text:span><text:span text:style-name="T34"> </text:span><text:span text:style-name="T18">nell’attuale</text:span><text:span text:style-name="T35"> </text:span><text:span text:style-name="T18">posizione</text:span><text:span text:style-name="T36"> </text:span><text:span text:style-name="T18">lavorativa;</text:span></text:p>
        </text:list-item>
        <text:list-item>
          <text:p text:style-name="P30"><text:span text:style-name="T19">preventivo</text:span><text:span text:style-name="T38"> </text:span><text:span text:style-name="T37">parere</text:span><text:span text:style-name="T39"> </text:span><text:span text:style-name="T19">favorevole</text:span><text:span text:style-name="T40"> </text:span><text:span text:style-name="T37">al</text:span><text:span text:style-name="T40"> </text:span><text:span text:style-name="T37">rilascio</text:span><text:span text:style-name="T41"> </text:span><text:span text:style-name="T37">del</text:span><text:span text:style-name="T40"> </text:span><text:span text:style-name="T19">nulla</text:span><text:span text:style-name="T40"> </text:span><text:span text:style-name="T19">osta</text:span><text:span text:style-name="T39"> </text:span><text:span text:style-name="T19">da</text:span><text:span text:style-name="T42"> </text:span><text:span text:style-name="T19">parte</text:span><text:span text:style-name="T39"> </text:span><text:span text:style-name="T19">dell’Ente</text:span><text:span text:style-name="T40"> </text:span><text:span text:style-name="T19">di</text:span><text:span text:style-name="T43"> </text:span><text:span text:style-name="T19">provenienza;</text:span></text:p>
        </text:list-item>
        <text:list-item>
          <text:p text:style-name="P24">eventuali<text:span text:style-name="T44"> </text:span><text:span text:style-name="T18">documenti</text:span><text:span text:style-name="T44"> </text:span>ritenuti<text:span text:style-name="T45"> </text:span><text:span text:style-name="T18">utili</text:span><text:span text:style-name="T44"> </text:span>ai<text:span text:style-name="T46"> </text:span>fini<text:span text:style-name="T45"> </text:span>della<text:span text:style-name="T20"> va</text:span><text:span text:style-name="T18">lutazione;</text:span></text:p>
        </text:list-item>
        <text:list-item>
          <text:p text:style-name="P23">copia<text:span text:style-name="T47"> </text:span>del<text:span text:style-name="T48"> </text:span><text:span text:style-name="T18">verbale</text:span><text:span text:style-name="T47"> </text:span>di<text:span text:style-name="T48"> </text:span><text:span text:style-name="T18">idoneità</text:span><text:span text:style-name="T47"> </text:span>fisica<text:span text:style-name="T48"> </text:span><text:span text:style-name="T18">alla</text:span><text:span text:style-name="T47"> </text:span>mansione<text:span text:style-name="T47"> </text:span><text:span text:style-name="T18">attualmente</text:span><text:span text:style-name="T49"> </text:span><text:span text:style-name="T18">svolta,</text:span><text:span text:style-name="T49"> </text:span><text:span text:style-name="T18">certificata</text:span><text:span text:style-name="T48"> </text:span><text:span text:style-name="T18">dal</text:span><text:span text:style-name="T50"> </text:span><text:span text:style-name="T18">medico</text:span><text:span text:style-name="T49"> </text:span>competente<text:span text:style-name="T49"> </text:span>di<text:span text:style-name="T51"> </text:span>cui<text:span text:style-name="T48"> </text:span>al<text:span text:style-name="T49"> </text:span><text:span text:style-name="T18">D.Lgs.</text:span><text:span text:style-name="T49"> </text:span>n.<text:span text:style-name="T49"> </text:span>81/2008<text:span text:style-name="T49"> </text:span><text:span text:style-name="T18">dell’Ente</text:span><text:span text:style-name="T49"> </text:span>di<text:span text:style-name="T48"> </text:span><text:span text:style-name="T18">provenienza</text:span><text:span text:style-name="T49"> </text:span><text:span text:style-name="T18">nell’ultima</text:span><text:span text:style-name="T52"> </text:span><text:span text:style-name="T18">verifica</text:span><text:span text:style-name="T53"> </text:span><text:span text:style-name="T18">periodica</text:span><text:span text:style-name="T53"> </text:span><text:span text:style-name="T18">effettuata.</text:span></text:p>
        </text:list-item>
      </text:list>
      <text:p text:style-name="P9"><text:s text:c="94"/></text:p>
      <text:p text:style-name="P2">Data <text:s text:c="94"/></text:p>
      <text:p text:style-name="P17"><text:span text:style-name="T6"><text:s text:c="93"/></text:span><text:span text:style-name="T1"><text:tab/><text:tab/><text:tab/><text:tab/><text:tab/><text:tab/><text:tab/><text:tab/>Firma</text:span></text:p>
      <text:p text:style-name="P2"/>
      <text:p text:style-name="P18"><text:span text:style-name="T6"><text:s text:c="112"/></text:span><text:span text:style-name="T1">______________________________ <text:s text:c="24"/></text:span></text:p>
      <text:p text:style-name="P9"><text:s text:c="1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ext_20_body" style:display-name="Text body" style:family="paragraph" style:parent-style-name="Standard" style:class="text">
      <style:paragraph-properties fo:margin-left="0.198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1_20__28_user_29_" style:display-name="Heading 1 (user)" style:family="paragraph" style:parent-style-name="Standard">
      <style:paragraph-properties fo:margin-left="0.19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.5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" fo:font-family="Wingdings" style:font-pitch="variable" style:font-charset="x-symbol" fo:letter-spacing="-0.002cm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76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99%"/>
    </style:style>
    <style:style style:name="WW8Num5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99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99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99%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punctuation-wrap="simple" style:line-break="normal"/>
      <style:text-properties fo:language="it" fo:country="IT" style:language-asian="it" style:country-asian="IT" style:font-size-complex="10pt"/>
    </style:style>
    <style:style style:name="MP2" style:family="paragraph" style:parent-style-name="Standard">
      <style:paragraph-properties style:line-height-at-least="3.457cm"/>
    </style:style>
    <style:style style:name="MP3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4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style:font-size-asian="7pt" style:font-name-complex="Verdana"/>
    </style:style>
    <style:style style:name="MP5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5pt" fo:font-weight="bold" style:font-size-asian="5pt" style:font-weight-asian="bold" style:font-name-complex="Verdana" style:font-weight-complex="bold"/>
    </style:style>
    <style:style style:name="MP6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fo:font-weight="bold" style:font-size-asian="9pt" style:font-weight-asian="bold" style:font-name-complex="Verdana" style:font-weight-complex="bold"/>
    </style:style>
    <style:style style:name="MP7" style:family="paragraph" style:parent-style-name="Footer">
      <style:paragraph-properties fo:margin-left="1.905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8" style:family="paragraph" style:parent-style-name="Standard">
      <style:paragraph-properties fo:margin-left="1.63cm" fo:margin-right="1.626cm" fo:text-align="center" style:justify-single-word="false" fo:text-indent="-0.007cm" style:auto-text-indent="false" style:punctuation-wrap="simple" style:line-break="normal"/>
      <style:text-properties fo:color="#000000" fo:language="fr" fo:country="FR" style:font-size-complex="10pt"/>
    </style:style>
    <style:style style:name="MT1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MT2" style:family="text">
      <style:text-properties style:font-name="Verdana" fo:font-size="7pt" style:font-size-asian="7pt" style:font-name-complex="Verdana"/>
    </style:style>
    <style:style style:name="MT3" style:family="text">
      <style:text-properties style:font-name="Verdana" fo:font-size="9pt" fo:font-weight="bold" style:font-name-asian="Verdana" style:font-size-asian="9pt" style:font-weight-asian="bold" style:font-name-complex="Verdana" style:font-weight-complex="bold"/>
    </style:style>
    <style:style style:name="MT4" style:family="text">
      <style:text-properties style:font-name="Verdana" fo:font-size="9pt" fo:language="fr" fo:country="FR" fo:font-weight="bold" style:font-size-asian="9pt" style:font-weight-asian="bold" style:font-name-complex="Verdana" style:font-weight-complex="bold"/>
    </style:style>
    <style:style style:name="MT5" style:family="text">
      <style:text-properties style:font-name="Verdana" fo:font-size="9pt" fo:language="fr" fo:country="FR" style:font-size-asian="9pt" style:font-name-complex="Verdan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29cm" fo:margin-bottom="2.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2cm" fo:margin-bottom="0.17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8.67cm" svg:y="1.231cm" svg:width="3.455cm" svg:height="3.455cm" draw:z-index="1"><draw:text-box><text:p text:style-name="MP2"/><text:p text:style-name="Standard"/></draw:text-box></draw:frame></text:p>
      </style:header>
      <style:footer>
        <text:p text:style-name="MP1"><draw:frame draw:style-name="Mfr1" draw:name="Cornice1" text:anchor-type="char" svg:x="3.212cm" svg:y="26.995cm" svg:width="14.399cm" svg:height="2.494cm" draw:z-index="3"><draw:text-box><text:p text:style-name="MP3"><text:span text:style-name="MT1">Responsabile del procedimento:</text:span><text:span text:style-name="MT2"> </text:span><text:span text:style-name="MT1">:</text:span><text:span text:style-name="MT2"> Bernardi Mariangela tel 030 8929246</text:span></text:p><text:p text:style-name="MP4">e-mail: ufficio.personale@comune.lumezzane.bs.it</text:p><text:p text:style-name="MP3"><text:span text:style-name="MT1">Potere sostitutivo art. 2, comma 9 bis, L. 241/90:</text:span><text:span text:style-name="MT2"> dott.ssa Maria Concetta Giardina </text:span></text:p><text:p text:style-name="MP4">e-mail: segreteria.generale@comune.lumezzane.bs.it</text:p><text:p text:style-name="MP5"/><text:p text:style-name="MP6">Via Monsuello, 154 – 25065 LUMEZZANE (BS) – tel 030 89291 –</text:p><text:p text:style-name="MP7"><text:span text:style-name="MT3"><text:s text:c="9"/></text:span><text:span text:style-name="MT4">fax 030 8921510 -</text:span><text:span text:style-name="MT5">P. IVA 00563590983 – C. F. 00451340178</text:span></text:p><text:p text:style-name="M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im</meta:initial-creator>
    <meta:creation-date>2018-05-08T10:03:00</meta:creation-date>
    <dc:date>2018-08-10T10:57:09.753000000</dc:date>
    <meta:print-date>2018-07-04T12:19:00</meta:print-date>
    <meta:editing-cycles>15</meta:editing-cycles>
    <meta:editing-duration>PT38M18S</meta:editing-duration>
    <meta:document-statistic meta:table-count="1" meta:image-count="0" meta:object-count="0" meta:page-count="2" meta:paragraph-count="42" meta:word-count="437" meta:character-count="3790" meta:non-whitespace-character-count="2934"/>
    <meta:generator>LibreOffice/5.1.2.2$Windows_x86 LibreOffice_project/d3bf12ecb743fc0d20e0be0c58ca359301eb705f</meta:generator>
  </office:meta>
</office:document-meta>
</file>