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1" style:family="paragraph" style:parent-style-name="Heading_20_1">
      <style:text-properties style:font-name="Arial" fo:font-size="11pt" style:font-size-asian="11pt" style:font-name-complex="Arial"/>
    </style:style>
    <style:style style:name="P12" style:family="paragraph" style:parent-style-name="Corpo_20_del_20_testo_20_2">
      <style:text-properties style:font-name="Arial" fo:font-size="11pt" style:font-size-asian="11pt" style:font-name-complex="Arial"/>
    </style:style>
    <style:style style:name="P13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4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5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style:font-size-asian="11pt" style:font-name-complex="Arial" fo:background-color="#ffffff"/>
    </style:style>
    <style:style style:name="T6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7" style:family="text">
      <style:text-properties style:font-name="Arial" fo:font-size="11pt" style:font-name-asian="Arial" style:font-size-asian="11pt" style:font-name-complex="Arial" fo:background-color="#ffffff"/>
    </style:style>
    <style:style style:name="T8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1" text:outline-level="1">MODELLO B</text:h>
          </table:table-cell>
          <table:table-cell table:style-name="Tabella1.B1" office:value-type="string">
            <text:p text:style-name="P3"/>
            <text:p text:style-name="P3">AVVISO ESPLORATIVO PER MANIFESTAZIONE D’INTERESSE PER L’AFFIDAMENTO DI <text:s/>LAVORI DI “MANUTENZIONE STRAORDINARIA PIAZZA PAOLO VI”</text:p>
            <text:p text:style-name="P2"/>
          </table:table-cell>
        </table:table-row>
      </table:table>
      <text:p text:style-name="P12"/>
      <text:h text:style-name="P11" text:outline-level="1"/>
      <text:p text:style-name="P13">Il sottoscritto ____________________________________________________________________</text:p>
      <text:p text:style-name="P13">in qualità di _____________________________________________________________________</text:p>
      <text:p text:style-name="P13">della ditta ______________________________________________________________________</text:p>
      <text:p text:style-name="P13">nato a ____________________ il _________________ </text:p>
      <text:p text:style-name="P13">residente nel Comune di __________________________ <text:s/>Provincia di _______Stato __________ </text:p>
      <text:p text:style-name="P13">Via/Piazza _________________________________________________________ <text:s/>n __________</text:p>
      <text:p text:style-name="P13">C.F. ______________________________ P. IVA ________________________________ </text:p>
      <text:p text:style-name="P13">tel ___________________ fax ______________ e-mail __________________________________ </text:p>
      <text:p text:style-name="P13">PEC __________________________________________________________________________ </text:p>
      <text:p text:style-name="P6"/>
      <text:p text:style-name="P4">ai sensi dell’art. 47 del DPR 28/12/2000 n. 445, consapevole delle sanzioni penali, nel caso di dichiarazioni non veritiere, di formazione o uso di atti falsi, dichiara:</text:p>
      <text:p text:style-name="P4"/>
      <text:list xml:id="list1475441625" text:style-name="WW8Num3">
        <text:list-item>
          <text:p text:style-name="P7"><text:span text:style-name="T3">di essere iscritto alla Camera di Commercio, Industria, Artigianato della provincia di ______________________________________ al <text:s/>nr. _____________________________, </text:span><text:span text:style-name="T6">con attività esercitata relativa alla stessa tipologia oggetto di manifestazione d’interesse; <text:s text:c="3"/></text:span></text:p>
        </text:list-item>
        <text:list-item>
          <text:p text:style-name="P10">essere in regola con il pagamento di imposte, tasse <text:s/>e contributi in favore dell’erario, di enti pubblici e della cassa di previdenza professionale; </text:p>
        </text:list-item>
        <text:list-item>
          <text:p text:style-name="P10">di essere in regola con gli obblighi relativi al pagamento dei contributi previdenziali ed assistenziali a favore dei lavoratori, secondo la legislazione vigente;</text:p>
        </text:list-item>
        <text:list-item>
          <text:p text:style-name="P10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0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0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0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9"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</text:span><text:soft-page-break/><text:span text:style-name="T4">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0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0">di assumere gli obblighi di tracciabilità dei flussi finanziari di cui alla L. 13/08/2010 n. 136 e successive modificazioni, con particolare riferimento all’art. 3. </text:p>
        </text:list-item>
        <text:list-item>
          <text:p text:style-name="P10">di non trovarsi nelle condizioni, di cui alla Legge 13.9.1982 n. 646, costituenti causa di esclusione dalla possibilità di assumere pubblici appalti;</text:p>
        </text:list-item>
      </text:list>
      <text:p text:style-name="P4"/>
      <text:p text:style-name="P5"/>
      <text:p text:style-name="P1"><text:span text:style-name="T7">………………………………</text:span><text:span text:style-name="T5">.….., _______</text:span><text:span text:style-name="T3">__________</text:span></text:p>
      <text:p text:style-name="P8">FIRMA</text:p>
      <text:p text:style-name="P8"/>
      <text:p text:style-name="P8"/>
      <text:p text:style-name="P8">__________________________________</text:p>
      <text:p text:style-name="P8"/>
      <text:p text:style-name="P15">(In caso di partecipazione in RTI il presente modello va compilato e sottoscritto singolarmente da ogni operatore economico partecipante al RTI)</text:p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8-07-26T15:46:00</meta:creation-date>
    <dc:creator>paterlinid</dc:creator>
    <dc:date>2018-07-26T15:47:00</dc:date>
    <meta:print-date>2016-05-13T11:05:00</meta:print-date>
    <meta:editing-cycles>3</meta:editing-cycles>
    <meta:editing-duration>PT1M</meta:editing-duration>
    <meta:document-statistic meta:table-count="2" meta:image-count="0" meta:object-count="0" meta:page-count="2" meta:paragraph-count="28" meta:word-count="589" meta:character-count="4509" meta:non-whitespace-character-count="3941"/>
    <meta:generator>LibreOffice/6.0.4.2$Windows_X86_64 LibreOffice_project/9b0d9b32d5dcda91d2f1a96dc04c645c450872bf</meta:generator>
  </office:meta>
</office:document-meta>
</file>