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adea1" svg:font-family="Caladea" style:font-family-generic="swiss" style:font-pitch="variable"/>
    <style:font-face style:name="Arial1" svg:font-family="Arial" style:font-family-generic="system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7674in" fo:margin-left="-0.075in" fo:margin-top="0in" fo:margin-bottom="0in" table:align="left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5.586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B1" style:family="table-cell">
      <style:table-cell-properties style:vertical-align="" fo:padding-left="0.075in" fo:padding-right="0.075in" fo:padding-top="0in" fo:padding-bottom="0in" fo:border="0.5pt solid #000001"/>
    </style:style>
    <style:style style:name="Table2" style:family="table">
      <style:table-properties style:width="6.7007in" fo:margin-left="0.0688in" fo:margin-top="0in" fo:margin-bottom="0in" table:align="left"/>
    </style:style>
    <style:style style:name="Table2.A" style:family="table-column">
      <style:table-column-properties style:column-width="6.700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0.5pt solid #000001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left="0in" fo:margin-right="0in" fo:margin-top="0in" fo:margin-bottom="0.0783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 style:list-style-name="WWNum1">
      <style:paragraph-properties fo:margin-left="0.3in" fo:margin-right="0in" fo:margin-top="0in" fo:margin-bottom="0in" loext:contextual-spacing="false" fo:line-height="100%" fo:text-align="center" style:justify-single-word="false" fo:keep-together="auto" fo:orphans="2" fo:widows="2" fo:text-indent="-0.3in" style:auto-text-indent="false" fo:padding="0in" fo:border="none" fo:keep-with-next="always"/>
    </style:style>
    <style:style style:name="P10" style:family="paragraph" style:parent-style-name="Standard" style:list-style-name="WWNum1">
      <style:paragraph-properties fo:margin-left="0.3in" fo:margin-right="0in" fo:margin-top="0in" fo:margin-bottom="0in" loext:contextual-spacing="false" fo:line-height="100%" fo:text-align="center" style:justify-single-word="false" fo:keep-together="auto" fo:orphans="2" fo:widows="2" fo:text-indent="-0.3in" style:auto-text-indent="false" fo:padding="0in" fo:border="none" fo:keep-with-next="always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1" style:family="paragraph" style:parent-style-name="Standard" style:list-style-name="WWNum2">
      <style:paragraph-properties fo:margin-left="0.5in" fo:margin-right="0in" fo:margin-top="0.0835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2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3" style:family="paragraph" style:parent-style-name="Standard">
      <style:paragraph-properties fo:margin-left="3.3472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3.3472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3.3472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margin-left="0in" fo:margin-right="-0.0484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list xml:id="list8495953446816568673" text:style-name="WWNum1">
              <text:list-item>
                <text:p text:style-name="P9"><text:span text:style-name="T1">MODELLO B</text:span></text:p>
              </text:list-item>
            </text:list>
          </table:table-cell>
          <table:table-cell table:style-name="Table1.B1" office:value-type="string">
            <text:p text:style-name="P5"><text:span text:style-name="T1">AVVISO ESPLORATIVO PER MANIFESTAZIONE D’INTERESSE PER ACCORDO QUADRO CON UN UNICO OPERATORE PER IL SERVIZIO DI MANUTENZIONE DELLE RETI DI SCARICO DEGLI IMMOBILI COMUNALI, DEL RETICOLO IDRICO MINORE E DELLA RETE DELLE ACQUE BIANCHE – ANNI 2018-2019-2020-2021</text:span></text:p>
          </table:table-cell>
        </table:table-row>
      </table:table>
      <text:p text:style-name="P1"><text:soft-page-break/></text:p>
      <text:list xml:id="list110303341386262" text:continue-numbering="true" text:style-name="WWNum1">
        <text:list-item>
          <text:p text:style-name="P10"/>
        </text:list-item>
      </text:list>
      <text:p text:style-name="P8"><text:span text:style-name="T2">Il sottoscritto ____________________________________________________________________</text:span></text:p>
      <text:p text:style-name="P8"><text:span text:style-name="T2">in qualità di _____________________________________________________________________</text:span></text:p>
      <text:p text:style-name="P8"><text:span text:style-name="T2">della ditta ______________________________________________________________________</text:span></text:p>
      <text:p text:style-name="P8"><text:span text:style-name="T2">nato a ____________________ il _________________ </text:span></text:p>
      <text:p text:style-name="P8"><text:span text:style-name="T2">residente nel Comune di __________________________ <text:s/>Provincia di _______Stato __________ </text:span></text:p>
      <text:p text:style-name="P8"><text:span text:style-name="T2">Via/Piazza _________________________________________________________ <text:s/>n __________</text:span></text:p>
      <text:p text:style-name="P8"><text:span text:style-name="T2">C.F. ______________________________ P. IVA ________________________________ </text:span></text:p>
      <text:p text:style-name="P8"><text:span text:style-name="T2">tel ___________________ fax ______________ e-mail __________________________________ </text:span></text:p>
      <text:p text:style-name="P8"><text:span text:style-name="T2">PEC __________________________________________________________________________ </text:span></text:p>
      <text:p text:style-name="P4"/>
      <text:p text:style-name="P5"><text:span text:style-name="T2">ai sensi dell’art. 47 del DPR 28/12/2000 n. 445, consapevole delle sanzioni penali, nel caso di dichiarazioni non veritiere, di formazione o uso di atti falsi, dichiara:</text:span></text:p>
      <text:p text:style-name="P2"/>
      <text:list xml:id="list2658942542081350318" text:style-name="WWNum2">
        <text:list-item>
          <text:p text:style-name="P11"><text:span text:style-name="T2">di essere iscritto alla Camera di Commercio, Industria, Artigianato della provincia di ______________________________________ al <text:s/>nr. _____________________________, con attività esercitata relativa alla stessa tipologia oggetto di manifestazione d’interesse; <text:s text:c="3"/></text:span></text:p>
        </text:list-item>
        <text:list-item>
          <text:p text:style-name="P12"><text:span text:style-name="T2">essere in regola con il pagamento di imposte, tasse <text:s/>e contributi in favore dell’erario, di enti pubblici e della cassa di previdenza professionale; </text:span></text:p>
        </text:list-item>
        <text:list-item>
          <text:p text:style-name="P12"><text:span text:style-name="T2">di essere in regola con gli obblighi relativi al pagamento dei contributi previdenziali ed assistenziali a favore dei lavoratori, secondo la legislazione vigente;</text:span></text:p>
        </text:list-item>
        <text:list-item>
          <text:p text:style-name="P12"><text:span text:style-name="T2">di non trovarsi in alcuna condizione che comporti il divieto di contrarre con una Pubblica amministrazione, ivi comprese tutte le ipotesi dell’art. 80 del D.Lgs. 50/2016 per quanto applicabili;</text:span></text:p>
        </text:list-item>
        <text:list-item>
          <text:p text:style-name="P12"><text:span text:style-name="T2">di non trovarsi in situazione di incompatibilità nonché di conflitto di interesse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<text:s/>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span></text:p>
        </text:list-item>
        <text:list-item>
          <text:p text:style-name="P12"><text:span text:style-name="T2">di non avere in corso una controversia con il Comune di Lumezzane , ovvero di non avere incarico contro gli stessi soggetti, sia in proprio e per conto dei propri clienti, sia da parte di professionisti associati, sia da parte di professionisti facenti parte dello stesso studio;</text:span></text:p>
        </text:list-item>
        <text:list-item>
          <text:p text:style-name="P12"><text:span text:style-name="T2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del Comune di Lumezzane negli ultimi tre anni di servizio;</text:span></text:p>
        </text:list-item>
        <text:list-item>
          <text:p text:style-name="P12"><text:span text:style-name="T2">di attenersi, personalmente e tramite il personale preposto, agli obblighi di condotta, per quanto compatibili, previsti dal codice di comportamento applicabile a questo ente, che dichiara di aver visionato dal sito internet </text:span><text:a xlink:type="simple" xlink:href="http://www.comune.lumezzane.bs.it/" text:style-name="Internet_20_link" text:visited-style-name="Visited_20_Internet_20_Link"><text:span text:style-name="T8">www.comune.lumezzane.bs.it</text:span></text:a><text:span text:style-name="T2"> <text:s/>e di conoscere ed accettare;</text:span></text:p>
        </text:list-item>
        <text:list-item>
          <text:p text:style-name="P12"><text:span text:style-name="T2">di autorizzare la Stazione Appaltante ad utilizzare l’indirizzo di posta elettronica certificata o di posta elettronica o il numero di fax ai fini della validità delle comunicazioni;</text:span></text:p>
        </text:list-item>
        <text:list-item>
          <text:p text:style-name="P12"><text:span text:style-name="T2">di assumere gli obblighi di tracciabilità dei flussi finanziari di cui alla L. 13/08/2010 n. 136 e successive modificazioni, con particolare riferimento all’art. 3. </text:span></text:p>
        </text:list-item>
        <text:list-item>
          <text:p text:style-name="P12"><text:span text:style-name="T2">di non trovarsi nelle condizioni, di cui alla Legge 13.9.1982 n. 646, costituenti causa di esclusione dalla possibilità di assumere pubblici appalti;</text:span></text:p>
        </text:list-item>
      </text:list>
      <text:p text:style-name="P2"/>
      <text:p text:style-name="P3"><text:soft-page-break/></text:p>
      <text:p text:style-name="P5"><text:span text:style-name="T3">……………………………….….., _______</text:span><text:span text:style-name="T2">__________</text:span></text:p>
      <text:p text:style-name="P13"><text:span text:style-name="T2">FIRMA</text:span></text:p>
      <text:p text:style-name="P15"/>
      <text:p text:style-name="P15"/>
      <text:p text:style-name="P13"><text:span text:style-name="T2">__________________________________</text:span></text:p>
      <text:p text:style-name="P15"/>
      <text:p text:style-name="P14"><text:span text:style-name="T9">(In caso di partecipazione in RTI il presente modello va compilato e sottoscritto singolarmente da ogni operatore economico partecipante al RTI)</text:span></text:p>
      <text:p text:style-name="P15"/>
      <text:p text:style-name="P15"/>
      <text:p text:style-name="P15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16"><text:span text:style-name="T4">Il presente modello ha carattere esemplificativo, pertanto il suo mancato utilizzo non comporta l’esclusione dalla selezione.</text:span></text:p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adea1" svg:font-family="Caladea" style:font-family-generic="swiss" style:font-pitch="variable"/>
    <style:font-face style:name="Arial1" svg:font-family="Arial" style:font-family-generic="system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adea" fo:font-size="10pt" fo:language="it" fo:country="IT" style:letter-kerning="true" style:font-name-asian="Caladea2" style:font-size-asian="10pt" style:language-asian="zh" style:country-asian="CN" style:font-name-complex="Caladea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adea" fo:font-size="10pt" fo:language="it" fo:country="IT" style:letter-kerning="true" style:font-name-asian="Caladea2" style:font-size-asian="10pt" style:language-asian="zh" style:country-asian="CN" style:font-name-complex="Caladea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1" fo:font-family="Caladea" style:font-family-generic="swiss" style:font-pitch="variable" fo:font-size="14pt" style:font-name-asian="Caladea2" style:font-family-asian="Caladea" style:font-family-generic-asian="system" style:font-pitch-asian="variable" style:font-size-asian="14pt" style:font-name-complex="Caladea2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0pt" fo:font-weight="normal" style:font-name-asian="Tahoma" style:font-family-asian="Tahoma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6" meta:paragraph-count="29" meta:word-count="610" meta:character-count="4642" meta:non-whitespace-character-count="4051"/>
    <meta:generator>LibreOfficeDev/5.1.0.3$Linux_X86_64 LibreOffice_project/</meta:generator>
  </office:meta>
</office:document-meta>
</file>