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style:font-size-complex="11pt"/>
    </style:style>
    <style:style style:name="P11" style:parent-style-name="Corpodeltesto2" style:family="paragraph">
      <style:text-properties style:font-name="Arial" style:font-name-complex="Arial" fo:font-size="11pt" style:font-size-asian="11pt"/>
    </style:style>
    <style:style style:name="P12" style:parent-style-name="Titolo1" style:family="paragraph">
      <style:text-properties style:font-name="Arial" style:font-name-complex="Arial" fo:font-size="11pt" style:font-size-asian="11pt"/>
    </style:style>
    <style:style style:name="P13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4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5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6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7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8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9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0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1" style:parent-style-name="Corpodeltesto2" style:family="paragraph">
      <style:paragraph-properties fo:margin-bottom="0.0784in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text-align="justify" fo:margin-top="0.0833in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29" style:parent-style-name="Car.predefinitoparagrafo" style:family="text">
      <style:text-properties style:font-name="Arial" style:font-name-asian="Arial Unicode MS" style:font-name-complex="Arial" fo:font-size="11pt" style:font-size-asian="11pt" style:font-size-complex="10pt"/>
    </style:style>
    <style:style style:name="P30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1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2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3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4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5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6" style:parent-style-name="NormaleWeb" style:family="paragraph">
      <style:paragraph-properties fo:text-align="justify" fo:margin-top="0in" fo:margin-bottom="0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38" style:parent-style-name="Car.predefinitoparagrafo" style:family="text">
      <style:text-properties style:font-name="Arial" style:font-name-complex="Arial" fo:font-size="11pt" style:font-size-asian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3" style:parent-style-name="Collegamentoipertestuale" style:family="text">
      <style:text-properties style:font-name="Arial" style:font-name-complex="Arial" fo:font-size="11pt" style:font-size-asian="11pt" style:font-size-complex="10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47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48" style:parent-style-name="NormaleWeb" style:family="paragraph">
      <style:paragraph-properties fo:text-align="justify" fo:margin-top="0in" fo:margin-bottom="0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51" style:parent-style-name="NormaleWeb" style:family="paragraph">
      <style:paragraph-properties fo:text-align="justify" fo:margin-top="0in" fo:margin-bottom="0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4" style:parent-style-name="Normale" style:family="paragraph">
      <style:paragraph-properties fo:text-align="justify"/>
      <style:text-properties style:font-name="Arial" style:font-name-complex="Arial" fo:font-size="11pt" style:font-size-asian="11pt" fo:background-color="#FFFFFF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asian="Arial" style:font-name-complex="Arial" fo:font-size="11pt" style:font-size-asian="11pt" fo:background-color="#FFFFFF"/>
    </style:style>
    <style:style style:name="T57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0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1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3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4" style:parent-style-name="Rientrocorpodeltesto" style:family="paragraph">
      <style:paragraph-properties fo:text-align="justify"/>
    </style:style>
    <style:style style:name="T65" style:parent-style-name="Car.predefinitoparagrafo" style:family="text">
      <style:text-properties fo:font-size="10pt" style:font-size-asian="10pt"/>
    </style:style>
    <style:style style:name="P66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7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TableColumn70" style:family="table-column">
      <style:table-column-properties style:column-width="6.7006in" style:use-optimal-column-width="false"/>
    </style:style>
    <style:style style:name="Table69" style:family="table">
      <style:table-properties style:width="6.7006in" fo:margin-left="0.1437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che_3" style:family="paragraph">
      <style:paragraph-properties fo:widows="2" fo:orphans="2" style:punctuation-wrap="hanging" style:text-autospace="ideograph-alpha" fo:text-align="start" fo:margin-right="-0.0486in"/>
    </style:style>
    <style:style style:name="T74" style:parent-style-name="Car.predefinitoparagrafo" style:family="text">
      <style:text-properties style:font-name="Arial" style:font-name-complex="Arial" fo:language="it" fo:country="IT"/>
    </style:style>
    <style:style style:name="T75" style:parent-style-name="Car.predefinitoparagrafo" style:family="text">
      <style:text-properties style:font-name="Arial" style:font-name-complex="Arial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B</text:span></text:h>
          </table:table-cell>
          <table:table-cell table:style-name="TableCell8">
            <text:p text:style-name="P9"><text:span text:style-name="T10">AVVISO ESPLORATIVO PER MANIFESTAZIONE D’INTERESSE PER L’AFFIDAMENTO DEL SERVIZIO QUINQUENNALE PER IL SERVIZIO DI MANUTENZIONE DEGLI IMPIANTI ANTINCENDIO 2019/2023</text:span></text:p>
          </table:table-cell>
        </table:table-row>
      </table:table>
      <text:p text:style-name="P11"/>
      <text:h text:style-name="P12" text:outline-level="1"/>
      <text:p text:style-name="P13">Il sottoscritto ____________________________________________________________________</text:p>
      <text:p text:style-name="P14">in qualità di _____________________________________________________________________</text:p>
      <text:p text:style-name="P15">della ditta ______________________________________________________________________</text:p>
      <text:p text:style-name="P16">nato a __________________________________________________ il _____________________</text:p>
      <text:p text:style-name="P17">residente nel Comune di __________________________ <text:s/>Provincia di _______Stato __________<text:s/></text:p>
      <text:p text:style-name="P18">Via/Piazza _________________________________________________________ <text:s/>n __________</text:p>
      <text:p text:style-name="P19">C.F. __________________________________ P. IVA __________________________________</text:p>
      <text:p text:style-name="P20">tel ____________________________________ fax ____________________________________</text:p>
      <text:p text:style-name="P21"><text:span text:style-name="T22">e-mail _________________________________ PEC ___________________________________<text:s/></text:span></text:p>
      <text:p text:style-name="P23"/>
      <text:p text:style-name="P24">ai sensi dell’art. 47 del DPR 28/12/2000 n. 445, consapevole delle sanzioni penali, nel caso<text:s/>di dichiarazioni non veritiere, di formazione o uso di atti falsi, dichiara:</text:p>
      <text:p text:style-name="P25"/>
      <text:list text:style-name="LFO3" text:continue-numbering="true">
        <text:list-item>
          <text:p text:style-name="P26"><text:span text:style-name="T27">di essere iscritto alla Camera di Commercio, Industria, Artigianato della provincia di _____________________________________ al nr. _____________________________,<text:s/></text:span><text:span text:style-name="T28">con attività es</text:span><text:span text:style-name="T29">ercitata relativa alla stessa tipologia oggetto di manifestazione d’interesse; <text:s text:c="3"/></text:span></text:p>
        </text:list-item>
        <text:list-item>
          <text:p text:style-name="P30">essere in regola con il pagamento di imposte, tasse e contributi in favore dell’erario, di enti pubblici e della cassa di previdenza professionale;<text:s/></text:p>
        </text:list-item>
        <text:list-item>
          <text:p text:style-name="P31">di essere in regola con<text:s/>gli obblighi relativi al pagamento dei contributi previdenziali ed assistenziali a favore dei lavoratori, secondo la legislazione vigente;</text:p>
        </text:list-item>
        <text:list-item>
          <text:p text:style-name="P32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33">di non trovarsi in situazione di incompatibilità nonché di conflitto di interesse con il Comune di Lumezzane, come previsto dall’ordinamento giuridico e dai principi deontologici<text:s/>dell’ordine, e di impegnarsi ad astenersi qualora le decisioni o le attività da assumere possano coinvolgere interessi propri, ovvero di parenti affini entro il secondo grado, del coniuge o di conviventi oppure di persone con le quali vi siano rapporti di<text:s/>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34">di non avere in corso una controversia con il Comune di Lumezzane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35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36"><text:span text:style-name="T37">di attenersi, personalmente e tramite il personale preposto, agli obblighi di condotta, per quanto</text:span><text:span text:style-name="T38"><text:s/></text:span><text:span text:style-name="T39">compatibili, previsti dal<text:s/></text:span><text:span text:style-name="T40">codice di comportamento applicabile a questo ente, che dichiara di aver visionato</text:span><text:span text:style-name="T41"><text:s/></text:span><text:span text:style-name="T42">dal sito internet<text:s/></text:span><text:a xlink:href="http://www.comune.lumezzane.bs.it/" office:target-frame-name="_top" xlink:show="replace"><text:span text:style-name="T43">www.comune.lumezzane.bs.it</text:span></text:a><text:span text:style-name="T44"><text:s/></text:span><text:span text:style-name="T45"><text:s/>e di</text:span><text:span text:style-name="T46"><text:s/>conoscere ed accettare;</text:span></text:p>
        </text:list-item>
        <text:list-item>
          <text:p text:style-name="P47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48"><text:span text:style-name="T49">di assumere gli obblighi di tracciabilità dei flussi finanziari di cui alla L. 13/08/2010 n. 136 e successive modificazio</text:span><text:span text:style-name="T50">ni, con particolare riferimento all’art. 3.<text:s/></text:span></text:p>
        </text:list-item>
        <text:list-item>
          <text:p text:style-name="P51"><text:span text:style-name="T52">di non trovarsi nelle condizioni, di cui alla Legge 13.9.1982 n. 646, costituenti causa di esclusione dalla possibilità di assumere pubblici appalti;</text:span></text:p>
        </text:list-item>
      </text:list>
      <text:p text:style-name="P53"/>
      <text:p text:style-name="P54"/>
      <text:p text:style-name="P55"><text:span text:style-name="T56">………………………………</text:span><text:span text:style-name="T57">.….., _______</text:span><text:span text:style-name="T58">__________</text:span></text:p>
      <text:p text:style-name="P59">FIRMA</text:p>
      <text:p text:style-name="P60"/>
      <text:p text:style-name="P61"/>
      <text:p text:style-name="P62">__________________________________</text:p>
      <text:p text:style-name="P63"/>
      <text:p text:style-name="P64"><text:span text:style-name="T65">(In caso di partecipazione in RTI il presente modello va compilato e sottoscritto singolarmente da ogni operatore economico partecipante al RTI)</text:span></text:p>
      <text:p text:style-name="P66"/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l presente modello ha carattere esemplificativo, pertanto il suo mancato utilizzo non<text:s/></text:span><text:span text:style-name="T75">comporta l’esclusione dalla selezione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font-size="10pt" style:font-size-asian="10pt" style:font-size-complex="10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ahoma" style:font-name-complex="Tahoma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0" style:display-name="Car. predefinito paragrafo" style:family="text"/>
    <style:style style:name="WW8Num7z0" style:display-name="WW8Num7z0" style:family="text">
      <style:text-properties style:font-name="Arial" style:font-name-complex="Times New Roman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ahoma" style:font-name-complex="Tahoma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color="#000000"/>
    </style:style>
    <style:style style:name="WW8Num18z1" style:display-name="WW8Num18z1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notaapièdipagina" style:display-name="Carattere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text-transform="uppercase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WW-Titolo" style:display-name="WW-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Titolo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3colonne" style:display-name="Testo 3 colonne" style:family="paragraph">
      <style:paragraph-properties style:text-autospace="none" fo:text-align="justify" style:line-height-at-least="0.1333in"/>
      <style:text-properties style:font-name="Helvetica" style:font-name-complex="Helvetica" fo:color="#000000" fo:font-size="9pt" style:font-size-asian="9pt" style:font-size-complex="9pt" style:language-asian="zh" style:country-asian="CN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0pt" style:font-size-asian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style:language-asian="zh" style:country-asian="CN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style:font-name-complex="Arial" fo:font-size="8pt" style:font-size-asian="8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margin-left="3.3472in">
        <style:tab-stops/>
      </style:paragraph-properties>
      <style:text-properties style:font-name="Arial" style:font-name-complex="Arial" fo:color="#FF0000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Tahoma" style:font-name-complex="Tahoma" fo:font-size="10pt" style:font-size-asian="10pt" style:font-size-complex="10pt"/>
    </style:style>
    <style:style style:name="WW_CharLFO3LVL1" style:family="text">
      <style:text-properties style:font-name="Tahoma" style:font-name-complex="Taho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</dc:title>
    <dc:description/>
    <dc:subject/>
    <meta:initial-creator>Bertoglioc</meta:initial-creator>
    <dc:creator>Paola Pasotti</dc:creator>
    <meta:creation-date>2018-10-23T10:40:00Z</meta:creation-date>
    <dc:date>2018-10-23T10:40:00Z</dc:date>
    <meta:print-date>2016-05-13T09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3" meta:character-count="4640" meta:row-count="32" meta:non-whitespace-character-count="3956"/>
  </office:meta>
</office:document-meta>
</file>