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9.102cm" fo:margin-left="7.62cm" table:align="left" style:writing-mode="lr-tb"/>
    </style:style>
    <style:style style:name="Tabella2.A" style:family="table-column">
      <style:table-column-properties style:column-width="9.102cm"/>
    </style:style>
    <style:style style:name="Tabella2.1" style:family="table-row">
      <style:table-row-properties style:min-row-height="1.436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443cm" fo:margin-left="-0.226cm" table:align="left" style:writing-mode="lr-tb"/>
    </style:style>
    <style:style style:name="Tabella3.A" style:family="table-column">
      <style:table-column-properties style:column-width="2.21cm"/>
    </style:style>
    <style:style style:name="Tabella3.B" style:family="table-column">
      <style:table-column-properties style:column-width="3.314cm"/>
    </style:style>
    <style:style style:name="Tabella3.C" style:family="table-column">
      <style:table-column-properties style:column-width="4.607cm"/>
    </style:style>
    <style:style style:name="Tabella3.D" style:family="table-column">
      <style:table-column-properties style:column-width="1.843cm"/>
    </style:style>
    <style:style style:name="Tabella3.E" style:family="table-column">
      <style:table-column-properties style:column-width="2.212cm"/>
    </style:style>
    <style:style style:name="Tabella3.F" style:family="table-column">
      <style:table-column-properties style:column-width="4.256cm"/>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3.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font-size-complex="12pt"/>
    </style:style>
    <style:style style:name="P3"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5"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fo:line-height="0.635cm" fo:text-align="justify" style:justify-single-word="false">
        <style:tab-stops>
          <style:tab-stop style:position="9.525cm"/>
        </style:tab-stops>
      </style:paragraph-properties>
    </style:style>
    <style:style style:name="P1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7"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8"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0"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1"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2" style:family="paragraph" style:parent-style-name="Standard">
      <style:paragraph-properties fo:margin-left="0.635cm" fo:margin-right="0cm" fo:line-height="0.635cm" fo:text-align="justify" style:justify-single-word="false" fo:hyphenation-ladder-count="no-limit" fo:text-indent="0cm" style:auto-text-indent="false">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23"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style>
    <style:style style:name="P24"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5" style:family="paragraph" style:parent-style-name="Text_20_body" style:master-page-name="Standard">
      <style:paragraph-properties style:page-number="auto"/>
    </style:style>
    <style:style style:name="P26" style:family="paragraph" style:parent-style-name="Text_20_body">
      <style:paragraph-properties fo:margin-left="4.995cm" fo:margin-right="0cm" fo:text-indent="1.249cm" style:auto-text-indent="false"/>
      <style:text-properties style:font-name="Arial" style:font-name-complex="Arial"/>
    </style:style>
    <style:style style:name="P27"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8"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29"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P30"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Normale_20__28_Web_29_">
      <style:text-properties style:font-name="Arial" fo:font-size="10pt" style:font-size-asian="10pt" style:font-name-complex="Arial" style:font-size-complex="10pt"/>
    </style:style>
    <style:style style:name="P33" style:family="paragraph" style:parent-style-name="Normale_20__28_Web_29_" style:list-style-name="WW8Num9">
      <style:text-properties style:font-name="Arial" fo:font-size="10pt" style:font-size-asian="10pt" style:font-name-complex="Arial" style:font-size-complex="10pt"/>
    </style:style>
    <style:style style:name="P34" style:family="paragraph" style:parent-style-name="Normale_20__28_Web_29_" style:list-style-name="WW8Num3">
      <style:text-properties style:font-name="Arial" fo:font-size="10pt" style:font-size-asian="10pt" style:font-name-complex="Arial" style:font-size-complex="10pt"/>
    </style:style>
    <style:style style:name="P35" style:family="paragraph" style:parent-style-name="Normale_20__28_Web_29_" style:list-style-name="WW8Num1">
      <style:text-properties style:font-name="Arial" fo:font-size="10pt" style:font-size-asian="10pt" style:font-name-complex="Arial" style:font-size-complex="10pt"/>
    </style:style>
    <style:style style:name="P36" style:family="paragraph" style:parent-style-name="Normale_20__28_Web_29_" style:list-style-name="WW8Num6">
      <style:text-properties style:font-name="Arial" fo:font-size="10pt" style:font-size-asian="10pt" style:font-name-complex="Arial" style:font-size-complex="10pt"/>
    </style:style>
    <style:style style:name="P37" style:family="paragraph" style:parent-style-name="Normale_20__28_Web_29_" style:list-style-name="WW8Num7">
      <style:text-properties style:font-name="Arial" fo:font-size="10pt" style:font-size-asian="10pt" style:font-name-complex="Arial" style:font-size-complex="10pt"/>
    </style:style>
    <style:style style:name="P38"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9" style:family="paragraph" style:parent-style-name="Normale_20__28_Web_29_">
      <style:paragraph-properties fo:margin-top="0cm" fo:margin-bottom="0cm" loext:contextual-spacing="false"/>
    </style:style>
    <style:style style:name="P40"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1"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2"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43"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44"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45"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6"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47" style:family="paragraph" style:parent-style-name="Normale_20__28_Web_29_">
      <style:paragraph-properties fo:margin-top="0cm" fo:margin-bottom="0cm" loext:contextual-spacing="false"/>
      <style:text-properties style:font-name="Arial" style:font-name-complex="Arial"/>
    </style:style>
    <style:style style:name="P48"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0"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1"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2"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53"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54" style:family="paragraph" style:parent-style-name="Corpo_20_del_20_testo_20_2">
      <style:paragraph-properties fo:line-height="0.635cm">
        <style:tab-stops>
          <style:tab-stop style:position="9.525cm"/>
        </style:tab-stops>
      </style:paragraph-properties>
      <style:text-properties style:font-name="Arial" style:font-name-complex="Arial" style:font-size-complex="12pt"/>
    </style:style>
    <style:style style:name="P55"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56"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57"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fo:font-style="italic" style:font-style-asian="italic" style:font-name-complex="Arial" style:font-style-complex="italic" fo:hyphenate="false" fo:hyphenation-remain-char-count="2" fo:hyphenation-push-char-count="2"/>
    </style:style>
    <style:style style:name="P58"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style:font-name="Arial" fo:font-size="9pt" style:font-size-asian="9pt" style:font-name-complex="Arial" fo:hyphenate="false" fo:hyphenation-remain-char-count="2" fo:hyphenation-push-char-count="2"/>
    </style:style>
    <style:style style:name="P59"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60" style:family="paragraph" style:parent-style-name="Corpo_20_del_20_testo_20_2">
      <style:paragraph-properties fo:margin-left="0.635cm" fo:margin-right="0cm" fo:line-height="0.635cm" fo:hyphenation-ladder-count="no-limit" fo:text-indent="0cm" style:auto-text-indent="false">
        <style:tab-stops>
          <style:tab-stop style:position="0.45cm"/>
        </style:tab-stops>
      </style:paragraph-properties>
      <style:text-properties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style:font-name-asian="Arial" style:font-name-complex="Arial"/>
    </style:style>
    <style:style style:name="T9" style:family="text">
      <style:text-properties style:font-name="Arial" style:font-name-asian="Arial" style:font-name-complex="Arial" loext:padding="0cm" loext:border="0.51pt solid #000000"/>
    </style:style>
    <style:style style:name="T10" style:family="text">
      <style:text-properties style:font-name="Arial" style:font-name-asian="Arial" style:font-name-complex="Arial" style:font-size-complex="10pt"/>
    </style:style>
    <style:style style:name="T11" style:family="text">
      <style:text-properties style:font-name="Arial" style:font-name-asian="Arial" style:font-name-complex="Arial" style:font-size-complex="10pt" loext:padding="0cm" loext:border="0.51pt solid #000000"/>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font-size="9pt" fo:font-style="italic" style:font-name-asian="Arial" style:font-size-asian="9pt" style:font-style-asian="italic" style:font-name-complex="Arial" style:font-style-complex="italic"/>
    </style:style>
    <style:style style:name="T14" style:family="text">
      <style:text-properties style:font-name="Arial" fo:font-size="9pt" style:font-size-asian="9pt" style:font-name-complex="Arial"/>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font-weight="bold" style:font-size-asian="10pt" style:font-weight-asian="bold" style:font-name-complex="Arial" style:font-size-complex="10pt" style:font-weight-complex="bold"/>
    </style:style>
    <style:style style:name="T17" style:family="text">
      <style:text-properties style:font-name="Arial" fo:language="fr" fo:country="FR" style:font-name-complex="Arial"/>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font-name-asian="Arial"/>
    </style:style>
    <style:style style:name="T22" style:family="text">
      <style:text-properties fo:font-size="12pt" fo:language="it" fo:country="I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llo A)</text:p>
      <text:p text:style-name="P1"/>
      <text:p text:style-name="P9"><text:bookmark text:name="_GoBack"/>MANIFESTAZIONE DI INTERESSE FINALIZZATA ALL’AFFIDAMENTO DEL <text:s/>SERVIZIO NOTARILE <text:s/>PER LA STIPULA DI ATTO DI ACQUISIZIONE AREE IN VIA RANGO</text:p>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54">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2"/>
      <text:list xml:id="list2441390451" text:style-name="L1">
        <text:list-item>
          <text:p text:style-name="P19">legale rappresentante </text:p>
        </text:list-item>
        <text:list-item>
          <text:p text:style-name="P20"><text:span text:style-name="T3">procuratore del legale rappresentante </text:span><text:span text:style-name="T1">(allegare copia della procura)</text:span></text:p>
        </text:list-item>
      </text:list>
      <text:p text:style-name="P11"/>
      <text:p text:style-name="P15"><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1"/>
      <text:p text:style-name="P9">DICHIARA DI MANIFESTARE IL PROPRIO INTERESSE PER ESSERE INVITATO ALLA PROCEDURA DI AFFIDAMENTO DEL <text:s/>SERVIZIO NOTARILE <text:s/>PER LA STIPULA DI ATTO DI ACQUISIZIONE AREE IN VIA RANGO</text:p>
      <text:p text:style-name="P3">e a tal fine, assumendosene la piena responsabilità e consapevole delle sanzioni anche di natura penale per l’eventuale rilascio di dichiarazioni false o mendaci (articolo 76 del DPR 28 dicembre 2000, numero 445),</text:p>
      <text:p text:style-name="P3"/>
      <text:p text:style-name="P14">DICHIARA:</text:p>
      <text:p text:style-name="P14"/>
      <text:list xml:id="list1315896689" text:style-name="WW8Num8">
        <text:list-item>
          <text:p text:style-name="P56">l’insussistenza dei motivi di esclusione di cui all’art. 80 del D. Lgs. 50/2016 </text:p>
        </text:list-item>
      </text:list>
      <text:p text:style-name="P55"/>
      <text:list xml:id="list113248042559031" text:continue-numbering="true" text:style-name="WW8Num8">
        <text:list-item>
          <text:p text:style-name="P56">di avere mezzi e attrezzature idonee allo svolgimento del servizio oggetto d’appalto</text:p>
        </text:list-item>
      </text:list>
      <text:p text:style-name="P55"/>
      <text:list xml:id="list113248276562199" text:continue-numbering="true" text:style-name="WW8Num8">
        <text:list-item>
          <text:p text:style-name="P5">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p>
        </text:list-item>
      </text:list>
      <text:p text:style-name="P4"/>
      <text:list xml:id="list113249637006408" text:continue-numbering="true" text:style-name="WW8Num8">
        <text:list-item>
          <text:p text:style-name="P5">di impegnarsi a svolgere l’incarico secondo le vigenti norme di legge e ad effettuare la stipulazione:</text:p>
        </text:list-item>
      </text:list>
      <text:p text:style-name="P60"><text:span text:style-name="T9"><text:s text:c="4"/></text:span><text:span text:style-name="T8"><text:s/></text:span><text:span text:style-name="T1">presso i propri uffici siti in ___________ via _________ (entro un raggio di 10 km dal Comune di Lumezzane) <text:s text:c="4"/></text:span></text:p>
      <text:p text:style-name="P22"><text:soft-page-break/><text:span text:style-name="T21"><text:s text:c="34"/></text:span>oppure</text:p>
      <text:p text:style-name="P23"><text:span text:style-name="T11"><text:s text:c="4"/></text:span><text:span text:style-name="T10"><text:s/></text:span><text:span text:style-name="T2">presso la sede del Comune di Lumezzane in quanto il proprio studio ha sede al di fuori del raggio di 10 km.</text:span></text:p>
      <text:p text:style-name="P4"/>
      <text:p text:style-name="P17"><text:span text:style-name="T7">Concorrente impresa individuale</text:span><text:span text:style-name="T4">:</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3">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3">Altre tipologie di società e consorzi</text:p>
      <text:p text:style-name="P6">amministratori muniti di poteri di rappresentanza _____________________________________</text:p>
      <text:p text:style-name="P24"/>
      <text:p text:style-name="P8"/>
      <text:p text:style-name="P27">direttori tecnici ____________________________________________________________ </text:p>
      <text:p text:style-name="P8">________________________________________________________________________</text:p>
      <text:p text:style-name="P8"/>
      <text:p text:style-name="P27">socio unico ______________________________________________________________ </text:p>
      <text:p text:style-name="P8">________________________________________________________________________</text:p>
      <text:p text:style-name="P27">socio di maggioranza (nel caso di società con meno di quattro soci)____________________________________________________________________</text:p>
      <text:p text:style-name="P8">________________________________________________________________________</text:p>
      <text:p text:style-name="P6"/>
      <text:list xml:id="list1694273353" text:style-name="WW8Num13">
        <text:list-item>
          <text:p text:style-name="P18"><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6"><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6"><text:span text:style-name="T3">pec</text:span><text:span text:style-name="T1"> _________________________________________________________</text:span></text:p>
      <text:p text:style-name="P16">autorizzando l’uso della PEC di cui sopra per tutte le comunicazioni previste dagli articoli 75 e 76 del Codice; </text:p>
      <table:table table:name="Tabella2" table:style-name="Tabella2">
        <table:table-column table:style-name="Tabella2.A"/>
        <table:table-row table:style-name="Tabella2.1">
          <table:table-cell table:style-name="Tabella2.A1" office:value-type="string">
            <text:p text:style-name="P57">In fede</text:p>
            <text:p text:style-name="P59"><text:span text:style-name="T13"><text:s/></text:span><text:span text:style-name="T14">FIRMATO DIGITALMENTE </text:span></text:p>
            <text:p text:style-name="P58">(sottoscritto con la firma digitale di cui all’art. 1, comma 1, lettera s), del D.Lgs. n. 82/2005)</text:p>
          </table:table-cell>
        </table:table-row>
      </table:table>
      <text:p text:style-name="P30"/>
      <text:p text:style-name="P30">INFORMATIVA PRIVACY</text:p>
      <text:p text:style-name="P30"><text:soft-page-break/>Regolamento 679/2016/UE</text:p>
      <text:p text:style-name="P31">Informativa Interessati - Fornitori</text:p>
      <text:p text:style-name="P32">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2">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8">1. Riferimenti normativi</text:p>
      <text:p text:style-name="P32">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5">2. Finalità del trattamento dei dati personali</text:span><text:span text:style-name="T16"> (Art. 13.1.c Regolamento 679/2016/UE)</text:span></text:p>
      <text:p text:style-name="P32">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4080187384" text:style-name="WW8Num9">
        <text:list-item>
          <text:p text:style-name="P33">l’inserimento nelle anagrafiche e nei database informatici comunali;</text:p>
        </text:list-item>
        <text:list-item>
          <text:p text:style-name="P41">la gestione di preventivi e offerte;</text:p>
        </text:list-item>
        <text:list-item>
          <text:p text:style-name="P41">la gestione di documenti di trasporto, fatture elettroniche e note di accredito;</text:p>
        </text:list-item>
        <text:list-item>
          <text:p text:style-name="P41">la gestione della contabilità e iva;</text:p>
        </text:list-item>
        <text:list-item>
          <text:p text:style-name="P41">la gestione di incassi e pagamenti;</text:p>
        </text:list-item>
        <text:list-item>
          <text:p text:style-name="P41">la gestione della corrispondenza, trasporto, spedizioni e ricevimento merci;</text:p>
        </text:list-item>
        <text:list-item>
          <text:p text:style-name="P41">l’elaborazione di statistiche interne;</text:p>
        </text:list-item>
        <text:list-item>
          <text:p text:style-name="P48">assolvere a sue specifiche richieste.</text:p>
        </text:list-item>
      </text:list>
      <text:p text:style-name="P45">3. Le modalità del trattamento dei dati personali</text:p>
      <text:p text:style-name="P40">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0">Il trattamento si svilupperà in modo da ridurre al minimo il rischio di distruzione o perdita, di accesso non autorizzato, di trattamento non conforme alle finalità della raccolta dei dati stessi. I suoi dati personali sono trattati:</text:p>
      <text:list xml:id="list3050761693" text:style-name="WW8Num3">
        <text:list-item>
          <text:p text:style-name="P34">nel rispetto del principio di minimizzazione, ai sensi degli articoli 5.1.f e 25.2 del Regolamento 679/2016/UE;</text:p>
        </text:list-item>
        <text:list-item>
          <text:p text:style-name="P49">in modo lecito e secondo correttezza.</text:p>
        </text:list-item>
      </text:list>
      <text:p text:style-name="P53">I suoi dati sono raccolti:</text:p>
      <text:list xml:id="list1662515398" text:style-name="WW8Num1">
        <text:list-item>
          <text:p text:style-name="P35">per scopi determinati espliciti e legittimi;</text:p>
        </text:list-item>
        <text:list-item>
          <text:p text:style-name="P42">esatti e se necessario aggiornati;</text:p>
        </text:list-item>
        <text:list-item>
          <text:p text:style-name="P50">pertinenti, completi e non eccedenti rispetto alle finalità del trattamento.</text:p>
        </text:list-item>
      </text:list>
      <text:p text:style-name="P39"><text:span text:style-name="T15">4. Natura della raccolta e conseguenze di un eventuale mancato conferimento dei dati personali</text:span><text:span text:style-name="T16"> (Art. 13.2.e Regolamento 679/2016/UE)</text:span></text:p>
      <text:p text:style-name="P40">Il conferimento dei suoi dati personali è obbligatorio per le finalità previste al paragrafo 2. Il loro mancato conferimento comporta la mancata erogazione del servizio richiesto del suo corretto svolgimento e degli eventuali <text:soft-page-break/>adempimenti di legge. I suoi dati sono conservati presso il Comune e i conservatori esterni. Qualora fosse necessario i suoi dati possono essere conservati anche da parte degli altri soggetti indicati al paragrafo 5. </text:p>
      <text:p text:style-name="P39"><text:span text:style-name="T15">5. Comunicazione e diffusione dei dati personali</text:span><text:span text:style-name="T16"> (Art. 13.1.e Regolamento 679/2016/UE)</text:span></text:p>
      <text:p text:style-name="P40">I suoi dati personali qualora fosse necessario, possono essere comunicati (con tale termine intendendosi il darne conoscenza ad uno o più soggetti determinati), a:</text:p>
      <text:list xml:id="list1899937231" text:style-name="WW8Num6">
        <text:list-item>
          <text:p text:style-name="P36">soggetti la cui facoltà di accesso ai dati è riconosciuta da disposizioni di legge, normativa secondaria e comunitaria;</text:p>
        </text:list-item>
        <text:list-item>
          <text:p text:style-name="P43">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43">persone fisiche e/o giuridiche, pubbliche e/o private, quando la comunicazione risulti necessaria o funzionale allo svolgimento dell’attività del Comune di Lumezzane nei modi e per le finalità sopra illustrate;</text:p>
        </text:list-item>
        <text:list-item>
          <text:p text:style-name="P43">uffici postali, a spedizionieri e a corrieri per l’invio di documentazione e/o materiale;</text:p>
        </text:list-item>
        <text:list-item>
          <text:p text:style-name="P51">istituti di credito per la gestione d’incassi e pagamenti.</text:p>
        </text:list-item>
      </text:list>
      <text:p text:style-name="P40">I suoi dati personali non vengono in alcun caso diffusi, con tale termine intendendosi il darne conoscenza in qualunque modo ad una pluralità di soggetti indeterminati, fatti salvi gli obblighi di legge.</text:p>
      <text:p text:style-name="P40">Il Titolare del trattamento dei dati personali è il Comune di Lumezzane</text:p>
      <text:p text:style-name="P40">Alla data odierna ogni informazione inerente il Titolare, congiuntamente all'elenco aggiornato dei Responsabili e degli Amministratori di sistema designati, è reperibile presso la sede municipale del Comune di Lumezzane in via Monsuello 154.</text:p>
      <text:p text:style-name="P39"><text:span text:style-name="T15">7. Data Protection Officer (DPO) / Responsabile della Protezione dei dati (RPD)</text:span><text:span text:style-name="T16"> (Art. 13.1.b Regolamento 679/2016/UE)</text:span></text:p>
      <text:p text:style-name="P40">Il Data Protection Officer/Responsabile della Protezione dei dati individuato dall'ente è il seguente soggetto:</text:p>
      <text:p text:style-name="P4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28">DPO</text:p>
          </table:table-cell>
          <table:table-cell table:style-name="Tabella3.A1" office:value-type="string">
            <text:p text:style-name="P28">P.IVA</text:p>
          </table:table-cell>
          <table:table-cell table:style-name="Tabella3.A1" office:value-type="string">
            <text:p text:style-name="P28">Via/Piazza</text:p>
          </table:table-cell>
          <table:table-cell table:style-name="Tabella3.A1" office:value-type="string">
            <text:p text:style-name="P28">CAP</text:p>
          </table:table-cell>
          <table:table-cell table:style-name="Tabella3.A1" office:value-type="string">
            <text:p text:style-name="P28">Comune</text:p>
          </table:table-cell>
          <table:table-cell table:style-name="Tabella3.F1" office:value-type="string">
            <text:p text:style-name="P28">Nominativo del DPO</text:p>
          </table:table-cell>
        </table:table-row>
        <table:table-row table:style-name="Tabella3.1">
          <table:table-cell table:style-name="Tabella3.A1" office:value-type="string">
            <text:p text:style-name="P29">LTA S.r.l.</text:p>
          </table:table-cell>
          <table:table-cell table:style-name="Tabella3.A1" office:value-type="string">
            <text:p text:style-name="P29">14243311009</text:p>
          </table:table-cell>
          <table:table-cell table:style-name="Tabella3.A1" office:value-type="string">
            <text:p text:style-name="P29">Vicolo delle Palle, 25</text:p>
          </table:table-cell>
          <table:table-cell table:style-name="Tabella3.A1" office:value-type="string">
            <text:p text:style-name="P29">00186</text:p>
          </table:table-cell>
          <table:table-cell table:style-name="Tabella3.A1" office:value-type="string">
            <text:p text:style-name="P29">Roma</text:p>
          </table:table-cell>
          <table:table-cell table:style-name="Tabella3.F1" office:value-type="string">
            <text:p text:style-name="P29">Ghirardini Daniela</text:p>
          </table:table-cell>
        </table:table-row>
      </table:table>
      <text:p text:style-name="P47"/>
      <text:p text:style-name="P40">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6">mail: ufficio.protocollo@comune.lumezzane.bs.it</text:p>
      <text:p text:style-name="P46">PEC: comune.lumezzane@cert.legalmail.it</text:p>
      <text:p text:style-name="P39"><text:span text:style-name="T15">8. Criteri utilizzati al fine di determinare il periodo di conservazione</text:span><text:span text:style-name="T16"> (Art. 13.2.a Regolamento 679/2016/UE)</text:span></text:p>
      <text:p text:style-name="P40">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9"><text:span text:style-name="T15">9. Diritti dell’Interessato</text:span><text:span text:style-name="T16"> (Art. 13.2.b Regolamento 679/2016/UE)</text:span></text:p>
      <text:p text:style-name="P40">Si comunica che, in qualsiasi momento, l’interessato può esercitare:</text:p>
      <text:list xml:id="list1098901461" text:style-name="WW8Num7">
        <text:list-item>
          <text:p text:style-name="P37">diritto di chiedere al Titolare del trattamento, ex Art. 15 Regolamento 679/2016/UE, di poter accedere ai propri dati personali;</text:p>
        </text:list-item>
        <text:list-item>
          <text:p text:style-name="P44">diritto di chiedere al Titolare del trattamento, ex Art. 16 Regolamento 679/2016/UE, di poter rettificare i propri dati personali, ove quest’ultimo non contrasti con la normativa vigente sulla conservazione dei dati   stessi;</text:p>
        </text:list-item>
        <text:list-item>
          <text:p text:style-name="P44">diritto di chiedere al Titolare del trattamento, ex Art. 17 Regolamento 679/2016/UE, di poter cancellare i propri dati personali, ove quest’ultimo non contrasti con la normativa vigente sulla conservazione dei dati stessi;</text:p>
        </text:list-item>
        <text:list-item>
          <text:p text:style-name="P44">diritto di chiedere al Titolare del trattamento, ex Art. 18 Regolamento 679/2016/UE, di poter limitare il trattamento dei propri dati personali;</text:p>
        </text:list-item>
        <text:list-item>
          <text:p text:style-name="P52">diritto di opporsi al trattamento, ex Art. 21 Regolamento 679/2016/UE.</text:p>
        </text:list-item>
      </text:list>
      <text:p text:style-name="P39"><text:span text:style-name="T15">10. Diritto di presentare reclamo</text:span><text:span text:style-name="T16"> (Art. 13.2.d Regolamento 679/2016/UE)</text:span></text:p>
      <text:p text:style-name="P29">Si rende noto all'interessato che ha il diritto di proporre reclamo ad una autorità di controllo (in particolar modo all'Autorità Garante per la protezione dei dati personali).</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com</dc:creator>
    <dc:date>2018-11-23T11:09:00</dc:date>
    <meta:print-date>2016-11-03T16:33:00</meta:print-date>
    <meta:editing-cycles>31</meta:editing-cycles>
    <meta:editing-duration>PT39M</meta:editing-duration>
    <meta:document-statistic meta:table-count="3" meta:image-count="0" meta:object-count="0" meta:page-count="4" meta:paragraph-count="108" meta:word-count="1579" meta:character-count="12135" meta:non-whitespace-character-count="10625"/>
    <meta:generator>LibreOffice/5.3.3.2$Windows_x86 LibreOffice_project/3d9a8b4b4e538a85e0782bd6c2d430bafe583448</meta:generator>
  </office:meta>
</office:document-meta>
</file>