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1" svg:font-family="Arial"/>
    <style:font-face style:name="Century Gothic" svg:font-family="'Century Gothic'"/>
    <style:font-face style:name="Mangal1" svg:font-family="Mangal"/>
    <style:font-face style:name="Verdana1" svg:font-family="Verdana"/>
    <style:font-face style:name="Courier New" svg:font-family="'Courier New'" style:font-family-generic="moder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7.999cm" style:rel-width="100%" fo:margin-left="-0.203cm" fo:margin-top="0cm" fo:margin-bottom="0cm" table:align="left" style:writing-mode="lr-tb"/>
    </style:style>
    <style:style style:name="Tabella2.A" style:family="table-column">
      <style:table-column-properties style:column-width="2.15cm" style:rel-column-width="7831*"/>
    </style:style>
    <style:style style:name="Tabella2.B" style:family="table-column">
      <style:table-column-properties style:column-width="3.17cm" style:rel-column-width="11541*"/>
    </style:style>
    <style:style style:name="Tabella2.C" style:family="table-column">
      <style:table-column-properties style:column-width="4.447cm" style:rel-column-width="16193*"/>
    </style:style>
    <style:style style:name="Tabella2.D" style:family="table-column">
      <style:table-column-properties style:column-width="1.722cm" style:rel-column-width="6265*"/>
    </style:style>
    <style:style style:name="Tabella2.E" style:family="table-column">
      <style:table-column-properties style:column-width="2.124cm" style:rel-column-width="7734*"/>
    </style:style>
    <style:style style:name="Tabella2.F" style:family="table-column">
      <style:table-column-properties style:column-width="4.385cm" style:rel-column-width="15968*"/>
    </style:style>
    <style:style style:name="Tabella2.1" style:family="table-row">
      <style:table-row-properties fo:keep-together="auto"/>
    </style:style>
    <style:style style:name="Tabella2.A1" style:family="table-cell">
      <style:table-cell-properties fo:padding-left="0.203cm" fo:padding-right="0.191cm" fo:padding-top="0cm" fo:padding-bottom="0cm" fo:border="0.75pt solid #000001"/>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6"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9"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0"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2"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3"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4" style:family="paragraph" style:parent-style-name="Standard">
      <style:paragraph-properties fo:line-height="0.635cm" fo:text-align="justify" style:justify-single-word="false">
        <style:tab-stops>
          <style:tab-stop style:position="9.525cm"/>
        </style:tab-stops>
      </style:paragraph-properties>
    </style:style>
    <style:style style:name="P15"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6"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7" style:family="paragraph" style:parent-style-name="Standard">
      <style:paragraph-properties fo:text-align="justify" style:justify-single-word="false"/>
      <style:text-properties style:font-name="Calibri Light" fo:font-weight="bold" officeooo:paragraph-rsid="00200589" style:font-weight-asian="bold" style:font-name-complex="Calibri Light1"/>
    </style:style>
    <style:style style:name="P18" style:family="paragraph" style:parent-style-name="Standard">
      <style:paragraph-properties fo:text-align="justify" style:justify-single-word="false"/>
      <style:text-properties style:font-name="Calibri Light" officeooo:paragraph-rsid="00200589" style:font-name-complex="Calibri Light1"/>
    </style:style>
    <style:style style:name="P19" style:family="paragraph" style:parent-style-name="Standard">
      <style:paragraph-properties fo:line-height="150%" fo:text-align="justify" style:justify-single-word="false" fo:hyphenation-ladder-count="no-limit">
        <style:tab-stops>
          <style:tab-stop style:position="0cm"/>
          <style:tab-stop style:position="14.986cm"/>
        </style:tab-stops>
      </style:paragraph-properties>
      <style:text-properties style:font-name="Calibri Light" officeooo:paragraph-rsid="00200589" style:font-name-complex="Calibri Light1" fo:hyphenate="false" fo:hyphenation-remain-char-count="2" fo:hyphenation-push-char-count="2"/>
    </style:style>
    <style:style style:name="P20"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1" style:family="paragraph" style:parent-style-name="Standard">
      <style:paragraph-properties fo:line-height="0.635cm" fo:text-align="justify" style:justify-single-word="false" fo:hyphenation-ladder-count="no-limit" fo:padding-left="0cm" fo:padding-right="0cm" fo:padding-top="0cm" fo:padding-bottom="1.023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2" style:family="paragraph" style:parent-style-name="Text_20_body">
      <style:paragraph-properties fo:margin-left="4.995cm" fo:margin-right="0cm" fo:text-indent="1.249cm" style:auto-text-indent="false"/>
      <style:text-properties style:font-name="Arial" style:font-name-complex="Arial"/>
    </style:style>
    <style:style style:name="P23"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4"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25"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6"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P27" style:family="paragraph" style:parent-style-name="Normal_20__28_Web_29_">
      <style:paragraph-properties fo:margin-top="0cm" fo:margin-bottom="0cm" loext:contextual-spacing="false" fo:text-align="justify" style:justify-single-word="false"/>
      <style:text-properties officeooo:paragraph-rsid="00200589"/>
    </style:style>
    <style:style style:name="P28" style:family="paragraph" style:parent-style-name="Normal_20__28_Web_29_">
      <style:paragraph-properties fo:margin-top="0cm" fo:margin-bottom="0cm" loext:contextual-spacing="false" fo:text-align="justify" style:justify-single-word="false"/>
      <style:text-properties style:font-name="Calibri Light" officeooo:paragraph-rsid="00200589" style:font-name-complex="Calibri Light1"/>
    </style:style>
    <style:style style:name="P29" style:family="paragraph" style:parent-style-name="Normal_20__28_Web_29_">
      <style:paragraph-properties fo:margin-top="0cm" fo:margin-bottom="0cm" loext:contextual-spacing="false" fo:text-align="center" style:justify-single-word="false"/>
      <style:text-properties style:font-name="Calibri Light" fo:font-weight="bold" officeooo:paragraph-rsid="00200589" style:font-weight-asian="bold" style:font-name-complex="Calibri Light1"/>
    </style:style>
    <style:style style:name="P30" style:family="paragraph" style:parent-style-name="Normal_20__28_Web_29_">
      <style:paragraph-properties fo:margin-top="0cm" fo:margin-bottom="0cm" loext:contextual-spacing="false" fo:text-align="center" style:justify-single-word="false"/>
      <style:text-properties style:font-name="Calibri Light" fo:font-style="italic" fo:font-weight="bold" officeooo:paragraph-rsid="00200589" style:font-style-asian="italic" style:font-weight-asian="bold" style:font-name-complex="Calibri Light1"/>
    </style:style>
    <style:style style:name="P31" style:family="paragraph" style:parent-style-name="Normal_20__28_Web_29_">
      <style:paragraph-properties fo:margin-top="0cm" fo:margin-bottom="0cm" loext:contextual-spacing="false" fo:text-align="justify" style:justify-single-word="false"/>
      <style:text-properties style:font-name="Calibri Light" style:text-underline-style="solid" style:text-underline-width="auto" style:text-underline-color="font-color" fo:font-weight="bold" officeooo:paragraph-rsid="00200589" style:font-weight-asian="bold" style:font-name-complex="Calibri Light1"/>
    </style:style>
    <style:style style:name="P3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style:font-name="Calibri Light" officeooo:paragraph-rsid="00200589" style:font-name-complex="Calibri Light1"/>
    </style:style>
    <style:style style:name="P33" style:family="paragraph" style:parent-style-name="Standard" style:list-style-name="WW8Num4">
      <style:paragraph-properties fo:line-height="0.635cm" fo:text-align="justify" style:justify-single-word="false" fo:hyphenation-ladder-count="no-limit">
        <style:tab-stops>
          <style:tab-stop style:position="0.45cm"/>
        </style:tab-stops>
      </style:paragraph-properties>
      <style:text-properties fo:hyphenate="false" fo:hyphenation-remain-char-count="2" fo:hyphenation-push-char-count="2"/>
    </style:style>
    <style:style style:name="P34"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style:style>
    <style:style style:name="P35" style:family="paragraph" style:parent-style-name="Standard">
      <style:paragraph-properties style:line-height-at-least="0.423cm" fo:text-align="justify" style:justify-single-word="false" fo:keep-together="always" fo:hyphenation-ladder-count="no-limit" style:text-autospace="none"/>
      <style:text-properties officeooo:paragraph-rsid="001c2c39" fo:hyphenate="false" fo:hyphenation-remain-char-count="2" fo:hyphenation-push-char-count="2"/>
    </style:style>
    <style:style style:name="P36" style:family="paragraph" style:parent-style-name="Standard">
      <style:paragraph-properties style:line-height-at-least="0.423cm" fo:text-align="justify" style:justify-single-word="false" fo:hyphenation-ladder-count="no-limit" style:text-autospace="none"/>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P37"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38" style:family="paragraph" style:parent-style-name="Standard" style:list-style-name="WW8Num8">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39"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40" style:family="paragraph" style:parent-style-name="Text_20_body" style:master-page-name="Standard">
      <style:paragraph-properties style:page-number="auto"/>
    </style:style>
    <style:style style:name="P41" style:family="paragraph" style:parent-style-name="Text_20_body"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officeooo:paragraph-rsid="00216126" style:font-name-asian="Times New Roman" style:font-size-asian="12pt" style:font-name-complex="Arial" style:font-size-complex="10pt" style:language-complex="ar" style:country-complex="SA" fo:hyphenate="false" fo:hyphenation-remain-char-count="2" fo:hyphenation-push-char-count="2"/>
    </style:style>
    <style:style style:name="P42" style:family="paragraph" style:parent-style-name="Text_20_body"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officeooo:paragraph-rsid="0020f7bf" fo:background-color="#ffff00" style:font-name-asian="Times New Roman" style:font-size-asian="12pt" style:font-name-complex="Arial" style:font-size-complex="12pt" style:language-complex="ar" style:country-complex="SA" fo:hyphenate="false" fo:hyphenation-remain-char-count="2" fo:hyphenation-push-char-count="2"/>
    </style:style>
    <style:style style:name="P43" style:family="paragraph" style:parent-style-name="Text_20_body"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officeooo:paragraph-rsid="00216126" fo:background-color="transparent" style:font-name-asian="Times New Roman" style:font-size-asian="12pt" style:font-name-complex="Arial" style:font-size-complex="10pt" style:language-complex="ar" style:country-complex="SA" fo:hyphenate="false" fo:hyphenation-remain-char-count="2" fo:hyphenation-push-char-count="2"/>
    </style:style>
    <style:style style:name="P44" style:family="paragraph" style:parent-style-name="Corpo_20_del_20_testo_20_2" style:list-style-name="WW8Num4">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45" style:family="paragraph" style:parent-style-name="Corpo_20_del_20_testo_20_2">
      <style:paragraph-properties fo:line-height="0.529cm" fo:hyphenation-ladder-count="no-limit">
        <style:tab-stops>
          <style:tab-stop style:position="1.251cm"/>
        </style:tab-stops>
      </style:paragraph-properties>
      <style:text-properties style:use-window-font-color="true" style:font-name="Arial" fo:font-size="12pt" fo:language="it" fo:country="IT" style:font-name-asian="Times New Roman" style:font-size-asian="12pt" style:font-name-complex="Arial" style:font-size-complex="10pt" style:language-complex="ar" style:country-complex="SA" fo:hyphenate="false" fo:hyphenation-remain-char-count="2" fo:hyphenation-push-char-count="2"/>
    </style:style>
    <style:style style:name="P46" style:family="paragraph" style:parent-style-name="Corpo_20_del_20_testo_20_2" style:list-style-name="WW8Num4">
      <style:paragraph-properties fo:line-height="0.529cm" fo:hyphenation-ladder-count="no-limit">
        <style:tab-stops>
          <style:tab-stop style:position="1.251cm"/>
        </style:tab-stops>
      </style:paragraph-properties>
      <style:text-properties style:use-window-font-color="true" style:font-name="Arial" fo:font-size="12pt" fo:language="it" fo:country="IT" style:font-name-asian="Times New Roman" style:font-size-asian="12pt" style:font-name-complex="Arial" style:font-size-complex="10pt" style:language-complex="ar" style:country-complex="SA" fo:hyphenate="false" fo:hyphenation-remain-char-count="2" fo:hyphenation-push-char-count="2"/>
    </style:style>
    <style:style style:name="P47" style:family="paragraph" style:parent-style-name="Normal_20__28_Web_29_" style:list-style-name="WWNum21">
      <style:paragraph-properties fo:margin-top="0cm" fo:margin-bottom="0cm" loext:contextual-spacing="false" fo:text-align="justify" style:justify-single-word="false"/>
      <style:text-properties style:font-name="Calibri Light" officeooo:paragraph-rsid="00200589" style:font-name-complex="Calibri Light1"/>
    </style:style>
    <style:style style:name="P48" style:family="paragraph" style:parent-style-name="Normal_20__28_Web_29_" style:list-style-name="WWNum22">
      <style:paragraph-properties fo:margin-top="0cm" fo:margin-bottom="0cm" loext:contextual-spacing="false" fo:text-align="justify" style:justify-single-word="false"/>
      <style:text-properties style:font-name="Calibri Light" officeooo:paragraph-rsid="00200589" style:font-name-complex="Calibri Light1"/>
    </style:style>
    <style:style style:name="P49" style:family="paragraph" style:parent-style-name="Normal_20__28_Web_29_" style:list-style-name="WWNum23">
      <style:paragraph-properties fo:margin-top="0cm" fo:margin-bottom="0cm" loext:contextual-spacing="false" fo:text-align="justify" style:justify-single-word="false"/>
      <style:text-properties style:font-name="Calibri Light" officeooo:paragraph-rsid="00200589" style:font-name-complex="Calibri Light1"/>
    </style:style>
    <style:style style:name="P50" style:family="paragraph" style:parent-style-name="Normal_20__28_Web_29_" style:list-style-name="WWNum24">
      <style:paragraph-properties fo:margin-top="0cm" fo:margin-bottom="0cm" loext:contextual-spacing="false" fo:text-align="justify" style:justify-single-word="false"/>
      <style:text-properties style:font-name="Calibri Light" officeooo:paragraph-rsid="00200589" style:font-name-complex="Calibri Light1"/>
    </style:style>
    <style:style style:name="P51" style:family="paragraph" style:parent-style-name="Normal_20__28_Web_29_" style:list-style-name="WWNum25">
      <style:paragraph-properties fo:margin-top="0cm" fo:margin-bottom="0cm" loext:contextual-spacing="false" fo:text-align="justify" style:justify-single-word="false"/>
      <style:text-properties style:font-name="Calibri Light" officeooo:paragraph-rsid="00200589" style:font-name-complex="Calibri Light1"/>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style:text-underline-style="solid" style:text-underline-width="auto" style:text-underline-color="font-color" fo:font-weight="bold" style:font-weight-asian="bold" style:font-name-complex="Arial" style:font-size-complex="11pt"/>
    </style:style>
    <style:style style:name="T6" style:family="text">
      <style:text-properties style:font-name="Arial" style:font-name-asian="Arial"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weight-asian="bold" style:font-name-complex="Arial" style:font-weight-complex="bold"/>
    </style:style>
    <style:style style:name="T9" style:family="text">
      <style:text-properties style:use-window-font-color="true" fo:font-size="12pt" fo:language="it" fo:country="IT" style:font-name-asian="Times New Roman" style:font-size-asian="12pt" style:font-weight-asian="bold" style:font-name-complex="Arial" style:font-size-complex="12pt" style:language-complex="ar" style:country-complex="SA" style:font-weight-complex="bold"/>
    </style:style>
    <style:style style:name="T10" style:family="text">
      <style:text-properties style:use-window-font-color="true" fo:font-size="12pt" fo:language="it" fo:country="IT" style:font-name-asian="Times New Roman" style:font-size-asian="12pt" style:font-size-complex="12pt" style:language-complex="ar" style:country-complex="SA"/>
    </style:style>
    <style:style style:name="T11" style:family="text">
      <style:text-properties style:use-window-font-color="true" fo:font-size="12pt" fo:language="it" fo:country="IT" fo:background-color="#ffff00" loext:char-shading-value="0" style:font-name-asian="Times New Roman" style:font-size-asian="12pt" style:font-weight-asian="bold" style:font-name-complex="Arial" style:font-size-complex="12pt" style:language-complex="ar" style:country-complex="SA" style:font-weight-complex="bold"/>
    </style:style>
    <style:style style:name="T12" style:family="text">
      <style:text-properties style:use-window-font-color="true" fo:font-size="12pt" fo:language="it" fo:country="IT" officeooo:rsid="001f1320" fo:background-color="#ffff00" loext:char-shading-value="0" style:font-name-asian="Times New Roman" style:font-size-asian="12pt" style:font-weight-asian="bold" style:font-name-complex="Arial" style:font-size-complex="12pt" style:language-complex="ar" style:country-complex="SA" style:font-weight-complex="bold"/>
    </style:style>
    <style:style style:name="T13" style:family="text">
      <style:text-properties style:use-window-font-color="true" fo:font-size="12pt" fo:language="it" fo:country="IT" fo:background-color="#ffff00" loext:char-shading-value="0" style:font-name-asian="Times New Roman" style:font-size-asian="12pt" style:font-size-complex="12pt" style:language-complex="ar" style:country-complex="SA"/>
    </style:style>
    <style:style style:name="T14" style:family="text">
      <style:text-properties style:use-window-font-color="true" fo:font-size="12pt" fo:language="it" fo:country="IT" officeooo:rsid="001f1320" fo:background-color="#ffff00" loext:char-shading-value="0" style:font-name-asian="Times New Roman" style:font-size-asian="12pt" style:font-size-complex="12pt" style:language-complex="ar" style:country-complex="SA"/>
    </style:style>
    <style:style style:name="T15" style:family="text">
      <style:text-properties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16" style:family="text">
      <style:text-properties style:use-window-font-color="true" style:font-name="Arial" fo:font-size="12pt" fo:language="it" fo:country="IT" fo:font-weight="bold" fo:background-color="#ffff00" loext:char-shading-value="0" style:font-name-asian="Times New Roman" style:font-size-asian="12pt" style:font-weight-asian="bold" style:font-name-complex="Arial" style:font-size-complex="12pt" style:language-complex="ar" style:country-complex="SA" style:font-weight-complex="bold"/>
    </style:style>
    <style:style style:name="T17" style:family="text">
      <style:text-properties style:use-window-font-color="true" style:font-name="Arial" fo:font-size="12pt" fo:language="it" fo:country="I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8" style:family="text">
      <style:text-properties style:use-window-font-color="true" style:font-name="Arial" fo:font-size="12pt" fo:language="it" fo:country="I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19" style:family="text">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T20" style:family="text">
      <style:text-properties style:use-window-font-color="true" style:font-name="Arial1" fo:font-size="12pt" fo:language="it" fo:country="IT" fo:background-color="#ffff00" loext:char-shading-value="0" style:font-name-asian="Times New Roman" style:font-size-asian="12pt" style:font-name-complex="Arial" style:font-size-complex="12pt" style:language-complex="ar" style:country-complex="SA"/>
    </style:style>
    <style:style style:name="T21" style:family="text">
      <style:text-properties officeooo:rsid="001c2c39"/>
    </style:style>
    <style:style style:name="T22" style:family="text">
      <style:text-properties fo:background-color="#ffff00" loext:char-shading-value="0"/>
    </style:style>
    <style:style style:name="T23" style:family="text">
      <style:text-properties officeooo:rsid="001c2c39" fo:background-color="#ffff00" loext:char-shading-value="0"/>
    </style:style>
    <style:style style:name="T24" style:family="text">
      <style:text-properties officeooo:rsid="001f1320" fo:background-color="#ffff00" loext:char-shading-value="0"/>
    </style:style>
    <style:style style:name="T25" style:family="text">
      <style:text-properties style:font-name="Arial1"/>
    </style:style>
    <style:style style:name="T26" style:family="text">
      <style:text-properties style:font-name="Arial1" fo:font-size="12pt" fo:background-color="#ffff00" loext:char-shading-value="0"/>
    </style:style>
    <style:style style:name="T27" style:family="text">
      <style:text-properties style:font-name="Arial1" officeooo:rsid="00216126"/>
    </style:style>
    <style:style style:name="T28" style:family="text">
      <style:text-properties style:font-name="Calibri Light" fo:font-weight="bold" style:font-weight-asian="bold" style:font-name-complex="Calibri Light1"/>
    </style:style>
    <style:style style:name="T29" style:family="text">
      <style:text-properties style:font-name="Calibri Light" style:text-underline-style="solid" style:text-underline-width="auto" style:text-underline-color="font-color" fo:font-weight="bold" style:font-weight-asian="bold" style:font-name-complex="Calibri Light1"/>
    </style:style>
    <style:style style:name="T30" style:family="text">
      <style:text-properties fo:font-variant="normal" fo:text-transform="none"/>
    </style:style>
    <style:style style:name="T31" style:family="text">
      <style:text-properties fo:font-variant="normal" fo:text-transform="none" officeooo:rsid="00216126" fo:background-color="#ffff00" loext:char-shading-value="0"/>
    </style:style>
    <style:style style:name="T32" style:family="text">
      <style:text-properties fo:font-variant="normal" fo:text-transform="none" officeooo:rsid="00216126"/>
    </style:style>
    <style:style style:name="T33" style:family="text">
      <style:text-properties fo:font-variant="normal" fo:text-transform="none" style:use-window-font-color="true" style:font-name="Arial" fo:font-size="12pt" fo:language="it" fo:country="IT" officeooo:rsid="00216126" fo:background-color="#ffff00" loext:char-shading-value="0" style:font-name-asian="Times New Roman" style:font-size-asian="12pt" style:font-name-complex="Arial" style:font-size-complex="12pt" style:language-complex="ar" style:country-complex="SA"/>
    </style:style>
    <style:style style:name="T34" style:family="text">
      <style:text-properties fo:text-transform="uppercase" style:use-window-font-color="true" style:font-name="Verdana1" fo:font-size="10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35" style:family="text">
      <style:text-properties fo:text-transform="uppercase" style:use-window-font-color="true" style:font-name="Verdana1" fo:font-size="10pt" fo:language="it" fo:country="IT" fo:font-weight="bold" fo:background-color="#ffff00" loext:char-shading-value="0" style:font-name-asian="Times New Roman" style:font-size-asian="12pt" style:font-size-complex="12pt" style:language-complex="ar" style:country-complex="SA"/>
    </style:style>
    <style:style style:name="T36" style:family="text">
      <style:text-properties fo:text-transform="uppercase" style:use-window-font-color="true" style:font-name="Arial" fo:font-size="12pt" fo:language="it" fo:country="IT" fo:font-weight="bold" style:font-name-asian="Times New Roman" style:font-size-asian="12pt" style:font-weight-asian="bold" style:font-name-complex="Arial" style:font-size-complex="12pt" style:language-complex="ar" style:country-complex="SA" style:font-weight-complex="bold"/>
    </style:style>
    <style:style style:name="T37" style:family="text">
      <style:text-properties fo:text-transform="uppercase" style:use-window-font-color="true" style:font-name="Arial" fo:font-size="12pt" fo:language="it" fo:country="IT" fo:font-weight="bold" fo:background-color="#ffff00" loext:char-shading-value="0" style:font-name-asian="Times New Roman" style:font-size-asian="12pt" style:font-weight-asian="bold" style:font-name-complex="Arial" style:font-size-complex="12pt" style:language-complex="ar" style:country-complex="SA" style:font-weight-complex="bold"/>
    </style:style>
    <style:style style:name="T38" style:family="text">
      <style:text-properties fo:text-transform="uppercase" style:use-window-font-color="true" style:font-name="Arial" fo:font-size="12pt" fo:language="it" fo:country="I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 style:family="text">
      <style:text-properties fo:text-transform="uppercase" style:use-window-font-color="true" style:font-name="Arial" fo:font-size="12pt" fo:language="it" fo:country="IT" fo:font-weight="bol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40" style:family="text">
      <style:text-properties style:font-name="Century Gothic"/>
    </style:style>
    <style:style style:name="T41" style:family="text">
      <style:text-properties officeooo:rsid="00216126"/>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Modello A)</text:p>
      <text:p text:style-name="P1"/>
      <text:p text:style-name="P34"><text:bookmark text:name="_GoBack"/><text:span text:style-name="T3">MANIFESTAZIONE DI INTERESSE FINALIZZATA</text:span><text:span text:style-name="T15"> ALLA CONCLUSIONE DI UN ACCORDO QUADRO </text:span><text:span text:style-name="T36">con un unico operatore ai sensi dell’art. 54 comma 3 d.lgs. 50/2016 per l’affidamento del servizio dI ASSISTENZA E MANUTENZIONE ARMADIO AUTOMATICO BERTELLO VERTIMAG - CONTRATTO QUADRIENNALE PER IL PERIODO DAL 01/05/2019 AL 31/12/2022</text:span><text:span text:style-name="T15"> </text:span></text:p>
      <text:p text:style-name="P36"/>
      <text:p text:style-name="P8"/>
      <table:table table:name="Tabella1" table:style-name="Tabella1">
        <table:table-column table:style-name="Tabella1.A"/>
        <table:table-row table:style-name="Tabella1.1">
          <table:table-cell table:style-name="Tabella1.A1" office:value-type="string">
            <text:p text:style-name="P11">Dichiarazione di manifestazione di interesse e assenza di cause d’esclusione di cui all’art. 80 del D.lgs. 50/2016</text:p>
          </table:table-cell>
        </table:table-row>
      </table:table>
      <text:p text:style-name="P9"/>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4"/>
      <text:list xml:id="list1932983594" text:style-name="L1">
        <text:list-item>
          <text:p text:style-name="P37">legale rappresentante </text:p>
        </text:list-item>
        <text:list-item>
          <text:p text:style-name="P39"><text:span text:style-name="T2">procuratore del legale rappresentante </text:span><text:span text:style-name="T1">(allegare copia della procura)</text:span></text:p>
        </text:list-item>
      </text:list>
      <text:p text:style-name="P10"/>
      <text:p text:style-name="P14"><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0"/>
      <text:p text:style-name="P35"><text:span text:style-name="T3">DICHIARA DI MANIFESTARE IL PROPRIO INTERESSE PER ESSERE INVITATO ALLA PROCEDURA FINALIZZATA</text:span><text:span text:style-name="T15"> ALLA CONCLUSIONE DI UN ACCORD</text:span><text:span text:style-name="T18">O QUADRO </text:span><text:span text:style-name="T39">con un unico operatore ai sensi dell’art. 54 comma 3 d.lgs. 50/2016 per l’affidamento del servizio dI ASSISTENZA E MANUTENZIONE ARMADIO AUTOMATICO BERTELLO VERTIMAG - CONTRATTO QUADRIENNALE PER IL PERIODO DAL 01/05/2019 AL 31/12/2022</text:span><text:span text:style-name="T18"> </text:span></text:p>
      <text:p text:style-name="P2">e a tal fine, assumendosene la piena responsabilità e consapevole delle sanzioni anche di natura penale per l’eventuale rilascio di dichiarazioni false o mendaci (articolo 76 del DPR 28 dicembre 2000, numero 445),</text:p>
      <text:p text:style-name="P13">DICHIARA:</text:p>
      <text:p text:style-name="P13"/>
      <text:list xml:id="list2727874708" text:style-name="WW8Num4">
        <text:list-item>
          <text:p text:style-name="P44">l’insussistenza dei motivi di esclusione di cui all’art. 80 del D. Lgs. 50/2016 </text:p>
        </text:list-item>
      </text:list>
      <text:p text:style-name="P23"/>
      <text:list xml:id="list172335226618220" text:continue-numbering="true" text:style-name="WW8Num4">
        <text:list-item>
          <text:p text:style-name="P44"><text:span text:style-name="T21">d</text:span>i essere iscritto nel registro della CCIAA (o registri professionali equivalenti in altri Paesi membri dell'Unione Europea od equiparati) o all’albo delle Cooperative DI ____________________________________ con il seguente oggetto sociale:___________________________________________________________________;</text:p>
        </text:list-item>
      </text:list>
      <text:p text:style-name="P45"/>
      <text:list xml:id="list172335154770981" text:continue-numbering="true" text:style-name="WW8Num4">
        <text:list-item>
          <text:p text:style-name="P43"><text:span text:style-name="T32">di avere </text:span>un volume di affari annui pari ad almeno €. 20.000,00 annui iva esclusa riferito agli anni 2017-2018;</text:p>
          <text:p text:style-name="P41"/>
        </text:list-item>
        <text:list-item>
          <text:p text:style-name="P41"><text:soft-page-break/>di avere mezzi e attrezzature idonee allo svolgimento del servizio oggetto d’appalto;</text:p>
          <text:p text:style-name="P41"/>
        </text:list-item>
        <text:list-item>
          <text:p text:style-name="P41"><text:span text:style-name="T41">c</text:span>he l’assistenza sia in grado di fornire di ricambi nuovi per archivio automatico verticale Bertello Vertimag M5SIN C.56;</text:p>
          <text:p text:style-name="P46"/>
        </text:list-item>
        <text:list-item>
          <text:p text:style-name="P33"><text:span text:style-name="T19"><text:s/>di comunicare <text:s/>nominativi, date e luoghi di nascita, e residenza di eventuali altri: titolari e/o direttori tecnici, se si tratta di impresa individuale; soci e/o direttori tecnici, se si tratta di società in nome collettivo; i soci </text:span><text:span text:style-name="T1">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span></text:p>
        </text:list-item>
      </text:list>
      <text:p text:style-name="P3"/>
      <text:p text:style-name="P16"><text:span text:style-name="T5">Concorrente impresa individuale</text:span><text:span text:style-name="T4">:</text:span></text:p>
      <text:p text:style-name="P5">titolari 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6"/>
      <text:p text:style-name="P12">Concorrente società in nome collettivo o in accomandita semplice</text:p>
      <text:p text:style-name="P5">soci ___________________________________________________________________</text:p>
      <text:p text:style-name="P5">________________________________________________________________________</text:p>
      <text:p text:style-name="P5">direttori tecnici ____________________________________________________________</text:p>
      <text:p text:style-name="P5">________________________________________________________________________</text:p>
      <text:p text:style-name="P5"/>
      <text:p text:style-name="P12">Altre tipologie di società e consorzi</text:p>
      <text:p text:style-name="P21">amministratori muniti di poteri di rappresentanza___________________________________________________________</text:p>
      <text:p text:style-name="P21">_______________________________________________________________________</text:p>
      <text:p text:style-name="P26">direttori tecnici ____________________________________________________________ </text:p>
      <text:p text:style-name="P7">________________________________________________________________________</text:p>
      <text:p text:style-name="P7"/>
      <text:p text:style-name="P26">socio unico ______________________________________________________________ </text:p>
      <text:p text:style-name="P7">________________________________________________________________________</text:p>
      <text:p text:style-name="P26">socio di maggioranza (nel caso di società con meno di quattro soci)____________________________________________________________________</text:p>
      <text:p text:style-name="P7">________________________________________________________________________</text:p>
      <text:p text:style-name="P5"/>
      <text:list xml:id="list1425404733" text:style-name="WW8Num8">
        <text:list-item>
          <text:p text:style-name="P38"><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5"><text:soft-page-break/><text:span text:style-name="T3">telefono</text:span><text:span text:style-name="T2"> numero</text:span><text:span text:style-name="T1"> _______________________, </text:span><text:span text:style-name="T3">fax</text:span><text:span text:style-name="T2"> numero </text:span><text:span text:style-name="T1">_______________________</text:span></text:p>
      <text:p text:style-name="P15"><text:span text:style-name="T2">pec</text:span><text:span text:style-name="T1"> _________________________________________________________</text:span></text:p>
      <text:p text:style-name="P3">autorizzando l’uso della PEC di cui sopra per tutte le comunicazioni previste dagli articoli 75 e 76 del Codice; </text:p>
      <text:p text:style-name="P3"/>
      <text:p text:style-name="P25"><text:span text:style-name="T7">In fede </text:span><text:span text:style-name="T1">___ (Firmato Digitalmente) ___________</text:span></text:p>
      <text:p text:style-name="P24"/>
      <text:p text:style-name="P29">INFORMATIVA PRIVACY</text:p>
      <text:p text:style-name="P29">Regolamento 679/2016/UE</text:p>
      <text:p text:style-name="P30">Informativa Interessati - Fornitori</text:p>
      <text:p text:style-name="P28">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28">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1">1. Riferimenti normativi</text:p>
      <text:p text:style-name="P28">Si riportano i riferimenti normativi in base ai quali è effettuato il trattamento dei dati sensibili e giudiziari: L. 109/1994; D.P.R. 54/1999; D.M. 145/2000; D.Lgs. 157 e 158 del 1995; D.Lgs. 402/1998; D.P.R. 252/1998; D.Lgs. 490/1994 e Regolamenti comunali.</text:p>
      <text:p text:style-name="P27"><text:span text:style-name="T29">2. Finalità del trattamento dei dati personali</text:span><text:span text:style-name="T28"> (Art. 13.1.c Regolamento 679/2016/UE)</text:span></text:p>
      <text:p text:style-name="P28">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4141063325" text:style-name="WWNum21">
        <text:list-item>
          <text:p text:style-name="P47">l’inserimento nelle anagrafiche e nei database informatici comunali;</text:p>
        </text:list-item>
        <text:list-item>
          <text:p text:style-name="P47">la gestione di preventivi e offerte;</text:p>
        </text:list-item>
        <text:list-item>
          <text:p text:style-name="P47">la gestione di documenti di trasporto, fatture elettroniche e note di accredito;</text:p>
        </text:list-item>
        <text:list-item>
          <text:p text:style-name="P47">la gestione della contabilità e iva;</text:p>
        </text:list-item>
        <text:list-item>
          <text:p text:style-name="P47">la gestione di incassi e pagamenti;</text:p>
        </text:list-item>
        <text:list-item>
          <text:p text:style-name="P47">la gestione della corrispondenza, trasporto, spedizioni e ricevimento merci;</text:p>
        </text:list-item>
        <text:list-item>
          <text:p text:style-name="P47">l’elaborazione di statistiche interne;</text:p>
        </text:list-item>
        <text:list-item>
          <text:p text:style-name="P47">assolvere a sue specifiche richieste.</text:p>
        </text:list-item>
      </text:list>
      <text:p text:style-name="P31">3. Le modalità del trattamento dei dati personali</text:p>
      <text:p text:style-name="P28">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28">Il trattamento si svilupperà in modo da ridurre al minimo il rischio di distruzione o perdita, di accesso non autorizzato, di trattamento non conforme alle finalità della raccolta dei dati stessi. I suoi dati personali sono trattati:</text:p>
      <text:list xml:id="list4120650881" text:style-name="WWNum22">
        <text:list-item>
          <text:p text:style-name="P48"><text:soft-page-break/>nel rispetto del principio di minimizzazione, ai sensi degli articoli 5.1.f e 25.2 del Regolamento 679/2016/UE;</text:p>
        </text:list-item>
        <text:list-item>
          <text:p text:style-name="P48">in modo lecito e secondo correttezza.</text:p>
        </text:list-item>
      </text:list>
      <text:p text:style-name="P32">I suoi dati sono raccolti:</text:p>
      <text:list xml:id="list2351613350" text:style-name="WWNum23">
        <text:list-item>
          <text:p text:style-name="P49">per scopi determinati espliciti e legittimi;</text:p>
        </text:list-item>
        <text:list-item>
          <text:p text:style-name="P49">esatti e se necessario aggiornati;</text:p>
        </text:list-item>
        <text:list-item>
          <text:p text:style-name="P49">pertinenti, completi e non eccedenti rispetto alle finalità del trattamento.</text:p>
        </text:list-item>
      </text:list>
      <text:p text:style-name="P27"><text:span text:style-name="T29">4. Natura della raccolta e conseguenze di un eventuale mancato conferimento dei dati personali</text:span><text:span text:style-name="T28"> (Art. 13.2.e Regolamento 679/2016/UE)</text:span></text:p>
      <text:p text:style-name="P28">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27"><text:span text:style-name="T29">5. Comunicazione e diffusione dei dati personali</text:span><text:span text:style-name="T28"> (Art. 13.1.e Regolamento 679/2016/UE)</text:span></text:p>
      <text:p text:style-name="P28">I suoi dati personali qualora fosse necessario, possono essere comunicati (con tale termine intendendosi il darne conoscenza ad uno o più soggetti determinati), a:</text:p>
      <text:list xml:id="list1431925427" text:style-name="WWNum24">
        <text:list-item>
          <text:p text:style-name="P50">soggetti la cui facoltà di accesso ai dati è riconosciuta da disposizioni di legge, normativa secondaria e comunitaria;</text:p>
        </text:list-item>
        <text:list-item>
          <text:p text:style-name="P50">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50">persone fisiche e/o giuridiche, pubbliche e/o private, quando la comunicazione risulti necessaria o funzionale allo svolgimento dell’attività del Comune di Lumezzane nei modi e per le finalità sopra illustrate;</text:p>
        </text:list-item>
        <text:list-item>
          <text:p text:style-name="P50">uffici postali, a spedizionieri e a corrieri per l’invio di documentazione e/o materiale;</text:p>
        </text:list-item>
        <text:list-item>
          <text:p text:style-name="P50">istituti di credito per la gestione d’incassi e pagamenti.</text:p>
        </text:list-item>
      </text:list>
      <text:p text:style-name="P28">I suoi dati personali non vengono in alcun caso diffusi, con tale termine intendendosi il darne conoscenza in qualunque modo ad una pluralità di soggetti indeterminati, fatti salvi gli obblighi di legge.</text:p>
      <text:p text:style-name="P28">Il Titolare del trattamento dei dati personali è il Comune di Lumezzane</text:p>
      <text:p text:style-name="P28">Alla data odierna ogni informazione inerente il Titolare, congiuntamente all'elenco aggiornato dei Responsabili e degli Amministratori di sistema designati, è reperibile presso la sede municipale del Comune di Lumezzane in via Monsuello 154.</text:p>
      <text:p text:style-name="P27"><text:span text:style-name="T29">7. Data Protection Officer (DPO) / Responsabile della Protezione dei dati (RPD)</text:span><text:span text:style-name="T28"> (Art. 13.1.b Regolamento 679/2016/UE)</text:span></text:p>
      <text:p text:style-name="P28">Il Data Protection Officer/Responsabile della Protezione dei dati individuato dall'ente è il seguente soggetto:</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7">DPO</text:p>
          </table:table-cell>
          <table:table-cell table:style-name="Tabella2.A1" office:value-type="string">
            <text:p text:style-name="P17">P.IVA</text:p>
          </table:table-cell>
          <table:table-cell table:style-name="Tabella2.A1" office:value-type="string">
            <text:p text:style-name="P17">Via/Piazza</text:p>
          </table:table-cell>
          <table:table-cell table:style-name="Tabella2.A1" office:value-type="string">
            <text:p text:style-name="P17">CAP</text:p>
          </table:table-cell>
          <table:table-cell table:style-name="Tabella2.A1" office:value-type="string">
            <text:p text:style-name="P17">Comune</text:p>
          </table:table-cell>
          <table:table-cell table:style-name="Tabella2.A1" office:value-type="string">
            <text:p text:style-name="P17">Nominativo del DPO</text:p>
          </table:table-cell>
        </table:table-row>
        <table:table-row table:style-name="Tabella2.1">
          <table:table-cell table:style-name="Tabella2.A1" office:value-type="string">
            <text:p text:style-name="P18">LTA S.r.l.</text:p>
          </table:table-cell>
          <table:table-cell table:style-name="Tabella2.A1" office:value-type="string">
            <text:p text:style-name="P18">14243311009</text:p>
          </table:table-cell>
          <table:table-cell table:style-name="Tabella2.A1" office:value-type="string">
            <text:p text:style-name="P18">Vicolo delle Palle, 25</text:p>
          </table:table-cell>
          <table:table-cell table:style-name="Tabella2.A1" office:value-type="string">
            <text:p text:style-name="P18">00186</text:p>
          </table:table-cell>
          <table:table-cell table:style-name="Tabella2.A1" office:value-type="string">
            <text:p text:style-name="P18">Roma</text:p>
          </table:table-cell>
          <table:table-cell table:style-name="Tabella2.A1" office:value-type="string">
            <text:p text:style-name="P18">Ghirardini Daniela</text:p>
          </table:table-cell>
        </table:table-row>
      </table:table>
      <text:p text:style-name="P28"/>
      <text:p text:style-name="P28">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28">mail: ufficio.protocollo@comune.lumezzane.bs.it</text:p>
      <text:p text:style-name="P28">PEC: comune.lumezzane@cert.legalmail.it</text:p>
      <text:p text:style-name="P27"><text:span text:style-name="T29">8. Criteri utilizzati al fine di determinare il periodo di conservazione</text:span><text:span text:style-name="T28"> (Art. 13.2.a Regolamento 679/2016/UE)</text:span></text:p>
      <text:p text:style-name="P28"><text:soft-page-break/>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27"><text:span text:style-name="T29">9. Diritti dell’Interessato</text:span><text:span text:style-name="T28"> (Art. 13.2.b Regolamento 679/2016/UE)</text:span></text:p>
      <text:p text:style-name="P28">Si comunica che, in qualsiasi momento, l’interessato può esercitare:</text:p>
      <text:list xml:id="list1726779545" text:style-name="WWNum25">
        <text:list-item>
          <text:p text:style-name="P51">diritto di chiedere al Titolare del trattamento, ex Art. 15 Regolamento 679/2016/UE, di poter accedere ai propri dati personali;</text:p>
        </text:list-item>
        <text:list-item>
          <text:p text:style-name="P51">diritto di chiedere al Titolare del trattamento, ex Art. 16 Regolamento 679/2016/UE, di poter rettificare i propri dati personali, ove quest’ultimo non contrasti con la normativa vigente sulla conservazione dei dati   stessi;</text:p>
        </text:list-item>
        <text:list-item>
          <text:p text:style-name="P51">diritto di chiedere al Titolare del trattamento, ex Art. 17 Regolamento 679/2016/UE, di poter cancellare i propri dati personali, ove quest’ultimo non contrasti con la normativa vigente sulla conservazione dei dati stessi;</text:p>
        </text:list-item>
        <text:list-item>
          <text:p text:style-name="P51">diritto di chiedere al Titolare del trattamento, ex Art. 18 Regolamento 679/2016/UE, di poter limitare il trattamento dei propri dati personali;</text:p>
        </text:list-item>
        <text:list-item>
          <text:p text:style-name="P51">diritto di opporsi al trattamento, ex Art. 21 Regolamento 679/2016/UE.</text:p>
        </text:list-item>
      </text:list>
      <text:p text:style-name="P27"><text:span text:style-name="T29">10. Diritto di presentare reclamo</text:span><text:span text:style-name="T28"> (Art. 13.2.d Regolamento 679/2016/UE)</text:span></text:p>
      <text:p text:style-name="P19">Si rende noto all'interessato che ha il diritto di proporre reclamo ad una autorità di controllo (in particolar modo all'Autorità Garante per la protezione dei dati personali).</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1" svg:font-family="Arial"/>
    <style:font-face style:name="Century Gothic" svg:font-family="'Century Gothic'"/>
    <style:font-face style:name="Mangal1" svg:font-family="Mangal"/>
    <style:font-face style:name="Verdana1" svg:font-family="Verdana"/>
    <style:font-face style:name="Courier New" svg:font-family="'Courier New'" style:font-family-generic="modern"/>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ListLabel_20_96" style:display-name="ListLabel 96"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97" style:display-name="ListLabel 97"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98" style:display-name="ListLabel 98"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99" style:display-name="ListLabel 99"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ListLabel_20_100" style:display-name="ListLabel 100" style:family="text">
      <style:text-properties style:font-name="Calibri Light" fo:font-family="'Calibri Light'" style:font-family-generic="roman" style:font-pitch="variable" style:font-name-complex="Symbol2"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date>2019-01-14T17:23:32.862000000</dc:date>
    <meta:print-date>2016-11-03T16:33:00</meta:print-date>
    <meta:editing-cycles>24</meta:editing-cycles>
    <meta:editing-duration>PT32M28S</meta:editing-duration>
    <meta:generator>LibreOffice/5.3.3.2$Windows_x86 LibreOffice_project/3d9a8b4b4e538a85e0782bd6c2d430bafe583448</meta:generator>
    <meta:document-statistic meta:table-count="2" meta:image-count="0" meta:object-count="0" meta:page-count="5" meta:paragraph-count="106" meta:word-count="1625" meta:character-count="12687" meta:non-whitespace-character-count="11182"/>
  </office:meta>
</office:document-meta>
</file>