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 style:list-style-name="WW8Num21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 style:list-style-name="WW8Num20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 style:list-style-name="WW8Num25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 style:list-style-name="WW8Num12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list-style-name="WW8Num3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 style:list-style-name="WW8Num15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21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 style:list-style-name="WW8Num4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list-style-name="WW8Num5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asian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 style:list-style-name="WW8Num20">
      <style:paragraph-properties fo:text-align="justify" style:justify-single-word="false" fo:orphans="0" fo:widows="0" style:text-autospace="none"/>
    </style:style>
    <style:style style:name="P21" style:family="paragraph" style:parent-style-name="Standard" style:list-style-name="WW8Num18">
      <style:paragraph-properties fo:text-align="justify" style:justify-single-word="false" fo:orphans="0" fo:widows="0" style:text-autospace="none"/>
    </style:style>
    <style:style style:name="P22" style:family="paragraph" style:parent-style-name="Standard" style:list-style-name="WW8Num5">
      <style:paragraph-properties fo:text-align="justify" style:justify-single-word="false" fo:orphans="0" fo:widows="0" style:text-autospace="none"/>
    </style:style>
    <style:style style:name="P23" style:family="paragraph" style:parent-style-name="Standard" style:list-style-name="WW8Num15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text-transform="uppercase" style:font-name="Tahoma" fo:font-size="10pt" fo:font-weight="bold" style:font-size-asian="10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6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ahoma" fo:font-size="11pt" style:font-size-asian="11pt" style:font-name-complex="Tahoma" style:font-size-complex="11pt"/>
    </style:style>
    <style:style style:name="P40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41" style:family="paragraph" style:parent-style-name="Text_20_body" style:list-style-name="WW8Num19">
      <style:text-properties fo:font-size="11pt" fo:font-weight="normal" style:font-size-asian="11pt" style:font-weight-asian="normal" style:font-weight-complex="normal"/>
    </style:style>
    <style:style style:name="P42" style:family="paragraph" style:parent-style-name="Text_20_body" style:list-style-name="WW8Num7">
      <style:text-properties fo:font-size="11pt" fo:font-weight="normal" style:font-size-asian="11pt" style:font-weight-asian="normal" style:font-weight-complex="normal"/>
    </style:style>
    <style:style style:name="P43" style:family="paragraph" style:parent-style-name="Text_20_body">
      <style:text-properties fo:font-size="11pt" style:font-size-asian="11pt" style:font-size-complex="11pt"/>
    </style:style>
    <style:style style:name="P44" style:family="paragraph" style:parent-style-name="Text_20_body" style:list-style-name="WW8Num20"/>
    <style:style style:name="P45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46" style:family="paragraph" style:parent-style-name="Text_20_body">
      <style:paragraph-properties fo:margin-left="1.905cm" fo:margin-right="0cm" fo:text-indent="0cm" style:auto-text-indent="false"/>
      <style:text-properties fo:font-size="11pt" style:font-size-asian="11pt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48" style:family="paragraph" style:parent-style-name="Heading_20_5" style:master-page-name="Standard">
      <style:paragraph-properties fo:text-align="end" style:justify-single-word="false" style:page-number="auto"/>
    </style:style>
    <style:style style:name="P49" style:family="paragraph" style:parent-style-name="Corpo_20_del_20_testo_20_2" style:list-style-name="WW8Num4">
      <style:paragraph-properties style:text-autospace="ideograph-alpha"/>
    </style:style>
    <style:style style:name="P50" style:family="paragraph" style:parent-style-name="Corpo_20_del_20_testo_20_2">
      <style:paragraph-properties style:text-autospace="ideograph-alpha"/>
      <style:text-properties fo:font-size="11pt" style:font-size-asian="11pt" style:font-size-complex="11pt"/>
    </style:style>
    <style:style style:name="P51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52" style:family="paragraph" style:parent-style-name="Rientro_20_corpo_20_del_20_testo_20_2">
      <style:paragraph-properties fo:margin-left="8.742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53" style:family="paragraph" style:parent-style-name="Rientro_20_corpo_20_del_20_testo_20_2">
      <style:paragraph-properties fo:margin-left="8.742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4" style:family="paragraph" style:parent-style-name="Corpo">
      <style:paragraph-properties fo:orphans="0" fo:widows="0" style:text-autospace="none"/>
      <style:text-properties style:language-asian="zh" style:country-asian="C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4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12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3" style:family="text">
      <style:text-properties style:font-name="Tahoma" fo:font-size="10pt" style:font-size-asian="10pt" style:font-name-complex="Tahoma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style:font-name-asian="Tahoma"/>
    </style:style>
    <style:style style:name="T16" style:family="text">
      <style:text-properties fo:color="#000000" style:font-name="Tahoma" fo:font-size="11pt" style:font-size-asian="11pt" style:font-name-complex="Tahoma" style:font-size-complex="10.5pt"/>
    </style:style>
    <style:style style:name="T17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5">ALLEGATO SUB B)</text:h>
      <text:h text:style-name="Heading_20_5" text:outline-level="5"/>
      <text:h text:style-name="Heading_20_5" text:outline-level="5">AL COMUNE DI LUMEZZANE</text:h>
      <text:p text:style-name="P26">VIA MONSUELLO 154</text:p>
      <text:p text:style-name="P26">25065 LUMEZZANE</text:p>
      <text:p text:style-name="P27"><text:span text:style-name="T8">c.a. <text:s/></text:span><text:span text:style-name="T7">Servizio Risorse Umane</text:span></text:p>
      <text:p text:style-name="P28"><text:tab/><text:tab/><text:tab/><text:tab/><text:tab/></text:p>
      <text:p text:style-name="P3"/>
      <text:p text:style-name="P3">Io sottoscritt_ __________________________________­­­ nat_ <text:s text:c="2"/>a ___________________________</text:p>
      <text:p text:style-name="P15"><text:s/></text:p>
      <text:p text:style-name="P3">il __________________________, residente a __________________________________________ </text:p>
      <text:p text:style-name="P3"/>
      <text:p text:style-name="P3">(CAP) ___________ in Via ________________________________________________ n. _______</text:p>
      <text:p text:style-name="P3"/>
      <text:p text:style-name="P3">Tel. ______/______________ cellulare ___________________ e-mail_______________________</text:p>
      <text:p text:style-name="P3"/>
      <text:p text:style-name="P3">C.F.:_____________________________________________</text:p>
      <text:p text:style-name="P3"/>
      <text:p text:style-name="P14">CHIEDO</text:p>
      <text:p text:style-name="P3"/>
      <text:p text:style-name="P54">DI ASSERE AMMESS_ <text:s/>A PARTECIPARE AL CONCORSO PUBBLICO <text:s/>PER SOLI ESAMI, PER LA COPERTURA DI N. 1 POSTO DI COLLABORATORE AMMINISTRATIVO (CAT. B3) CON CONTRATTO DI FORMAZIONE E LAVORO PER LA DURATA DI DODICI MESI A TEMPO PIENO (36 ORE SETTIMANALI) PRESSO IL SETTORE SERVIZI AI CITTADINI</text:p>
      <text:p text:style-name="P24"/>
      <text:p text:style-name="P19"><text:span text:style-name="T9">A tale fine dichiaro, sotto la mia responsabilità, quanto segue </text:span><text:span text:style-name="T10">(barrare le ipotesi che interessano</text:span><text:span text:style-name="T9">):</text:span></text:p>
      <text:p text:style-name="P3"/>
      <text:list xml:id="list4463325349241465388" text:style-name="WW8Num20">
        <text:list-item>
          <text:p text:style-name="P4">di essere cittadino/a italiano/a;</text:p>
        </text:list-item>
      </text:list>
      <text:p text:style-name="P16"><text:tab/>oppure</text:p>
      <text:list xml:id="list37412650" text:continue-numbering="true" text:style-name="WW8Num20">
        <text:list-item>
          <text:p text:style-name="P20"><text:span text:style-name="T9">di essere cittadino/a dello stato membro dell’Unione Europea </text:span><text:span text:style-name="T13">(</text:span><text:span text:style-name="T9">indicare il nome del paese)_______________________________________________________________________;</text:span></text:p>
        </text:list-item>
      </text:list>
      <text:p text:style-name="P17"><text:tab/>oppure</text:p>
      <text:list xml:id="list37439823" text:continue-numbering="true" text:style-name="WW8Num20">
        <text:list-item>
          <text:p text:style-name="P4">di essere in possesso della cittadinanza extracomunitaria (indicare il paese extracomunitario)______________________________________________ e di essere familiare di un cittadino di uno Stato membro dell’Unione Europea (indicare il nominativo, il legame di parentela, la cittadinanza del familiare)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</text:p>
      <text:p text:style-name="P34">e di essere titolare del diritto di soggiorno o del diritto di soggiorno permanente; </text:p>
      <text:p text:style-name="P17"><text:tab/>oppure</text:p>
      <text:list xml:id="list37436277" text:continue-numbering="true" text:style-name="WW8Num20">
        <text:list-item>
          <text:p text:style-name="P20"><text:span text:style-name="T9">di essere in possesso di cittadinanza extracomunitaria (indicare il paese extracomunitario)__________________________________________ e di essere titolare di: (</text:span><text:span text:style-name="T11">barrare una delle seguenti condizioni</text:span><text:span text:style-name="T9">)</text:span></text:p>
        </text:list-item>
      </text:list>
      <text:list xml:id="list1800122959601887153" text:style-name="WW8Num25">
        <text:list-item>
          <text:list>
            <text:list-item>
              <text:p text:style-name="P5">permesso di soggiorno CE per soggiornanti di lungo periodo;</text:p>
            </text:list-item>
            <text:list-item>
              <text:p text:style-name="P5">status di rifugiato</text:p>
            </text:list-item>
            <text:list-item>
              <text:p text:style-name="P5">status di protezione sussidiaria</text:p>
            </text:list-item>
          </text:list>
        </text:list-item>
      </text:list>
      <text:p text:style-name="Text_20_body"><text:span text:style-name="T15"><text:s text:c="2"/></text:span><text:span text:style-name="T14">In caso di cittadino non italiano</text:span><text:span text:style-name="T1">: </text:span><text:span text:style-name="T5">dichiaro</text:span><text:span text:style-name="T6">:</text:span></text:p>
      <text:list xml:id="list3848992017126321000" text:style-name="WW8Num19">
        <text:list-item>
          <text:p text:style-name="P41">di godere dei diritti civili e politici anche nello Stato di appartenenza o di provenienza;</text:p>
        </text:list-item>
      </text:list>
      <text:list xml:id="list7805434300558588909" text:style-name="WW8Num7">
        <text:list-item>
          <text:list>
            <text:list-item>
              <text:p text:style-name="P42">di essere in possesso di tutti gli altri requisiti previsti per i cittadini della Repubblica;</text:p>
            </text:list-item>
            <text:list-item>
              <text:p text:style-name="P42"><text:soft-page-break/>di avere adeguata conoscenza della lingua italiana.</text:p>
            </text:list-item>
          </text:list>
        </text:list-item>
      </text:list>
      <text:p text:style-name="P46"/>
      <text:list xml:id="list307988876286969415" text:style-name="WW8Num12">
        <text:list-item>
          <text:p text:style-name="P6">di godere dei diritti civili e politici;</text:p>
        </text:list-item>
      </text:list>
      <text:p text:style-name="P43"/>
      <text:list xml:id="list4155755570288468814" text:style-name="WW8Num3">
        <text:list-item>
          <text:p text:style-name="P7">di essere iscritto nelle liste elettorali del Comune di___________________________________;</text:p>
        </text:list-item>
      </text:list>
      <text:p text:style-name="P35">oppure</text:p>
      <text:list xml:id="list37430717" text:continue-list="list307988876286969415" text:style-name="WW8Num12">
        <text:list-item>
          <text:p text:style-name="P6">di non essere iscritto/a per i seguenti motivi:________________________________________</text:p>
        </text:list-item>
      </text:list>
      <text:p text:style-name="P34">____________________________________________________________________________;</text:p>
      <text:p text:style-name="P35">oppure</text:p>
      <text:list xml:id="list1546554895790959858" text:style-name="WW8Num15">
        <text:list-item>
          <text:p text:style-name="P8">di essere stato cancellato/a per i seguenti motivi: ____________________________________ <text:s text:c="5"/></text:p>
        </text:list-item>
      </text:list>
      <text:p text:style-name="P34">____________________________________________________________________________;</text:p>
      <text:p text:style-name="P34"/>
      <text:list xml:id="list5572828408939915141" text:style-name="WW8Num21">
        <text:list-item>
          <text:p text:style-name="P2">di avere un età non inferiore ai 18 anni (alla data di pubblicazione del concorso) e non superiore a 32 non compiuti, alla data di scadenza del termine stabilito nel bando per la presentazione delle domande di ammissione;</text:p>
        </text:list-item>
        <text:list-item>
          <text:p text:style-name="P9">di essere in possesso dei seguenti titoli di studio:</text:p>
        </text:list-item>
      </text:list>
      <text:p text:style-name="P31">I) ___________________________________________________________________________</text:p>
      <text:p text:style-name="P51">conseguito presso l’’Istituto_______________________________________________ con sede __________________________________ (prov.________) anno scolastico _______________</text:p>
      <text:p text:style-name="P31">con la seguente votazione: ______________________________;</text:p>
      <text:p text:style-name="P31">II) __________________________________________________________________________</text:p>
      <text:p text:style-name="P32">conseguito presso l’’Istituto_______________________________________________ con sede __________________________________ (prov.________) anno scolastico ______________</text:p>
      <text:list xml:id="list37416295" text:continue-list="list37436277" text:style-name="WW8Num20">
        <text:list-item>
          <text:p text:style-name="P44"><text:span text:style-name="T4">(per i titoli conseguiti all’estero</text:span><text:span text:style-name="T3">)</text:span><text:span text:style-name="T5">:</text:span><text:span text:style-name="T1"> </text:span></text:p>
        </text:list-item>
      </text:list>
      <text:p text:style-name="P36"><text:span text:style-name="T9">di aver avviato in data _________ l’iter procedurale, per il rilascio del provvedimento di </text:span><text:span text:style-name="T16">equivalenza del proprio titolo di studio, previsto dalla normativa.</text:span></text:p>
      <text:p text:style-name="P47"/>
      <text:list xml:id="list37415129" text:continue-numbering="true" text:style-name="WW8Num20">
        <text:list-item>
          <text:p text:style-name="P44"><text:span text:style-name="T5">di essere in possesso della patente di guida di categoria B</text:span><text:span text:style-name="T6">;</text:span></text:p>
        </text:list-item>
      </text:list>
      <text:p text:style-name="P40"/>
      <text:list xml:id="list37424490" text:continue-list="list1546554895790959858" text:style-name="WW8Num15">
        <text:list-item>
          <text:p text:style-name="P8">di non aver riportato condanne penali e di non avere procedimenti penali in corso che impediscano, ai sensi delle vigenti disposizioni in materia, la costituzione del rapporto d’impiego con la Pubblica Amministrazione;</text:p>
        </text:list-item>
      </text:list>
      <text:p text:style-name="P35">oppure</text:p>
      <text:list xml:id="list37417076" text:continue-numbering="true" text:style-name="WW8Num15">
        <text:list-item>
          <text:p text:style-name="P8">di aver subito le seguenti condanne penali__________________________________________</text:p>
        </text:list-item>
      </text:list>
      <text:p text:style-name="P34">____________________________________________________________________________; <text:s text:c="8"/></text:p>
      <text:p text:style-name="P33">oppure</text:p>
      <text:list xml:id="list37442770" text:continue-numbering="true" text:style-name="WW8Num15">
        <text:list-item>
          <text:p text:style-name="P8">di avere i seguenti procedimenti penali in corso ______________________________________</text:p>
        </text:list-item>
      </text:list>
      <text:p text:style-name="P34">____________________________________________________________________________;</text:p>
      <text:p text:style-name="P34"/>
      <text:list xml:id="list37437494" text:continue-numbering="true" text:style-name="WW8Num15">
        <text:list-item>
          <text:p text:style-name="P23"><text:span text:style-name="T16">di non aver riportato, nei due anni precedenti la data di scadenza del presente avviso, sanzioni disciplinari presso Pubbliche Amministrazioni, né avere procedimenti disciplinari in corso presso Pubbliche Amministrazioni</text:span><text:span text:style-name="T9">;</text:span></text:p>
        </text:list-item>
      </text:list>
      <text:p text:style-name="P25"/>
      <text:list xml:id="list37433795" text:continue-numbering="true" text:style-name="WW8Num15">
        <text:list-item>
          <text:p text:style-name="P8">di non essere stato/a destituito/a o dispensato/a dall’impiego presso una Pubblica Amministrazione né dichiarato/a decaduto/a dall’impiego per averlo conseguito mediante produzione di documenti falsi o viziati da invalidità non sanabile;</text:p>
        </text:list-item>
      </text:list>
      <text:p text:style-name="P3"/>
      <text:list xml:id="list37423717" text:continue-numbering="true" text:style-name="WW8Num15">
        <text:list-item>
          <text:p text:style-name="P8">di non essere stato/a interdetto/a da pubblici uffici in base a sentenza passata in giudicato;</text:p>
        </text:list-item>
      </text:list>
      <text:p text:style-name="P3"/>
      <text:list xml:id="list37412687" text:continue-numbering="true" text:style-name="WW8Num15">
        <text:list-item>
          <text:p text:style-name="P8">di non aver subito condanna a pena detentiva per delitto non colposo o di non essere stato/a sottoposto/a <text:s/>a misure di prevenzione;</text:p>
        </text:list-item>
      </text:list>
      <text:p text:style-name="P3"><text:soft-page-break/></text:p>
      <text:list xml:id="list37441546" text:continue-numbering="true" text:style-name="WW8Num15">
        <text:list-item>
          <text:p text:style-name="P8">di essere fisicamente idoneo/a allo svolgimento delle mansioni relative al posto messo a concorso;</text:p>
        </text:list-item>
      </text:list>
      <text:p text:style-name="P31"/>
      <text:p text:style-name="P29"><text:span text:style-name="T10">(</text:span><text:span text:style-name="T11">solo per i candidati di sesso maschile nati entro il 31/12/1985</text:span><text:span text:style-name="T12">)</text:span></text:p>
      <text:list xml:id="list8378179095614306377" text:style-name="WW8Num4">
        <text:list-item>
          <text:p text:style-name="P10">di essere nella seguente posizione nei confronti degli obblighi militari _____________________________________________________________________________</text:p>
        </text:list-item>
      </text:list>
      <text:p text:style-name="P37">____________________________________________________________________________;</text:p>
      <text:p text:style-name="P18"><text:s text:c="3"/></text:p>
      <text:list xml:id="list37440413" text:continue-numbering="true" text:style-name="WW8Num4">
        <text:list-item>
          <text:p text:style-name="P10">di essere in possesso dei seguenti titoli che danno diritto alle preferenza e/o precedenza di legge, ai sensi dell’art. 5 del D.P.R. 487/1994 e s.m.i.:</text:p>
        </text:list-item>
      </text:list>
      <text:p text:style-name="P37">_____________________________________________________________________________</text:p>
      <text:p text:style-name="P37">_____________________________________________________________________________</text:p>
      <text:p text:style-name="P37">_____________________________________________________________________________</text:p>
      <text:p text:style-name="P37"/>
      <text:list xml:id="list37411593" text:continue-numbering="true" text:style-name="WW8Num4">
        <text:list-item>
          <text:p text:style-name="P49"><text:span text:style-name="T2">di avere diritto alla riserva a favore dei volontari delle FF.AA., <text:s/>ai sensi </text:span>dell’art. 1014, commi 3 e 4 e dell’art. 678, comma 9 del D.Lgs. n. 66/2010 (Codice Ordinamento Militare - COM) e s.m.i.;</text:p>
        </text:list-item>
      </text:list>
      <text:p text:style-name="P50"/>
      <text:list xml:id="list37430286" text:continue-numbering="true" text:style-name="WW8Num4">
        <text:list-item>
          <text:p text:style-name="P10">in relazione alla condizione di disabile o portatore di handicap richiede, ai sensi dell’art. 20 della Legge n. 104/92, la concessione dei seguenti ausili e/o tempi aggiuntivi per lo svolgimento delle prove di concorso: _________________________________________________________</text:p>
        </text:list-item>
      </text:list>
      <text:p text:style-name="P31">_____________________________________________________________________________</text:p>
      <text:p text:style-name="P31">_____________________________________________________________________________</text:p>
      <text:p text:style-name="P31">_____________________________________________________________________________</text:p>
      <text:p text:style-name="P3"/>
      <text:p text:style-name="P3">Dichiaro <text:s/>di essere a conoscenza della responsabilità penale cui posso andare incontro in caso di dichiarazioni non veritiere, di cui all’art. 76 del D.P.R. n. 445/2000.</text:p>
      <text:p text:style-name="P3"/>
      <text:p text:style-name="P11">Dichiaro altresì di avere preso visione:</text:p>
      <text:list xml:id="list37431840" text:continue-numbering="true" text:style-name="WW8Num4">
        <text:list-item>
          <text:p text:style-name="P12">dell’informativa sul trattamento dei dati personali , inserita all’interno del bando di concorso;</text:p>
        </text:list-item>
        <text:list-item>
          <text:p text:style-name="P12">delle condizioni stabilite dal bando di concorso e delle disposizioni normative vigenti in materia.</text:p>
        </text:list-item>
      </text:list>
      <text:p text:style-name="P3"/>
      <text:p text:style-name="P3"/>
      <text:p text:style-name="Text_20_body"><text:span text:style-name="T14">Eventuali comunicazioni riguardanti il concorso dovranno essere inviate al seguente indirizzo </text:span><text:span text:style-name="T17">(</text:span><text:span text:style-name="T5">solo se diverso dalla residenza)</text:span></text:p>
      <text:p text:style-name="P45"/>
      <text:p text:style-name="P38"/>
      <text:p text:style-name="P39"/>
      <text:p text:style-name="P1"/>
      <text:p text:style-name="P1"/>
      <text:p text:style-name="P3">Allego alla presente domanda:</text:p>
      <text:list xml:id="list2691260020117917227" text:style-name="WW8Num18">
        <text:list-item>
          <text:p text:style-name="P21"><text:span text:style-name="T9">curriculum professionale su formato europeo, </text:span><text:span text:style-name="T10">datato e sottoscritto in calce</text:span><text:span text:style-name="T9">;</text:span></text:p>
        </text:list-item>
      </text:list>
      <text:list xml:id="list4763068319792687694" text:style-name="WW8Num5">
        <text:list-item>
          <text:p text:style-name="P13">fotocopia del documento di identità personale in corso di validità;</text:p>
        </text:list-item>
        <text:list-item>
          <text:p text:style-name="P13">ricevuta comprovante il versamento della tassa di ammissione al concorso;</text:p>
        </text:list-item>
        <text:list-item>
          <text:p text:style-name="P22"><text:span text:style-name="T9">altro (</text:span><text:span text:style-name="T12">specificare)</text:span><text:span text:style-name="T9">: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"/>
      <text:p text:style-name="P3">DATA _________________<text:tab/><text:tab/><text:tab/>FIRMA <text:s text:c="4"/>___________________________________</text:p>
      <text:p text:style-name="P53"/>
      <text:p text:style-name="P52"><text:soft-page-break/>Ai sensi dell’art. 39 del D.P.R. n. 445/2000, la firma da apporre in calce alla domanda non deve essere autent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size="15.5pt" fo:font-weight="bold" style:font-size-asian="15.5pt" style:font-weight-asian="bold" style:font-name-complex="Tahoma" style:font-size-complex="15.5pt" style:font-weight-complex="bold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" fo:font-size="15.5pt" style:text-underline-style="solid" style:text-underline-width="auto" style:text-underline-color="font-color" fo:font-weight="bold" style:font-size-asian="15.5pt" style:font-weight-asian="bold" style:font-name-complex="Tahoma" style:font-size-complex="15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Tahoma" fo:font-size="22pt" fo:font-weight="bold" style:font-size-asian="22pt" style:font-weight-asian="bold" style:font-name-complex="Tahoma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text-align="justify" style:justify-single-word="false" fo:orphans="0" fo:widows="0" fo:text-indent="0cm" style:auto-text-indent="false" fo:keep-with-next="always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00" style:font-name="Tahoma" fo:font-size="9.5pt" fo:font-weight="bold" style:font-size-asian="9.5pt" style:font-weight-asian="bold" style:font-name-complex="Tahoma" style:font-size-complex="9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align="justify" style:justify-single-word="false" fo:text-indent="-0.318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2" style:display-name="Rientro corpo del testo 2" style:family="paragraph" style:parent-style-name="Standard">
      <style:paragraph-properties fo:margin="100%" fo:margin-left="0.953cm" fo:margin-right="0cm" fo:text-align="justify" style:justify-single-word="false" fo:text-indent="-0.953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3" style:display-name="Rientro corpo del testo 3" style:family="paragraph" style:parent-style-name="Standard">
      <style:paragraph-properties fo:margin="100%" fo:margin-left="0.501cm" fo:margin-right="0cm" fo:text-align="justify" style:justify-single-word="false" fo:text-indent="2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_5b_Normale_5d_" style:display-name="rtf1 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1" fo:font-size="12pt" fo:language="it" fo:country="IT" style:font-name-asian="Times New Roman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" style:family="paragraph" style:parent-style-name="Testo_20_normale">
      <style:paragraph-properties fo:text-align="justify" style:justify-single-word="false"/>
      <style:text-properties style:font-name="Arial1" fo:font-size="12pt" style:font-name-asian="Times New Roman1" style:font-size-asian="12pt" style:font-name-complex="Arial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/>
    <style:style style:name="WW8Num7z0" style:family="text">
      <style:text-properties style:font-name="Courier New" fo:font-size="11pt" style:font-size-asian="11pt" style:font-name-complex="Courier New" style:font-size-complex="11pt"/>
    </style:style>
    <style:style style:name="WW8Num7z1" style:family="text">
      <style:text-properties style:font-name="Times New Roman1" fo:font-weight="normal" style:font-name-asian="Times New Roman1" style:font-weight-asian="normal" style:font-name-complex="Times New Roman1" style:text-scale="100%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imes New Roman1" style:font-name-asian="Times New Roman1" style:font-name-complex="Times New Roman1"/>
    </style:style>
    <style:style style:name="WW8Num13z0" style:family="text">
      <style:text-properties fo:color="#000000" style:font-name="Tahoma" style:font-name-complex="Times New Roman1"/>
    </style:style>
    <style:style style:name="WW8Num14z0" style:family="text">
      <style:text-properties fo:color="#000000" style:font-name="Tahoma" style:font-name-complex="Times New Roman1"/>
    </style:style>
    <style:style style:name="WW8Num15z0" style:family="text">
      <style:text-properties style:font-name="Symbol" fo:font-size="10pt" style:font-size-asian="10pt" style:font-name-complex="Times New Roman1" style:font-size-complex="10pt"/>
    </style:style>
    <style:style style:name="WW8Num16z0" style:family="text">
      <style:text-properties style:font-name="Times New Roman1" style:font-name-asian="Times New Roman1" style:font-name-complex="Times New Roman1"/>
    </style:style>
    <style:style style:name="WW8Num17z0" style:family="text"/>
    <style:style style:name="WW8Num18z0" style:family="text">
      <style:text-properties style:font-name="Tahoma" fo:font-size="10.5pt" style:font-size-asian="10.5pt" style:font-name-complex="Tahoma" style:font-size-complex="10.5pt"/>
    </style:style>
    <style:style style:name="WW8Num19z0" style:family="text"/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21z0" style:family="text">
      <style:text-properties fo:font-size="11pt" style:font-size-asian="11pt" style:font-size-complex="11pt"/>
    </style:style>
    <style:style style:name="WW8Num22z0" style:family="text">
      <style:text-properties style:font-name="Courier New" style:font-name-complex="Courier New"/>
    </style:style>
    <style:style style:name="WW8Num23z0" style:family="text"/>
    <style:style style:name="WW8Num24z0" style:family="text">
      <style:text-properties style:font-name="Wingdings" style:font-name-asian="Times New Roman1" style:font-name-complex="Tahoma"/>
    </style:style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Courier New" fo:font-size="11pt" style:font-size-asian="11pt" style:font-name-complex="Courier New" style:font-size-complex="11pt"/>
    </style:style>
    <style:style style:name="WW8Num26z1" style:family="text"/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size="10pt" style:font-size-asian="10pt" style:font-name-complex="Times New Roman1" style:font-size-complex="10pt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2" style:family="text"/>
    <style:style style:name="WW8Num29z3" style:family="text"/>
    <style:style style:name="WW8Num30z0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urier New" style:font-name-complex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ourier New" fo:font-size="11pt" style:font-size-asian="11pt" style:font-name-complex="Courier New" style:font-size-complex="11pt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fo:font-size="10pt" style:font-size-asian="10pt" style:font-name-complex="Courier New" style:font-size-complex="10pt"/>
    </style:style>
    <style:style style:name="WW8Num33z2" style:family="text"/>
    <style:style style:name="WW8Num33z3" style:family="text"/>
    <style:style style:name="Carattere_20_predefinito_20_paragrafo" style:display-name="Carattere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Times New Roman1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style:font-name-complex="Courier New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Times New Roman1" style:font-name-asian="Times New Roman1" style:font-name-complex="Times New Roman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2" style:family="text"/>
    <style:style style:name="WW8Num28z1" style:family="text">
      <style:text-properties style:font-name="Courier New" style:font-name-complex="Courier New"/>
    </style:style>
    <style:style style:name="WW8Num29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Times New Roman1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1" style:font-name-asian="Times New Roman1" style:font-name-complex="Times New Roman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fo:font-size="10.5pt" style:font-size-asian="10.5pt" style:font-name-complex="Symbol"/>
    </style:style>
    <style:style style:name="WW8Num36z1" style:family="text">
      <style:text-properties style:font-name="Courier New" style:font-name-complex="Times New Roman1"/>
    </style:style>
    <style:style style:name="WW8Num36z2" style:family="text">
      <style:text-properties style:font-name="Wingdings" style:font-name-complex="Wingdings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Tahoma" fo:font-size="11pt" style:font-size-asian="11pt" style:font-name-complex="Tahoma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1" style:font-name-asian="Arial Unicode MS" style:font-name-complex="Times New Roman1"/>
    </style:style>
    <style:style style:name="WW8Num39z1" style:family="text">
      <style:text-properties style:font-name="Symbol" style:font-name-complex="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size="10pt" style:font-size-asian="10pt" style:font-name-complex="Times New Roman1" style:font-size-complex="10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fo:font-size="8pt" style:font-size-asian="8pt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style:language-asian="zh" style:country-asian="CN" style:font-name-complex="Courier New"/>
    </style:style>
    <style:style style:name="Corpo_20_testo_20_Carattere" style:display-name="Corpo testo Carattere" style:family="text">
      <style:text-properties fo:color="#000000" style:font-name="Tahoma" fo:font-size="15.5pt" fo:font-weight="bold" style:font-size-asian="15.5pt" style:language-asian="zh" style:country-asian="CN" style:font-weight-asian="bold" style:font-name-complex="Tahoma" style:font-size-complex="15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IBERA GC 167 DEL 18</dc:title>
    <meta:initial-creator>barmar</meta:initial-creator>
    <meta:creation-date>2019-02-12T09:56:00</meta:creation-date>
    <dc:creator>bernardim</dc:creator>
    <dc:date>2019-02-12T12:40:00</dc:date>
    <meta:print-date>2019-02-12T12:37:00</meta:print-date>
    <meta:editing-cycles>13</meta:editing-cycles>
    <meta:editing-duration>PT44M</meta:editing-duration>
    <meta:document-statistic meta:table-count="0" meta:image-count="0" meta:object-count="0" meta:page-count="4" meta:paragraph-count="86" meta:word-count="867" meta:character-count="7947"/>
    <meta:generator>OpenOffice_Beta/4.1.0$Win32 OpenOffice.org_project/410m14$Build-9760</meta:generator>
  </office:meta>
</office:document-meta>
</file>