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 style:list-style-name="WW8Num7">
      <style:paragraph-properties fo:text-align="justify" style:justify-single-word="false" fo:orphans="0" fo:widows="0" style:text-autospace="none">
        <style:tab-stops>
          <style:tab-stop style:position="11.748cm"/>
        </style:tab-stops>
      </style:paragraph-properties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P6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/>
    </style:style>
    <style:style style:name="P7" style:family="paragraph" style:parent-style-name="Standard" style:list-style-name="WW8Num8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 style:list-style-name="WW8Num6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 style:list-style-name="WW8Num5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 style:list-style-name="WW8Num8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 style:list-style-name="WW8Num7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 style:list-style-name="WW8Num2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left="1.249cm" fo:margin-right="0cm" fo:text-align="justify" style:justify-single-word="false" fo:orphans="0" fo:widows="0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2" style:family="paragraph" style:parent-style-name="Standard">
      <style:paragraph-properties fo:text-align="justify" style:justify-single-word="false" fo:orphans="0" fo:widows="0" fo:padding-left="0cm" fo:padding-right="0cm" fo:padding-top="0.035cm" fo:padding-bottom="0.035cm" fo:border-left="none" fo:border-right="none" fo:border-top="0.035cm solid #000000" fo:border-bottom="0.035cm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left="8.742cm" fo:margin-right="0cm" fo:text-align="justify" style:justify-single-word="false" fo:orphans="0" fo:widows="0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5" style:family="paragraph" style:parent-style-name="Text_20_body">
      <style:paragraph-properties fo:text-align="center" style:justify-single-word="false"/>
      <style:text-properties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P26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27" style:family="paragraph" style:parent-style-name="Text_20_body" style:list-style-name="WW8Num6">
      <style:text-properties fo:font-size="11pt" fo:font-weight="normal" style:font-size-asian="11pt" style:font-weight-asian="normal" style:font-weight-complex="normal"/>
    </style:style>
    <style:style style:name="P28" style:family="paragraph" style:parent-style-name="Text_20_body" style:list-style-name="WW8Num3">
      <style:text-properties fo:font-size="11pt" fo:font-weight="normal" style:font-size-asian="11pt" style:font-weight-asian="normal" style:font-weight-complex="normal"/>
    </style:style>
    <style:style style:name="P29" style:family="paragraph" style:parent-style-name="Text_20_body">
      <style:paragraph-properties fo:margin-left="0cm" fo:margin-right="0cm" fo:text-indent="0.635cm" style:auto-text-indent="false"/>
    </style:style>
    <style:style style:name="P30" style:family="paragraph" style:parent-style-name="Text_20_body">
      <style:paragraph-properties fo:margin-left="0cm" fo:margin-right="0cm" fo:text-indent="0.635cm" style:auto-text-indent="false"/>
      <style:text-properties fo:font-size="11pt" fo:font-weight="normal" style:font-size-asian="11pt" style:font-weight-asian="normal" style:font-weight-complex="normal"/>
    </style:style>
    <style:style style:name="P31" style:family="paragraph" style:parent-style-name="Text_20_body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weight-complex="normal"/>
    </style:style>
    <style:style style:name="P32" style:family="paragraph" style:parent-style-name="Heading_20_1">
      <style:paragraph-properties fo:margin-left="8.742cm" fo:margin-right="0cm" fo:text-align="start" style:justify-single-word="false" fo:text-indent="1.249cm" style:auto-text-indent="false"/>
    </style:style>
    <style:style style:name="P33" style:family="paragraph" style:parent-style-name="Heading_20_1">
      <style:paragraph-properties fo:margin-left="8.742cm" fo:margin-right="0cm" fo:text-align="start" style:justify-single-word="false" fo:text-indent="1.249cm" style:auto-text-indent="false"/>
      <style:text-properties fo:font-size="11pt" style:text-underline-style="none" style:font-size-asian="11pt"/>
    </style:style>
    <style:style style:name="P34" style:family="paragraph" style:parent-style-name="Heading_20_1" style:master-page-name="First_20_Page">
      <style:paragraph-properties fo:margin-left="8.742cm" fo:margin-right="0cm" fo:text-align="end" style:justify-single-word="false" fo:text-indent="1.249cm" style:auto-text-indent="false" style:page-number="2"/>
      <style:text-properties fo:font-size="12pt" style:text-underline-style="none" style:font-size-asian="12pt"/>
    </style:style>
    <style:style style:name="P35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/>
    </style:style>
    <style:style style:name="P36" style:family="paragraph" style:parent-style-name="Corpo_20_del_20_testo_20_2">
      <style:text-properties fo:font-size="11pt" style:font-size-asian="11pt"/>
    </style:style>
    <style:style style:name="P37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8" style:family="paragraph" style:parent-style-name="Rientro_20_corpo_20_del_20_testo_20_2">
      <style:text-properties fo:font-size="10pt" style:font-size-asian="10pt" style:font-size-complex="10pt"/>
    </style:style>
    <style:style style:name="P39" style:family="paragraph" style:parent-style-name="Normale_20__28_Web_29_">
      <style:paragraph-properties fo:margin-top="0.494cm" fo:margin-bottom="0cm" fo:text-align="justify" style:justify-single-word="false"/>
      <style:text-properties fo:font-size="10pt" style:font-size-asian="10pt"/>
    </style:style>
    <style:style style:name="T1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fo:font-size="11pt" fo:font-weight="normal" style:font-size-asian="11pt" style:font-weight-asian="normal" style:font-weight-complex="normal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fo:language="en" fo:country="GB" style:font-size-asian="11pt" style:font-name-complex="Tahoma" style:font-size-complex="11pt"/>
    </style:style>
    <style:style style:name="T7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8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9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10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ALLEGATO SUB E</text:h>
      <text:h text:style-name="P32" text:outline-level="1"/>
      <text:h text:style-name="P33" text:outline-level="1">AL COMUNE DI LUMEZZANE</text:h>
      <text:p text:style-name="P17">VIA MONSUELLO 154 </text:p>
      <text:p text:style-name="P17">25065 LUMEZZANE (BS)</text:p>
      <text:p text:style-name="P17"/>
      <text:p text:style-name="P18">c.a. <text:s text:c="2"/>Servizio Risorse Umane</text:p>
      <text:p text:style-name="P19"><text:tab/><text:tab/><text:tab/><text:tab/><text:tab/></text:p>
      <text:p text:style-name="P39">DOMANDA DI PARTECIPAZIONE ALLA PROCEDURA DI MOBILITA’ ESTERNA AI SENSI DELL’ART. 30 DEL D.LGS. N. 165/2001 E S.M.I., TRA ENTI SOGGETTI <text:s/>A LIMITAZIONI ASSUNZIONALI, PER LA COPERTURA DI N. N. 2 POSTI DI ISTRUTTORE AMMINISTRATIVO (CAT. C) A TEMPO INDETERMINATO E PIENO (36 ORE SETTIMANALI) PRESSO IL SETTORE FINANZIARIO – SERVIZIO TRIBUTI [PROFILO PROFESSIONALE: ISTRUTTORE AMMINISTRATIVO (SERVIZIO TRIBUTI)</text:p>
      <text:p text:style-name="P25">Il presente <text:s/>modello deve essere compilato in stampatello in tutte le sue parti e sottoscritto</text:p>
      <text:p text:style-name="P5"/>
      <text:p text:style-name="P8">Il/la sottoscritt_ __________________________________________________________________</text:p>
      <text:p text:style-name="P8"/>
      <text:p text:style-name="P8">nat_ <text:s text:c="2"/>a <text:s/>_______________________________________il ______________________, residente a </text:p>
      <text:p text:style-name="P8"/>
      <text:p text:style-name="P8">_______________________________ (CAP) _________ in Via ____________________________</text:p>
      <text:p text:style-name="P8"/>
      <text:p text:style-name="P1"><text:span text:style-name="T6">C.F.:____________________________________ Tel. </text:span><text:span text:style-name="T5">________/__________________________ <text:s/></text:span></text:p>
      <text:p text:style-name="P15"/>
      <text:p text:style-name="P15">cellulare_________________________ e-mail__________________________________</text:p>
      <text:p text:style-name="P16">CHIEDE</text:p>
      <text:p text:style-name="P36">di partecipare alla procedura di mobilità volontaria in oggetto indicata, ai sensi dell’ex art. 30 del D.Lgs. n. 165/2001 e s.m.i. </text:p>
      <text:p text:style-name="P8"/>
      <text:p text:style-name="P1"><text:span text:style-name="T5">A tale fine dichiara, sotto la propria responsabilità, quanto segue </text:span><text:span text:style-name="T7">(</text:span><text:span text:style-name="T8">barrare le ipotesi che interessano</text:span><text:span text:style-name="T9">):</text:span></text:p>
      <text:list xml:id="list5625706080590655935" text:style-name="WW8Num6">
        <text:list-item>
          <text:p text:style-name="P27">di essere inquadrato nella Categoria giuridica C posizione economica____________del C.C.N.L. Regioni – Autonomie Locali, o in Categoria equivalente di altri Comparti di contrattazione pubblica, e appartenente al profilo professionale di Istruttore tecnico dal _________________;</text:p>
        </text:list-item>
        <text:list-item>
          <text:p text:style-name="P27">di essere dipendente con rapporto di lavoro a tempo pieno e indeterminato presso:</text:p>
        </text:list-item>
      </text:list>
      <text:p text:style-name="P30">___________________________________________________dal ______________________;</text:p>
      <text:list xml:id="list8279991448188572799" text:style-name="WW8Num3">
        <text:list-item>
          <text:p text:style-name="P28">di essere attualmente dipendente con rapporto di lavoro a part-time con la percentuale del____________ dal_______________ e di essere altresì disponibile all’eventuale sottoscrizione del contratto individuale di lavoro a tempo pieno;</text:p>
        </text:list-item>
      </text:list>
      <text:list xml:id="list29538388" text:continue-list="list5625706080590655935" text:style-name="WW8Num6">
        <text:list-item>
          <text:p text:style-name="P27">di aver superato il periodo di prova presso l’Ente di provenienza;</text:p>
        </text:list-item>
        <text:list-item>
          <text:p text:style-name="P9">di essere in possesso del seguente titolo di studio_____________________________________</text:p>
        </text:list-item>
      </text:list>
      <text:p text:style-name="P20">_____________________________________________________________________________</text:p>
      <text:p text:style-name="P35">conseguito presso l’’Istituto_______________________________________________ con sede __________________________________ (prov.________) anno scolastico _______________</text:p>
      <text:p text:style-name="P20">con la seguente votazione: ______________________________;</text:p>
      <text:p text:style-name="P29"><text:span text:style-name="T1">(</text:span><text:span text:style-name="T2">per i titoli conseguiti all’estero</text:span><text:span text:style-name="T1">)</text:span><text:span text:style-name="T3">:</text:span></text:p>
      <text:p text:style-name="P31">si indicano gli estremi del provvedimento di equipollenza con un titolo di studio italiano______________________________________________________________________;</text:p>
      <text:list xml:id="list6791844371802061716" text:style-name="WW8Num5">
        <text:list-item>
          <text:p text:style-name="P10">di essere in possesso della patente di guida Cat. “B”;</text:p>
        </text:list-item>
        <text:list-item>
          <text:p text:style-name="P10">di non aver riportato condanne penali e di non avere procedimenti penali in corso;</text:p>
        </text:list-item>
      </text:list>
      <text:list xml:id="list7566512946881133993" text:style-name="WW8Num8">
        <text:list-item>
          <text:p text:style-name="P11">di non aver riportato, nei due anni precedenti la data di scadenza dell’avviso di mobilità, <text:soft-page-break/>sanzioni disciplinari <text:s/>né di avere procedimenti disciplinari in corso;</text:p>
        </text:list-item>
        <text:list-item>
          <text:p text:style-name="P11">di essere in possesso dell’idoneità fisica all’impiego e alle mansioni proprie previste per il posto da ricoprire;</text:p>
        </text:list-item>
      </text:list>
      <text:p text:style-name="P21">oppure</text:p>
      <text:list xml:id="list29538430" text:continue-numbering="true" text:style-name="WW8Num8">
        <text:list-item>
          <text:p text:style-name="P11">di essere in possesso dell’idoneità fisica all’impiego e alle mansioni proprie previste per il posto da ricoprire, con le seguenti limitazioni _____________________________________________</text:p>
        </text:list-item>
      </text:list>
      <text:p text:style-name="P20">____________________________________________________________________________;</text:p>
      <text:list xml:id="list29551344" text:continue-numbering="true" text:style-name="WW8Num8">
        <text:list-item>
          <text:p text:style-name="P3"><text:span text:style-name="T4">di essere in possesso della dichiarazione rilasciata dal proprio Ente, attestante il fatto di essere Amministrazione soggetta a vincolo assunzionale </text:span><text:span text:style-name="T5">e di aver rispettato il patto di stabilità interno per l’anno precedente</text:span><text:span text:style-name="T4">, ai sensi di quanto risposto dall’art. 1, comma 47, della Legge 311/2004;</text:span></text:p>
        </text:list-item>
        <text:list-item>
          <text:p text:style-name="P7">di essere in possesso del nulla-osta preventivo dell’Amministrazione di appartenenza e di <text:s/>essere in condizione di acquisire, entro 30 giorni dall’approvazione della graduatoria, il nulla-osta definitivo alla mobilità: </text:p>
        </text:list-item>
        <text:list-item>
          <text:p text:style-name="P3"><text:span text:style-name="T4">di accettare, senza riserve, le disposizioni indicate nell’avviso di mobilità esterna e, in caso di</text:span><text:span text:style-name="T5"> assunzione, di accettare le norme regolamentari vigenti nel Comune di Lumezzane;</text:span></text:p>
        </text:list-item>
        <text:list-item>
          <text:p text:style-name="P11">di essere in possesso dei seguenti titoli che danno diritto alle preferenza e/o precedenza, ai sensi del D.P.R. 487/1994 e s.m.i.:_________________________________________________</text:p>
        </text:list-item>
      </text:list>
      <text:p text:style-name="P20">_________________________________________________________________________________________________________________________________________________________;</text:p>
      <text:list xml:id="list2781493300285070175" text:style-name="WW8Num7">
        <text:list-item>
          <text:p text:style-name="P12">in relazione alla condizione di disabile o portatore di handicap richiede, ai sensi dell’art. 20 della Legge n. 104/92, la concessione dei seguenti ausili e/o tempi aggiuntivi per lo svolgimento delle prove di concorso: _________________________________________________________</text:p>
        </text:list-item>
      </text:list>
      <text:p text:style-name="P20">_____________________________________________________________________________</text:p>
      <text:p text:style-name="P20">_____________________________________________________________________________</text:p>
      <text:p text:style-name="P20">_____________________________________________________________________________</text:p>
      <text:list xml:id="list29549375" text:continue-numbering="true" text:style-name="WW8Num7">
        <text:list-item>
          <text:p text:style-name="P2"><text:span text:style-name="T5">di aver preso visione dell’informativa sul trattamento dei dati personali </text:span><text:span text:style-name="T10">ai sensi del Regolamento 679/2016/UE</text:span><text:span text:style-name="T5">, inserita all’interno dell’avviso di mobilità esterna;</text:span></text:p>
        </text:list-item>
        <text:list-item>
          <text:p text:style-name="P12">di essere a conoscenza della responsabilità penale cui posso andare incontro in caso di dichiarazioni non veritiere, di cui all’art. 76 del D.P.R. n. 445/2000.</text:p>
        </text:list-item>
      </text:list>
      <text:p text:style-name="P8"/>
      <text:p text:style-name="P26">Eventuali comunicazioni riguardanti la selezione dovranno essere inviate al seguente indirizzo:</text:p>
      <text:p text:style-name="P26"/>
      <text:p text:style-name="P22"/>
      <text:p text:style-name="P23"/>
      <text:p text:style-name="P4"/>
      <text:p text:style-name="P8">Allega alla presente domanda:</text:p>
      <text:list xml:id="list988371664642755205" text:style-name="WW8Num2">
        <text:list-item>
          <text:p text:style-name="P13">curriculum vitae (datato e sottoscritto in calce) in formato europeo;</text:p>
        </text:list-item>
      </text:list>
      <text:list xml:id="list9091643635730761054" text:style-name="WW8Num4">
        <text:list-item>
          <text:p text:style-name="P14">dichiarazione rilasciata dal proprio Ente attestante il fatto di essere Amministrazione sottoposta a regime di limitazione delle assunzioni secondo la vigente normativa di personale;</text:p>
        </text:list-item>
        <text:list-item>
          <text:p text:style-name="P6">di essere in possesso del nulla-osta preventivo dell’Amministrazione di appartenenza e di <text:s/>essere in condizione di acquisire, entro 30 giorni dall’approvazione della graduatoria, il nulla-osta definitivo alla mobilità</text:p>
        </text:list-item>
        <text:list-item>
          <text:p text:style-name="P14">fotocopia del documento di identità in corso di validità (fronte/retro).</text:p>
        </text:list-item>
        <text:list-item>
          <text:p text:style-name="P14">altro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8">DATA _________________<text:tab/><text:tab/><text:tab/><text:tab/><text:tab/><text:tab/> <text:s text:c="4"/>FIRMA LEGGIBILE</text:p>
      <text:p text:style-name="P24"/>
      <text:p text:style-name="P24">_________________________________</text:p>
      <text:p text:style-name="P38">Ai sensi dell’art. 39 del D.P.R. n. 445/2000, la firma da apporre in calce alla domanda non deve essere autenticata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size="15.5pt" fo:font-weight="bold" style:font-size-asian="15.5pt" style:font-weight-asian="bold" style:font-name-complex="Tahoma" style:font-size-complex="15.5pt" style:font-weight-complex="bold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ahoma" fo:font-size="15.5pt" style:text-underline-style="solid" style:text-underline-width="auto" style:text-underline-color="font-color" fo:font-weight="bold" style:font-size-asian="15.5pt" style:font-weight-asian="bold" style:font-name-complex="Tahoma" style:font-size-complex="15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text-align="justify" style:justify-single-word="false" fo:text-indent="-0.318cm" style:auto-text-indent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9.991cm" fo:margin-right="0cm" fo:text-align="justify" style:justify-single-word="false" fo:orphans="0" fo:widows="0" fo:text-indent="0cm" style:auto-text-indent="false" style:text-autospace="none"/>
      <style:text-properties style:font-name="Tahoma" fo:font-size="8pt" fo:font-style="italic" style:font-size-asian="8pt" style:font-style-asian="italic" style:font-name-complex="Tahoma" style:font-style-complex="italic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3z0" style:family="text">
      <style:text-properties style:font-name="Courier New" fo:font-size="10pt" style:font-size-asian="10pt" style:font-name-complex="Courier New" style:font-size-complex="10pt"/>
    </style:style>
    <style:style style:name="WW8Num4z0" style:family="text">
      <style:text-properties style:font-name="Times New Roman" fo:font-size="11pt" style:font-size-asian="11pt" style:font-name-complex="Times New Roman" style:font-size-complex="11pt"/>
    </style:style>
    <style:style style:name="WW8Num5z0" style:family="text">
      <style:text-properties style:font-name="Courier New" fo:font-size="10pt" style:font-size-asian="10pt" style:font-name-complex="Courier New" style:font-size-complex="10pt"/>
    </style:style>
    <style:style style:name="WW8Num6z0" style:family="text">
      <style:text-properties style:font-name="Courier New" fo:font-size="10pt" style:font-size-asian="10pt" style:font-name-complex="Courier New" style:font-size-complex="10pt"/>
    </style:style>
    <style:style style:name="WW8Num7z0" style:family="text">
      <style:text-properties style:font-name="Courier New" fo:font-size="10pt" style:font-size-asian="10pt" style:font-name-complex="Courier New" style:font-size-complex="10pt"/>
    </style:style>
    <style:style style:name="WW8Num8z0" style:family="text">
      <style:text-properties style:font-name="Courier New" fo:font-size="10pt" style:font-size-asian="10pt" style:font-name-complex="Courier New" style:font-size-complex="10pt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LUMEZZANE</dc:title>
    <meta:initial-creator>utente</meta:initial-creator>
    <meta:creation-date>2019-03-13T11:14:00</meta:creation-date>
    <dc:creator>bernardim</dc:creator>
    <dc:date>2019-05-17T11:04:00</dc:date>
    <meta:print-date>2019-01-15T13:19:00</meta:print-date>
    <meta:editing-cycles>14</meta:editing-cycles>
    <meta:editing-duration>PT11M</meta:editing-duration>
    <meta:document-statistic meta:table-count="0" meta:image-count="0" meta:object-count="0" meta:page-count="3" meta:paragraph-count="55" meta:word-count="709" meta:character-count="6244"/>
    <meta:generator>OpenOffice_Beta/4.1.0$Win32 OpenOffice.org_project/410m14$Build-9760</meta:generator>
  </office:meta>
</office:document-meta>
</file>