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ahoma,Bold" svg:font-family="'Tahoma,Bold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1.748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Tahoma" fo:font-size="11pt" style:font-name-asian="Tahoma" style:font-size-asian="11pt" style:font-name-complex="Tahoma" style:font-size-complex="11pt"/>
    </style:style>
    <style:style style:name="P7" style:family="paragraph" style:parent-style-name="Standard">
      <style:paragraph-properties fo:orphans="0" fo:widows="0" style:text-autospace="none">
        <style:tab-stops>
          <style:tab-stop style:position="0.635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Tahoma" style:font-name-asian="Tahoma" style:font-name-complex="Tahoma"/>
    </style:style>
    <style:style style:name="P11" style:family="paragraph" style:parent-style-name="Standard">
      <style:paragraph-properties style:line-height-at-least="0.423cm" fo:text-align="center" style:justify-single-word="false" style:text-autospace="none"/>
    </style:style>
    <style:style style:name="P12" style:family="paragraph" style:parent-style-name="Standard">
      <style:paragraph-properties fo:text-align="center" style:justify-single-word="false" fo:hyphenation-ladder-count="no-limit" style:text-autospace="none"/>
      <style:text-properties fo:color="#000000" style:font-name="Arial" fo:font-weight="bold" style:font-weight-asian="bold" style:font-name-complex="Arial" style:font-size-complex="15.5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 style:text-autospace="none"/>
      <style:text-properties fo:color="#000000" style:font-name="Arial" fo:font-weight="bold" style:language-asian="zh" style:country-asian="CN" style:font-weight-asian="bold" style:font-name-complex="Arial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 style:text-autospace="none"/>
      <style:text-properties fo:color="#000000" style:font-name="Tahoma" fo:font-size="10pt" fo:font-weight="bold" style:font-size-asian="10pt" style:language-asian="zh" style:country-asian="CN" style:font-weight-asian="bold" style:font-name-complex="Tahoma" style:font-size-complex="10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ahoma" fo:font-size="11pt" style:font-size-asian="11pt" style:font-name-complex="Tahoma" style:font-size-complex="11pt"/>
    </style:style>
    <style:style style:name="P16" style:family="paragraph" style:parent-style-name="Standard">
      <style:paragraph-properties fo:margin-left="9.001cm" fo:margin-right="0cm" fo:text-align="justify" style:justify-single-word="false" fo:orphans="0" fo:widows="0" fo:text-indent="0.99cm" style:auto-text-indent="false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7" style:family="paragraph" style:parent-style-name="Standard">
      <style:paragraph-properties fo:margin-left="9.001cm" fo:margin-right="0cm" fo:text-align="justify" style:justify-single-word="false" fo:orphans="0" fo:widows="0" fo:text-indent="0.99cm" style:auto-text-indent="false" style:text-autospace="none"/>
      <style:text-properties fo:language="de" fo:country="DE"/>
    </style:style>
    <style:style style:name="P18" style:family="paragraph" style:parent-style-name="Standard">
      <style:paragraph-properties fo:margin-left="9.001cm" fo:margin-right="0cm" fo:text-align="justify" style:justify-single-word="false" fo:orphans="0" fo:widows="0" fo:text-indent="0cm" style:auto-text-indent="false" style:text-autospace="none"/>
    </style:style>
    <style:style style:name="P19" style:family="paragraph" style:parent-style-name="Standard">
      <style:paragraph-properties fo:margin-left="1.249cm" fo:margin-right="0cm" fo:text-align="justify" style:justify-single-word="false" fo:orphans="0" fo:widows="0" fo:text-indent="1.249cm" style:auto-text-indent="false" style:text-autospace="none"/>
      <style:text-properties style:font-name="Tahoma" fo:font-size="11pt" style:font-size-asian="11pt" style:font-name-complex="Tahoma" style:font-size-complex="11pt"/>
    </style:style>
    <style:style style:name="P20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P21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style:font-name="Tahoma" fo:font-size="11pt" style:font-size-asian="11pt" style:font-name-complex="Tahoma" style:font-size-complex="11pt"/>
    </style:style>
    <style:style style:name="P23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 style:text-autospace="none"/>
      <style:text-properties style:font-name="Tahoma" fo:font-size="11pt" style:font-size-asian="11pt" style:font-name-complex="Tahoma"/>
    </style:style>
    <style:style style:name="P24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P25" style:family="paragraph" style:parent-style-name="Text_20_body_20_indent">
      <style:paragraph-properties fo:margin-left="0.635cm" fo:margin-right="0cm" fo:text-indent="0cm" style:auto-text-indent="false"/>
      <style:text-properties fo:font-size="11pt" style:font-size-asian="11pt"/>
    </style:style>
    <style:style style:name="P26" style:family="paragraph" style:parent-style-name="Text_20_body">
      <style:paragraph-properties fo:margin-left="0.635cm" fo:margin-right="0cm" fo:text-indent="0cm" style:auto-text-indent="false"/>
      <style:text-properties fo:font-size="11pt" fo:font-weight="normal" style:font-size-asian="11pt" style:font-weight-asian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 style:text-autospace="none"/>
      <style:text-properties style:font-name="Tahoma" fo:font-size="11pt" style:font-size-asian="11pt" style:font-name-complex="Tahoma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 style:text-autospace="none"/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P29" style:family="paragraph" style:parent-style-name="Standard">
      <style:paragraph-properties fo:margin-left="1cm" fo:margin-right="0cm" style:line-height-at-least="0.423cm" fo:text-align="justify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0.6cm" fo:margin-right="0cm" fo:text-align="justify" style:justify-single-word="false" fo:orphans="0" fo:widows="0" fo:text-indent="0cm" style:auto-text-indent="false" style:text-autospace="none"/>
      <style:text-properties style:font-name="Tahoma" fo:font-size="11pt" style:font-size-asian="11pt" style:font-name-complex="Tahoma" style:font-size-complex="11pt"/>
    </style:style>
    <style:style style:name="P31" style:family="paragraph" style:parent-style-name="Standard">
      <style:paragraph-properties fo:text-align="justify" style:justify-single-word="false" fo:orphans="0" fo:widows="0" fo:padding-left="0cm" fo:padding-right="0cm" fo:padding-top="0.035cm" fo:padding-bottom="0.035cm" fo:border-left="none" fo:border-right="none" fo:border-top="1.5pt solid #000000" fo:border-bottom="1.5pt solid #000000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2" style:family="paragraph" style:parent-style-name="Standard">
      <style:paragraph-properties fo:text-align="justify" style:justify-single-word="false" fo:orphans="0" fo:widows="0" fo:padding-left="0cm" fo:padding-right="0cm" fo:padding-top="0cm" fo:padding-bottom="0.035cm" fo:border-left="none" fo:border-right="none" fo:border-top="none" fo:border-bottom="1.5pt solid #000000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color="#000000" style:font-name="Tahoma" fo:font-size="10pt" fo:font-weight="bold" style:font-size-asian="10pt" style:language-asian="zh" style:country-asian="CN" style:font-weight-asian="bold" style:font-name-complex="Tahoma" style:font-size-complex="10pt" style:font-weight-complex="bold"/>
    </style:style>
    <style:style style:name="P34" style:family="paragraph" style:parent-style-name="Rientro_20_corpo_20_del_20_testo_20_2">
      <style:paragraph-properties fo:margin-left="8.742cm" fo:margin-right="0cm" fo:text-indent="0cm" style:auto-text-indent="false"/>
    </style:style>
    <style:style style:name="P35" style:family="paragraph" style:parent-style-name="Rientro_20_corpo_20_del_20_testo_20_2">
      <style:paragraph-properties fo:margin-left="8.742cm" fo:margin-right="0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36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37" style:family="paragraph" style:parent-style-name="Text_20_body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38" style:family="paragraph" style:parent-style-name="Text_20_body">
      <style:text-properties fo:font-size="11pt" fo:font-weight="normal" style:font-size-asian="11pt" style:font-weight-asian="normal" style:font-weight-complex="normal"/>
    </style:style>
    <style:style style:name="P39" style:family="paragraph" style:parent-style-name="Text_20_body">
      <style:text-properties fo:font-size="11pt" style:font-size-asian="11pt" style:font-size-complex="11pt"/>
    </style:style>
    <style:style style:name="P40" style:family="paragraph" style:parent-style-name="Text_20_body">
      <style:paragraph-properties fo:hyphenation-ladder-count="no-limit"/>
      <style:text-properties fo:color="#000000" style:font-name="Tahoma" fo:font-size="10.5pt" style:text-underline-style="solid" style:text-underline-width="auto" style:text-underline-color="font-color" fo:font-weight="normal" style:font-size-asian="10.5pt" style:font-weight-asian="normal" style:font-name-complex="Tahoma" style:font-size-complex="10.5pt" style:font-weight-complex="normal" fo:hyphenate="false" fo:hyphenation-remain-char-count="2" fo:hyphenation-push-char-count="2"/>
    </style:style>
    <style:style style:name="P41" style:family="paragraph" style:parent-style-name="Text_20_body">
      <style:paragraph-properties fo:margin-left="1.905cm" fo:margin-right="0cm" fo:text-indent="0cm" style:auto-text-indent="false"/>
      <style:text-properties fo:font-size="11pt" style:font-size-asian="11pt"/>
    </style:style>
    <style:style style:name="P42" style:family="paragraph" style:parent-style-name="Text_20_body" style:list-style-name="WW8Num11">
      <style:paragraph-properties fo:hyphenation-ladder-count="no-limit"/>
      <style:text-properties fo:font-size="11pt" fo:font-weight="normal" style:font-size-asian="11pt" style:font-weight-asian="normal" style:font-weight-complex="normal" fo:hyphenate="false" fo:hyphenation-remain-char-count="2" fo:hyphenation-push-char-count="2"/>
    </style:style>
    <style:style style:name="P43" style:family="paragraph" style:parent-style-name="Text_20_body" style:list-style-name="WW8Num4">
      <style:paragraph-properties fo:hyphenation-ladder-count="no-limit"/>
      <style:text-properties fo:font-size="11pt" fo:font-weight="normal" style:font-size-asian="11pt" style:font-weight-asian="normal" style:font-weight-complex="normal" fo:hyphenate="false" fo:hyphenation-remain-char-count="2" fo:hyphenation-push-char-count="2"/>
    </style:style>
    <style:style style:name="P44" style:family="paragraph" style:parent-style-name="Text_20_body" style:list-style-name="WW8Num12">
      <style:paragraph-properties fo:hyphenation-ladder-count="no-limit"/>
      <style:text-properties fo:hyphenate="false" fo:hyphenation-remain-char-count="2" fo:hyphenation-push-char-count="2"/>
    </style:style>
    <style:style style:name="P45" style:family="paragraph" style:parent-style-name="Text_20_body" style:list-style-name="WW8Num12">
      <style:paragraph-properties fo:hyphenation-ladder-count="no-limit"/>
      <style:text-properties style:font-name="Tahoma" fo:font-size="10.5pt" fo:font-weight="normal" style:font-size-asian="10.5pt" style:font-weight-asian="normal" style:font-name-complex="Tahoma" style:font-size-complex="10.5pt" fo:hyphenate="false" fo:hyphenation-remain-char-count="2" fo:hyphenation-push-char-count="2"/>
    </style:style>
    <style:style style:name="P46" style:family="paragraph" style:parent-style-name="Standard" style:list-style-name="WW8Num12">
      <style:paragraph-properties fo:text-align="justify" style:justify-single-word="false" fo:orphans="0" fo:widows="0" fo:hyphenation-ladder-count="no-limit" style:text-autospace="none"/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47" style:family="paragraph" style:parent-style-name="Standard" style:list-style-name="WW8Num7">
      <style:paragraph-properties fo:text-align="justify" style:justify-single-word="false" fo:orphans="0" fo:widows="0" fo:hyphenation-ladder-count="no-limit" style:text-autospace="none"/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48" style:family="paragraph" style:parent-style-name="Standard" style:list-style-name="WW8Num1">
      <style:paragraph-properties fo:text-align="justify" style:justify-single-word="false" fo:orphans="0" fo:widows="0" fo:hyphenation-ladder-count="no-limit" style:text-autospace="none"/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49" style:family="paragraph" style:parent-style-name="Standard" style:list-style-name="WW8Num8">
      <style:paragraph-properties fo:text-align="justify" style:justify-single-word="false" fo:orphans="0" fo:widows="0" fo:hyphenation-ladder-count="no-limit" style:text-autospace="none"/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50" style:family="paragraph" style:parent-style-name="Standard" style:list-style-name="WW8Num13">
      <style:paragraph-properties fo:text-align="justify" style:justify-single-word="false" fo:orphans="0" fo:widows="0" fo:hyphenation-ladder-count="no-limit" style:text-autospace="none"/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51" style:family="paragraph" style:parent-style-name="Standard" style:list-style-name="WW8Num3">
      <style:paragraph-properties fo:text-align="justify" style:justify-single-word="false" fo:orphans="0" fo:widows="0" fo:hyphenation-ladder-count="no-limit" style:text-autospace="none"/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52" style:family="paragraph" style:parent-style-name="Standard" style:list-style-name="WW8Num14">
      <style:paragraph-properties fo:text-align="justify" style:justify-single-word="false" fo:orphans="0" fo:widows="0" fo:hyphenation-ladder-count="no-limit" style:text-autospace="non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53" style:family="paragraph" style:parent-style-name="Standard" style:list-style-name="WW8Num12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54" style:family="paragraph" style:parent-style-name="Standard" style:list-style-name="WW8Num8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55" style:family="paragraph" style:parent-style-name="Standard" style:list-style-name="WW8Num10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56" style:family="paragraph" style:parent-style-name="Standard" style:list-style-name="WW8Num3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57" style:family="paragraph" style:parent-style-name="Standard" style:list-style-name="WW8Num8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58" style:family="paragraph" style:parent-style-name="Standard" style:list-style-name="WW8Num27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fo:color="#000000" style:font-name="Tahoma" fo:font-size="9pt" style:font-size-asian="9pt" style:font-name-complex="Tahoma" style:font-size-complex="9pt"/>
    </style:style>
    <style:style style:name="P59" style:family="paragraph" style:parent-style-name="Standard">
      <style:paragraph-properties fo:margin-left="1.27cm" fo:margin-right="0cm" fo:text-align="center" style:justify-single-word="false" fo:text-indent="-0.635cm" style:auto-text-indent="false" style:text-autospace="none">
        <style:tab-stops/>
      </style:paragraph-properties>
      <style:text-properties fo:color="#000000" style:font-name="Tahoma" fo:font-size="6pt" fo:font-style="italic" style:font-size-asian="6pt" style:font-style-asian="italic" style:font-name-complex="Tahoma" style:font-size-complex="6pt"/>
    </style:style>
    <style:style style:name="P60" style:family="paragraph" style:parent-style-name="Standard" style:list-style-name="WW8Num2">
      <style:paragraph-properties fo:margin-left="0.635cm" fo:margin-right="0cm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61" style:family="paragraph" style:parent-style-name="Standard" style:list-style-name="WW8Num2">
      <style:paragraph-properties fo:margin-left="0.635cm" fo:margin-right="0cm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0.635cm"/>
          <style:tab-stop style:position="11.748cm"/>
        </style:tab-stops>
      </style:paragraph-properties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62" style:family="paragraph" style:parent-style-name="Heading_20_5" style:list-style-name="" style:master-page-name="Standard">
      <style:paragraph-properties fo:margin-left="9.991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page-number="auto" fo:keep-with-next="always" style:text-autospace="non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63" style:family="paragraph" style:parent-style-name="Heading_20_5" style:list-style-name="">
      <style:paragraph-properties fo:margin-left="9.99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keep-with-next="always" style:text-autospace="non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text-underline-style="solid" style:text-underline-width="auto" style:text-underline-color="font-color" fo:font-weight="normal" style:font-size-asian="11pt" style:font-weight-asian="normal" style:font-weight-complex="normal"/>
    </style:style>
    <style:style style:name="T4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tyle-complex="italic" style:font-weight-complex="normal"/>
    </style:style>
    <style:style style:name="T5" style:family="text">
      <style:text-properties fo:font-size="11pt" fo:font-weight="normal" style:font-size-asian="11pt" style:font-weight-asian="normal" style:font-weight-complex="normal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8" style:family="text">
      <style:text-properties style:font-name="Tahoma" fo:font-size="11pt" fo:language="de" fo:country="DE" fo:font-weight="bold" style:font-size-asian="11pt" style:font-weight-asian="bold" style:font-name-complex="Tahoma" style:font-size-complex="11pt" style:font-weight-complex="bold"/>
    </style:style>
    <style:style style:name="T9" style:family="text">
      <style:text-properties style:font-name="Tahoma" fo:font-size="11pt" style:font-size-asian="11pt" style:font-name-complex="Tahoma" style:font-size-complex="11pt"/>
    </style:style>
    <style:style style:name="T10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11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11pt" style:font-style-complex="italic"/>
    </style:style>
    <style:style style:name="T12" style:family="text"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T13" style:family="text">
      <style:text-properties style:font-name="Tahoma" fo:font-size="10pt" style:font-size-asian="10pt" style:font-name-complex="Tahoma" style:font-size-complex="11pt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fo:color="#000000" style:font-name="Arial" fo:font-weight="bold" style:font-weight-asian="bold" style:font-name-complex="Arial" style:font-size-complex="15.5pt" style:font-weight-complex="bold"/>
    </style:style>
    <style:style style:name="T16" style:family="text">
      <style:text-properties fo:color="#000000" style:font-name="Tahoma" fo:font-size="10.5pt" style:font-size-asian="10.5pt" style:font-name-complex="Tahoma" style:font-size-complex="10.5pt"/>
    </style:style>
    <style:style style:name="T17" style:family="text">
      <style:text-properties fo:color="#000000" style:font-name="Tahoma" fo:font-size="10.5pt" style:text-underline-style="solid" style:text-underline-width="auto" style:text-underline-color="font-color" style:font-size-asian="10.5pt" style:font-name-complex="Tahoma" style:font-size-complex="10.5pt"/>
    </style:style>
    <style:style style:name="T18" style:family="text">
      <style:text-properties fo:color="#000000" style:font-name="Tahoma" fo:font-size="11pt" style:font-size-asian="11pt" style:font-name-complex="Tahoma" style:font-size-complex="10.5pt"/>
    </style:style>
    <style:style style:name="T19" style:family="text">
      <style:text-properties fo:font-size="12pt" fo:font-weight="normal" style:font-size-asian="12pt" style:font-weight-asian="normal" style:font-weight-complex="normal"/>
    </style:style>
    <style:style style:name="T20" style:family="text">
      <style:text-properties fo:font-size="10pt" style:font-size-asian="10pt"/>
    </style:style>
    <style:style style:name="T21" style:family="text">
      <style:text-properties style:font-name-asian="Tahoma,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2" text:outline-level="5"><text:tab/><text:span text:style-name="T1">ALLEGATO B</text:span></text:h>
      <text:p text:style-name="P1"/>
      <text:h text:style-name="P63" text:outline-level="5">AL COMUNE DI LUMEZZANE</text:h>
      <text:p text:style-name="P16">VIA MONSUELLO 154</text:p>
      <text:p text:style-name="P17">25065 LUMEZZANE </text:p>
      <text:p text:style-name="P18"><text:span text:style-name="T8">c.a. <text:s/></text:span><text:span text:style-name="T7">Servizio Risorse Umane</text:span></text:p>
      <text:p text:style-name="P19"><text:tab/><text:tab/><text:tab/><text:tab/><text:tab/></text:p>
      <text:p text:style-name="P3"/>
      <text:p text:style-name="P3">Io sottoscritt_ __________________________________nat_ <text:s text:c="2"/>a __________________________</text:p>
      <text:p text:style-name="P6"><text:s/></text:p>
      <text:p text:style-name="P3">il __________________________, residente a __________________________________________ </text:p>
      <text:p text:style-name="P3"/>
      <text:p text:style-name="P3">(CAP) ___________ in Via ________________________________________________ n. _______</text:p>
      <text:p text:style-name="P3"/>
      <text:p text:style-name="P3">Tel. ______/______________ cellulare ___________________ e-mail_______________________</text:p>
      <text:p text:style-name="P3"/>
      <text:p text:style-name="P3">C.F.:_____________________________________________</text:p>
      <text:p text:style-name="P3"/>
      <text:p text:style-name="P5">CHIEDO</text:p>
      <text:p text:style-name="P3"/>
      <text:p text:style-name="P11"><text:span text:style-name="T14">DI ASSERE AMMESS_ <text:s/>A PARTECIPARE ALL’ </text:span><text:span text:style-name="T15">AVVISO PUBBLICO PER IL CONFERIMENTO DELL’INCARICO DI ALTA SPECIALIZZAZIONE FUORI DOTAZIONE ORGANICA AI SENSI DELL’ART.110, COMMA 2, DEL D.LGS. 267/2000</text:span></text:p>
      <text:p text:style-name="P37">A TEMPO DETERMINATO E PIENO (36 ORE SETTIMANALI)</text:p>
      <text:p text:style-name="P12">PRESSO IL SETTORE INTERVENTI TERRITORIALI</text:p>
      <text:p text:style-name="P13">[PROFILO PROFESSIONALE:</text:p>
      <text:p text:style-name="P13">ALTA SPECIALIZZAZIONE SERVIZI PUBBLICI (LAVORI PUBBLICI/MANUTENZIONI)]</text:p>
      <text:p text:style-name="P14"/>
      <text:p text:style-name="P33"/>
      <text:p text:style-name="P2"><text:span text:style-name="T9">A tale fine dichiaro, sotto la mia responsabilità, quanto segue </text:span><text:span text:style-name="T10">(barrare le ipotesi che interessano</text:span><text:span text:style-name="T9">):</text:span></text:p>
      <text:p text:style-name="P3"/>
      <text:list xml:id="list7563157551426880784" text:style-name="WW8Num12">
        <text:list-item>
          <text:p text:style-name="P46">di essere cittadino/a italiano/a;</text:p>
        </text:list-item>
      </text:list>
      <text:p text:style-name="P7"><text:tab/>oppure</text:p>
      <text:list xml:id="list104734523555141" text:continue-numbering="true" text:style-name="WW8Num12">
        <text:list-item>
          <text:p text:style-name="P53"><text:span text:style-name="T9">di essere cittadino/a dello stato membro dell’Unione Europea </text:span><text:span text:style-name="T13">(</text:span><text:span text:style-name="T9">indicare il nome del paese)_______________________________________________________________________;</text:span></text:p>
        </text:list-item>
      </text:list>
      <text:p text:style-name="P8"><text:tab/>oppure</text:p>
      <text:list xml:id="list104734290965847" text:continue-numbering="true" text:style-name="WW8Num12">
        <text:list-item>
          <text:p text:style-name="P46">di essere in possesso della cittadinanza extracomunitaria (indicare il paese extracomunitario)______________________________________________ e di essere familiare di un cittadino di uno Stato membro dell’Unione Europea (indicare il nominativo, il legame di parentela, la cittadinanza del familiare)_____________________________________________</text:p>
        </text:list-item>
      </text:list>
      <text:p text:style-name="P21">__________________________________________________________________________________________________________________________________________________________</text:p>
      <text:p text:style-name="P27">e di essere titolare del diritto di soggiorno o del diritto di soggiorno permanente; </text:p>
      <text:p text:style-name="P8"><text:tab/>oppure</text:p>
      <text:list xml:id="list104732554276338" text:continue-numbering="true" text:style-name="WW8Num12">
        <text:list-item>
          <text:p text:style-name="P53"><text:span text:style-name="T9">di essere in possesso di cittadinanza extracomunitaria (indicare il paese extracomunitario)__________________________________________ e di essere titolare di: (</text:span><text:span text:style-name="T11">barrare una delle seguenti condizioni</text:span><text:span text:style-name="T9">)</text:span></text:p>
        </text:list-item>
      </text:list>
      <text:list xml:id="list2626988231709878813" text:style-name="WW8Num14">
        <text:list-item>
          <text:list>
            <text:list-item>
              <text:p text:style-name="P52">permesso di soggiorno CE per soggiornanti di lungo periodo;</text:p>
            </text:list-item>
            <text:list-item>
              <text:p text:style-name="P52">status di rifugiato</text:p>
            </text:list-item>
            <text:list-item>
              <text:p text:style-name="P52">status di protezione sussidiaria</text:p>
            </text:list-item>
          </text:list>
        </text:list-item>
      </text:list>
      <text:p text:style-name="Text_20_body"><text:span text:style-name="T21"><text:s text:c="2"/></text:span><text:span text:style-name="T20">In caso di cittadino non italiano</text:span><text:span text:style-name="T2">: </text:span><text:span text:style-name="T5">dichiaro</text:span><text:span text:style-name="T6">:</text:span></text:p>
      <text:list xml:id="list6500652669032650352" text:style-name="WW8Num11">
        <text:list-item>
          <text:p text:style-name="P42">di godere dei diritti civili e politici anche nello Stato di appartenenza o di provenienza;</text:p>
        </text:list-item>
      </text:list>
      <text:list xml:id="list5519728769274823986" text:style-name="WW8Num4">
        <text:list-item>
          <text:list>
            <text:list-item>
              <text:p text:style-name="P43">di essere in possesso di tutti gli altri requisiti previsti per i cittadini della Repubblica;</text:p>
            </text:list-item>
            <text:list-item>
              <text:p text:style-name="P43">di avere adeguata conoscenza della lingua italiana.</text:p>
            </text:list-item>
          </text:list>
        </text:list-item>
      </text:list>
      <text:p text:style-name="P41"/>
      <text:list xml:id="list2060954147197909386" text:style-name="WW8Num7">
        <text:list-item>
          <text:p text:style-name="P47"><text:soft-page-break/>di godere dei diritti civili e politici;</text:p>
        </text:list-item>
      </text:list>
      <text:p text:style-name="P39"/>
      <text:list xml:id="list5311337837284828455" text:style-name="WW8Num1">
        <text:list-item>
          <text:p text:style-name="P48">di essere iscritto nelle liste elettorali del Comune di___________________________________;</text:p>
        </text:list-item>
      </text:list>
      <text:p text:style-name="P28">oppure</text:p>
      <text:list xml:id="list104733715932896" text:continue-list="list2060954147197909386" text:style-name="WW8Num7">
        <text:list-item>
          <text:p text:style-name="P47">di non essere iscritto/a per i seguenti motivi:________________________________________</text:p>
        </text:list-item>
      </text:list>
      <text:p text:style-name="P27">____________________________________________________________________________;</text:p>
      <text:p text:style-name="P28">oppure</text:p>
      <text:list xml:id="list5113094334241407067" text:style-name="WW8Num8">
        <text:list-item>
          <text:p text:style-name="P49">di essere stato cancellato/a per i seguenti motivi: ____________________________________ <text:s text:c="5"/></text:p>
        </text:list-item>
      </text:list>
      <text:p text:style-name="P27">____________________________________________________________________________;</text:p>
      <text:p text:style-name="P27"/>
      <text:list xml:id="list104733840784317" text:continue-numbering="true" text:style-name="WW8Num8">
        <text:list-item>
          <text:p text:style-name="P54"><text:span text:style-name="T9">di avere un età</text:span><text:span text:style-name="T16"> non inferiore ad anni 18 (diciotto</text:span><text:span text:style-name="T17">),</text:span><text:span text:style-name="T16"> alla data di pubblicazione dell’avviso;</text:span></text:p>
        </text:list-item>
      </text:list>
      <text:p text:style-name="P3"/>
      <text:list xml:id="list8849270725185459933" text:style-name="WW8Num13">
        <text:list-item>
          <text:p text:style-name="P50">di essere in possesso dei seguenti titoli di studio universitari :</text:p>
        </text:list-item>
      </text:list>
      <text:p text:style-name="P22">I) ___________________________________________________________________________</text:p>
      <text:p text:style-name="P25">conseguito presso l’’Istituto_______________________________________________ con sede __________________________________ (prov.________) anno scolastico _______________</text:p>
      <text:p text:style-name="P22">con la seguente votazione: ______________________________;</text:p>
      <text:p text:style-name="P22">II) __________________________________________________________________________</text:p>
      <text:p text:style-name="P23">conseguito presso l’’Istituto_______________________________________________ con sede __________________________________ (prov.________) anno scolastico ______________</text:p>
      <text:list xml:id="list104733447739803" text:continue-list="list104732554276338" text:style-name="WW8Num12">
        <text:list-item>
          <text:p text:style-name="P44"><text:span text:style-name="T4">(per i titoli conseguiti all’estero</text:span><text:span text:style-name="T3">)</text:span><text:span text:style-name="T5">:</text:span><text:span text:style-name="T2"> </text:span></text:p>
        </text:list-item>
      </text:list>
      <text:p text:style-name="P26">si indicano gli estremi del provvedimento di equivalenza con un titolo di studio italiano_____________________________________________________________________________;</text:p>
      <text:p text:style-name="P26"/>
      <text:list xml:id="list104733143943459" text:continue-numbering="true" text:style-name="WW8Num12">
        <text:list-item>
          <text:p text:style-name="P45">di avere l’abilitazione professionale conseguita previo superamento di esame di Stato, per sostenere il quale è stato richiesto uno dei titoli di studio universitari richiesti dall’avviso per l'ammissione;</text:p>
        </text:list-item>
        <text:list-item>
          <text:p text:style-name="P45">di avere la seguente esperienza professionale:</text:p>
        </text:list-item>
      </text:list>
      <text:list xml:id="list7183892579004184122" text:style-name="WW8Num27">
        <text:list-item>
          <text:p text:style-name="P58">altro incarico di alta specializzazione di almeno un anno presso una pubblica amministrazione;</text:p>
        </text:list-item>
      </text:list>
      <text:p text:style-name="P59">oppure, in alternativa</text:p>
      <text:list xml:id="list104733121163765" text:continue-numbering="true" text:style-name="WW8Num27">
        <text:list-item>
          <text:p text:style-name="P58">almeno un triennio in funzioni apicali in ruolo tecnico presso la pubblica amministrazione o presso aziende private;</text:p>
        </text:list-item>
      </text:list>
      <text:p text:style-name="P59">oppure, in alternativa</text:p>
      <text:list xml:id="list104734243715661" text:continue-numbering="true" text:style-name="WW8Num27">
        <text:list-item>
          <text:p text:style-name="P58">almeno un quinquennio di servizio di ruolo presso la pubblica amministrazione in posti del Settore Tecnico appartenenti alla categoria per la quale il titolo di studio richiesto è la laurea (Categoria D);</text:p>
        </text:list-item>
      </text:list>
      <text:p text:style-name="P29">I periodi possono essere anche non continuativi e devono essere tutti debitamente documentati.</text:p>
      <text:p text:style-name="P40"/>
      <text:list xml:id="list104733632825127" text:continue-list="list104733143943459" text:style-name="WW8Num12">
        <text:list-item>
          <text:p text:style-name="P44"><text:span text:style-name="T5">di essere in possesso della patente di guida di categoria B</text:span><text:span text:style-name="T6">;</text:span></text:p>
        </text:list-item>
      </text:list>
      <text:p text:style-name="P38"/>
      <text:list xml:id="list104732543403057" text:continue-list="list104733840784317" text:style-name="WW8Num8">
        <text:list-item>
          <text:p text:style-name="P49">di non aver riportato condanne penali, anche non definitive, e di non avere procedimenti penali in corso che impediscano, ai sensi delle vigenti disposizioni in materia, la costituzione del rapporto d’impiego con la Pubblica Amministrazione;</text:p>
        </text:list-item>
      </text:list>
      <text:p text:style-name="P28">oppure</text:p>
      <text:list xml:id="list104734150571610" text:continue-numbering="true" text:style-name="WW8Num8">
        <text:list-item>
          <text:p text:style-name="P49">di aver subito le seguenti condanne penali__________________________________________</text:p>
        </text:list-item>
      </text:list>
      <text:p text:style-name="P27">____________________________________________________________________________; <text:s text:c="8"/></text:p>
      <text:p text:style-name="P24">oppure</text:p>
      <text:list xml:id="list104732843728830" text:continue-numbering="true" text:style-name="WW8Num8">
        <text:list-item>
          <text:p text:style-name="P49">di avere i seguenti procedimenti penali in corso ______________________________________</text:p>
        </text:list-item>
      </text:list>
      <text:p text:style-name="P27">____________________________________________________________________________;</text:p>
      <text:p text:style-name="P27"/>
      <text:list xml:id="list104734447031503" text:continue-numbering="true" text:style-name="WW8Num8">
        <text:list-item>
          <text:p text:style-name="P57"><text:span text:style-name="T18">di non aver riportato, nei due anni precedenti la data di scadenza del presente avviso, sanzioni disciplinari presso Pubbliche Amministrazioni, né avere procedimenti disciplinari in corso presso Pubbliche Amministrazioni</text:span><text:span text:style-name="T9">;</text:span></text:p>
        </text:list-item>
      </text:list>
      <text:p text:style-name="P15"/>
      <text:list xml:id="list104733310338975" text:continue-numbering="true" text:style-name="WW8Num8">
        <text:list-item>
          <text:p text:style-name="P49">di non essere stato/a destituito/a o dispensato/a dall’impiego presso una Pubblica Amministrazione per persistente insufficiente rendimento, né dichiarato/a decaduto/a dall’impiego per averlo conseguito mediante produzione di documenti falsi o viziati da invalidità non sanabile;</text:p>
        </text:list-item>
      </text:list>
      <text:p text:style-name="P3"><text:soft-page-break/></text:p>
      <text:list xml:id="list104733541001156" text:continue-numbering="true" text:style-name="WW8Num8">
        <text:list-item>
          <text:p text:style-name="P49">di non essere stato/a interdetto/a da pubblici uffici in base a sentenza passata in giudicato;</text:p>
        </text:list-item>
      </text:list>
      <text:p text:style-name="P3"/>
      <text:list xml:id="list104732896727269" text:continue-numbering="true" text:style-name="WW8Num8">
        <text:list-item>
          <text:p text:style-name="P49">di non aver subito condanna a pena detentiva per delitto non colposo o di non essere stato/a sottoposto/a <text:s/>a misure di prevenzione;</text:p>
        </text:list-item>
      </text:list>
      <text:p text:style-name="P3"/>
      <text:list xml:id="list104733279744811" text:continue-numbering="true" text:style-name="WW8Num8">
        <text:list-item>
          <text:p text:style-name="P49">di essere fisicamente idoneo/a allo svolgimento delle mansioni relative al posto previsto nell’avviso;</text:p>
        </text:list-item>
      </text:list>
      <text:p text:style-name="P22"/>
      <text:p text:style-name="P20"><text:span text:style-name="T10">(</text:span><text:span text:style-name="T11">solo per i candidati di sesso maschile nati entro il 31/12/1985</text:span><text:span text:style-name="T12">)</text:span></text:p>
      <text:list xml:id="list2900231958652539121" text:style-name="WW8Num2">
        <text:list-item>
          <text:p text:style-name="P60">di essere nella seguente posizione nei confronti degli obblighi militari _____________________________________________________________________________</text:p>
        </text:list-item>
      </text:list>
      <text:p text:style-name="P30">____________________________________________________________________________;</text:p>
      <text:p text:style-name="P10"><text:s text:c="3"/></text:p>
      <text:list xml:id="list104732936731317" text:continue-numbering="true" text:style-name="WW8Num2">
        <text:list-item>
          <text:p text:style-name="P60">di essere in possesso dei seguenti titoli che danno diritto alle preferenza e/o precedenza di legge, ai sensi dell’art. 5 del D.P.R. 487/1994 e s.m.i.:</text:p>
        </text:list-item>
      </text:list>
      <text:p text:style-name="P30">_____________________________________________________________________________</text:p>
      <text:p text:style-name="P30">_____________________________________________________________________________</text:p>
      <text:p text:style-name="P30">_____________________________________________________________________________</text:p>
      <text:p text:style-name="P30"/>
      <text:list xml:id="list104733083462341" text:continue-numbering="true" text:style-name="WW8Num2">
        <text:list-item>
          <text:p text:style-name="P60">in relazione alla condizione di disabile o portatore di handicap richiede, ai sensi dell’art. 20 della Legge n. 104/92, la concessione dei seguenti ausili e/o tempi aggiuntivi per lo svolgimento delle prove previste dall’avviso: _________________________________________________________</text:p>
        </text:list-item>
      </text:list>
      <text:p text:style-name="P22">_____________________________________________________________________________</text:p>
      <text:p text:style-name="P22">_____________________________________________________________________________</text:p>
      <text:p text:style-name="P22">_____________________________________________________________________________</text:p>
      <text:p text:style-name="P3"/>
      <text:p text:style-name="P3">Dichiaro <text:s/>di essere a conoscenza della responsabilità penale cui posso andare incontro in caso di dichiarazioni non veritiere, di cui all’art. 76 del D.P.R. n. 445/2000.</text:p>
      <text:p text:style-name="P3"/>
      <text:p text:style-name="P4">Dichiaro altresì di avere preso visione:</text:p>
      <text:list xml:id="list104733594199860" text:continue-numbering="true" text:style-name="WW8Num2">
        <text:list-item>
          <text:p text:style-name="P61">dell’informativa sul trattamento dei dati personali di cui all’art. 13 del D.Lgs. n. 196/2003, inserita all’interno dell’avviso;</text:p>
        </text:list-item>
        <text:list-item>
          <text:p text:style-name="P61">delle condizioni stabilite dall’avviso e delle disposizioni normative vigenti in materia.</text:p>
        </text:list-item>
      </text:list>
      <text:p text:style-name="P3"/>
      <text:p text:style-name="P3"/>
      <text:p text:style-name="Text_20_body"><text:span text:style-name="T20">Eventuali comunicazioni riguardanti l’avviso dovranno essere inviate al seguente indirizzo </text:span><text:span text:style-name="T19">(</text:span><text:span text:style-name="T5">solo se diverso dalla residenza)</text:span></text:p>
      <text:p text:style-name="P36"/>
      <text:p text:style-name="P31"/>
      <text:p text:style-name="P32"/>
      <text:p text:style-name="P9"/>
      <text:p text:style-name="P3">Allego alla presente domanda:</text:p>
      <text:list xml:id="list7133546027974384511" text:style-name="WW8Num10">
        <text:list-item>
          <text:p text:style-name="P55"><text:span text:style-name="T9">curriculum professionale su formato europeo, </text:span><text:span text:style-name="T10">datato e sottoscritto in calce</text:span><text:span text:style-name="T9">;</text:span></text:p>
        </text:list-item>
      </text:list>
      <text:list xml:id="list2298054626598686688" text:style-name="WW8Num3">
        <text:list-item>
          <text:p text:style-name="P51">fotocopia del documento di identità personale in corso di validità;</text:p>
        </text:list-item>
        <text:list-item>
          <text:p text:style-name="P51">ricevuta comprovante il versamento della tassa di ammissione all’avviso;</text:p>
        </text:list-item>
        <text:list-item>
          <text:p text:style-name="P56"><text:span text:style-name="T9">altro (</text:span><text:span text:style-name="T12">specificare)</text:span><text:span text:style-name="T9">: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9"/>
      <text:p text:style-name="P3">DATA _________________<text:tab/><text:tab/><text:tab/>FIRMA <text:s text:c="4"/>___________________________________</text:p>
      <text:p text:style-name="P35"/>
      <text:p text:style-name="P34">Ai sensi dell’art. 39 del D.P.R. n. 445/2000, la firma da apporre in calce alla domanda non deve essere autentic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ahoma,Bold" svg:font-family="'Tahoma,Bold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Tahoma,Bold" fo:font-family="'Tahoma,Bold'" fo:font-size="15.5pt" fo:font-weight="bold" style:font-size-asian="15.5pt" style:font-weight-asian="bold" style:font-name-complex="Tahoma,Bold" style:font-family-complex="'Tahoma,Bold'" style:font-size-complex="15.5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color="#000000" style:font-name="Tahoma,Bold" fo:font-family="'Tahoma,Bold'" fo:font-size="15.5pt" style:text-underline-style="solid" style:text-underline-width="auto" style:text-underline-color="font-color" fo:font-weight="bold" style:font-size-asian="15.5pt" style:font-weight-asian="bold" style:font-name-complex="Tahoma,Bold" style:font-family-complex="'Tahoma,Bold'" style:font-size-complex="15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color="#000000" style:font-name="Tahoma,Bold" fo:font-family="'Tahoma,Bold'" fo:font-size="11.5pt" fo:font-weight="bold" style:font-size-asian="11.5pt" style:font-weight-asian="bold" style:font-name-complex="Tahoma,Bold" style:font-family-complex="'Tahoma,Bold'" style:font-size-complex="11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color="#000000" style:font-name="Tahoma" fo:font-family="Tahoma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fo:color="#0000ff" style:font-name="Tahoma,Bold" fo:font-family="'Tahoma,Bold'" fo:font-size="22pt" fo:font-weight="bold" style:font-size-asian="22pt" style:font-weight-asian="bold" style:font-name-complex="Tahoma,Bold" style:font-family-complex="'Tahoma,Bold'" style:font-size-complex="10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Tahoma" fo:font-family="Tahoma" style:font-family-generic="swiss" style:font-pitch="variable" fo:font-size="10.5pt" style:font-size-asian="10.5pt" style:font-name-complex="Tahoma" style:font-family-complex="Tahoma" style:font-family-generic-complex="swiss" style:font-pitch-complex="variable" style:font-size-complex="10.5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fo:color="#000000" style:font-name="Tahoma,Bold" fo:font-family="'Tahoma,Bold'" fo:font-size="10.5pt" fo:font-weight="bold" style:font-size-asian="10.5pt" style:font-weight-asian="bold" style:font-name-complex="Tahoma,Bold" style:font-family-complex="'Tahoma,Bold'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text-indent="-0.318cm" style:auto-text-indent="false" style:text-autospace="none"/>
      <style:text-properties fo:color="#000000" style:font-name="Tahoma" fo:font-family="Tahoma" style:font-family-generic="swiss" style:font-pitch="variable" fo:font-size="10.5pt" style:font-size-asian="10.5pt" style:font-name-complex="Tahoma" style:font-family-complex="Tahoma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.953cm" fo:margin-right="0cm" fo:text-align="justify" style:justify-single-word="false" fo:text-indent="-0.953cm" style:auto-text-indent="false" style:text-autospace="none"/>
      <style:text-properties fo:color="#000000" style:font-name="Tahoma" fo:font-family="Tahoma" style:font-family-generic="swiss" style:font-pitch="variable" fo:font-size="10.5pt" style:font-size-asian="10.5pt" style:font-name-complex="Tahoma" style:font-family-complex="Tahoma" style:font-family-generic-complex="swiss" style:font-pitch-complex="variable" style:font-size-complex="10.5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2cm" style:auto-text-indent="false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0pt"/>
    </style:style>
    <style:style style:name="rtf1_20__5b_Normale_5d_" style:display-name="rtf1 [Normale]" style:family="paragraph">
      <style:paragraph-properties fo:orphans="0" fo:widows="0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Tahoma" fo:font-family="Tahoma" style:font-family-generic="swiss" style:font-pitch="variabl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language-asian="zh" style:country-asian="CN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fo:color="#000000" style:font-name="Tahoma" fo:font-family="Tahom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family="Tahoma" style:font-family-generic="swiss" style:font-pitch="variable" fo:font-size="10.5pt" style:font-size-asian="10.5pt" style:font-name-complex="Tahoma" style:font-family-complex="Tahoma" style:font-family-generic-complex="swiss" style:font-pitch-complex="variable" style:font-size-complex="10.5pt"/>
    </style:style>
    <style:style style:name="WW8Num6z0" style:family="text">
      <style:text-properties fo:font-size="11pt" style:font-size-asian="11pt" style:font-size-complex="11pt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00"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13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4z0" style:family="text">
      <style:text-properties fo:color="#000000" style:font-name="Tahoma" fo:font-family="Tahom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Tahoma" fo:font-family="Tahoma" style:font-family-generic="swiss" style:font-pitch="variable" fo:font-size="10.5pt" fo:font-weight="bold" style:font-size-asian="10.5pt" style:font-weight-asian="bold" style:font-name-complex="Tahoma" style:font-family-complex="Tahoma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text-scale="100%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text-scale="100%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ahom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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28cm" fo:text-indent="-0.635cm" fo:margin-left="1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ahoma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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2" text:style-name="WW8Num27z0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7z0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7z0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Times New Roman"/>
      </text:list-level-style-bullet>
      <text:list-level-style-bullet text:level="2" text:style-name="WW8Num31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IBERA GC 167 DEL 18</dc:title>
    <meta:initial-creator>barmar</meta:initial-creator>
    <meta:creation-date>2019-03-13T10:30:00</meta:creation-date>
    <dc:date>2019-07-29T10:47:32.103000000</dc:date>
    <meta:print-date>2019-03-13T12:48:00</meta:print-date>
    <meta:editing-cycles>27</meta:editing-cycles>
    <meta:editing-duration>PT36M56S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97" meta:word-count="921" meta:character-count="8626" meta:non-whitespace-character-count="7793"/>
  </office:meta>
</office:document-meta>
</file>