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10.79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98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IMMOBILI_20_E_20_AFFIT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IMMOBILI E AFFIT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6" table:number-rows-spanned="1">
            <text:p>ELENCO PROPRIETA' COMUNALI E RELATIVI AFFITTI E CONCESSIONI (AI SENSI DELL'ART. 30 DEL D. LGS 33/13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7"/>
          <table:table-cell table:style-name="Default"/>
          <table:table-cell table:number-columns-repeated="1016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enominazione immobile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Proprietà o diritto reale</text:p>
          </table:table-cell>
          <table:table-cell table:style-name="ce2" office:value-type="string">
            <text:p>Dati catastali</text:p>
          </table:table-cell>
          <table:table-cell table:style-name="ce2" office:value-type="string">
            <text:p>Concessione / affitto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Ex caserma dei Carabinieri</text:p>
          </table:table-cell>
          <table:table-cell table:style-name="ce3" office:value-type="string">
            <text:p>Via Marconi n. 29 - n.33 - n.33/A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Terreni: NCT/32- Mapp.84 e 85 Fabbricati: LSS/8- Mapp.543-Sub.3, LSS/8-Mapp.2776-Sub.3 e 4 </text:p>
          </table:table-cell>
          <table:table-cell table:style-name="ce3" office:value-type="string">
            <text:p>Concesso gratuitamente a: Marinai d'Italia, Acat, Banda Cittadina con Majorettes, Associazione Musicale Unisono, <text:s/>Avis, Agro-forestale-Antincendio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Ex scuola elementare del Villaggio Gnutti</text:p>
          </table:table-cell>
          <table:table-cell table:style-name="ce3" office:value-type="string">
            <text:p>Via Cav. Lavoro U. Gnutti n.1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Terreni: NCT/30-Mapp.148 Fabbricati: LPI/8-Mapp.2549 </text:p>
          </table:table-cell>
          <table:table-cell table:style-name="ce3" office:value-type="string">
            <text:p>Concesso gratuitamente a: Caritas e Amici degli Anziani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Ex sede municipale</text:p>
          </table:table-cell>
          <table:table-cell table:style-name="ce3" office:value-type="string">
            <text:p>Via G. Mazzini n.92 - N.94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Terreni: NCT/18-Mapp.124 Fabbricati: LSS/8-2609-sub. 3 e 4 </text:p>
          </table:table-cell>
          <table:table-cell table:style-name="ce3" office:value-type="string">
            <text:p>Concesso gratuitamente a Motoclub Lumezzane, Ass. Naz. Artiglieri <text:s/>d'Italia, Unione Astrofili bresciani dal 01/08/2011 al 31/07/2020 (1° piano parte)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Sala civica Fontana </text:p>
          </table:table-cell>
          <table:table-cell table:style-name="ce3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Fabbricati: NCT/16 - Mapp.103 - Sub. 11 <text:s/></text:p>
          </table:table-cell>
          <table:table-cell table:style-name="ce3" office:value-type="string">
            <text:p>Concesso gratuitamente a: Associazioni venatoria A.N.N.U.U.L Gasparotto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Archivio</text:p>
          </table:table-cell>
          <table:table-cell table:style-name="ce3" office:value-type="string">
            <text:p>Via G. Matteotti n.90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Terreni: NCT/12-Mapp.238 Fabbricati: LPI/ 8- Mapp.562/3154 </text:p>
          </table:table-cell>
          <table:table-cell table:style-name="ce3"/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Ex sede Croce Bianca + Garage</text:p>
          </table:table-cell>
          <table:table-cell table:style-name="ce3" office:value-type="string">
            <text:p>Via <text:s/>G. Mazzini n.83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Terreni: NCT/32-Mapp.31, 207, 85 sub 3 e 4 Fabbricati: LSS/8-Mapp.3924, 541 sub 3, 4 e 5, 2776 sub 3 e 4 </text:p>
          </table:table-cell>
          <table:table-cell table:style-name="ce3" office:value-type="string">
            <text:p>Concesso gratuitamente a: Gruppo Emmaus, Fondazione ANT, Ass. Amici &amp; Co., Associazione Nazionale Carabinieri Lumezzane, Cannisti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Parte immobile adiacente alla piattaforma ecologica</text:p>
          </table:table-cell>
          <table:table-cell table:style-name="ce3" office:value-type="string">
            <text:p>Via Moretto n.21/A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Fabbricati: NCT/33-Mapp.556-Sub.1 e 6 </text:p>
          </table:table-cell>
          <table:table-cell table:style-name="ce3" office:value-type="string">
            <text:p>Concesso gratuitamente a: Associazione Sostenitori dei Vigili Del Fuoco Volontari di Lumezzane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Magazzino Comunale</text:p>
          </table:table-cell>
          <table:table-cell table:style-name="ce4" office:value-type="string">
            <text:p>Via Moretto n.21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Fabbricati: NCT/33-Mapp.556-Sub.3, 5 Mapp.157-Sub.2 <text:s/>e 4</text:p>
          </table:table-cell>
          <table:table-cell table:style-name="ce4"/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4" office:value-type="string">
            <text:p>Ex Casa del Mutilato -</text:p>
          </table:table-cell>
          <table:table-cell table:style-name="ce4" office:value-type="string">
            <text:p>Via G. Mazzini n.121 (A.N.M.I.L.) e G. Mazzini n.123 (E.R.P.)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Fabbricati: NCT/30-Mapp.227-Sub.1,2,3,4,5,6,7 <text:s text:c="3"/></text:p>
          </table:table-cell>
          <table:table-cell table:style-name="ce3" office:value-type="string">
            <text:p>Piano terra concesso gratuitamente all' A.N.M.I.L.,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4" office:value-type="string">
            <text:p>Ex Zipponi</text:p>
          </table:table-cell>
          <table:table-cell table:style-name="ce4" office:value-type="string">
            <text:p>Via Montini n.151/C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Terreni: NCT/36 - Mapp. 26 Fabbricati: LSA/9-Mapp.402-Sub.32, 56 e <text:s/>57 </text:p>
          </table:table-cell>
          <table:table-cell table:style-name="ce4" office:value-type="string">
            <text:p>Concesso gratuitamente a : Il Mosaico - Società Cooperativa Sociale O.n.l.u.s.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Ex Zipponi</text:p>
          </table:table-cell>
          <table:table-cell table:style-name="ce4" office:value-type="string">
            <text:p>Via Rosmini n.6/B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Fabbricati: NCT/24-mapp 136-sub 9,10 <text:s/></text:p>
          </table:table-cell>
          <table:table-cell table:style-name="ce3" office:value-type="string">
            <text:p>Concesso gratuitamente a: Associazione Culturale il Lume della ragione.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Ex Zipponi</text:p>
          </table:table-cell>
          <table:table-cell table:style-name="ce4" office:value-type="string">
            <text:p>Via Ruca n.4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Terreni: NCT/48 mapp 74 Fabbricati: LSS/13-Mapp.3468 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4" office:value-type="string">
            <text:p>Ex Scuola Elementare Valle/Mezzaluna con relativa palestra</text:p>
          </table:table-cell>
          <table:table-cell table:style-name="ce4" office:value-type="string">
            <text:p>Via C. Cavour n. 4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Fabbricati: NCT/30-Mapp.39 </text:p>
          </table:table-cell>
          <table:table-cell table:style-name="ce3" office:value-type="string">
            <text:p>Concesso gratuitamente a: CAI, MB70, Reggina club, Fotoclub, Volkswagen club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string">
            <text:p>Ex Scuola elementare Premiano </text:p>
          </table:table-cell>
          <table:table-cell table:style-name="ce4" office:value-type="string">
            <text:p>Via Rosmini n.14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Terreni: NCT/24 - Mapp.137 <text:s text:c="3"/></text:p>
          </table:table-cell>
          <table:table-cell table:style-name="ce4" office:value-type="string">
            <text:p>Concesso all'Azienda Speciale "Agenzia Formativa Don Angelo Tedoldi"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4" office:value-type="string">
            <text:p>Magazzino Monolocale </text:p>
          </table:table-cell>
          <table:table-cell table:style-name="ce3" office:value-type="string">
            <text:p>Via del Popolo n.5 - N.9 E N.11 <text:s/>e Via Martiri della Libertà n.12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Terreni: NCT/34-Mapp.86 Fabbricati: LSA/3-Mapp.1824-Sub. 5 e <text:s/>6 <text:s/></text:p>
          </table:table-cell>
          <table:table-cell table:style-name="ce3" office:value-type="string">
            <text:p>una parte dell'immobile è concessa gratuitamente a : associazione Don Bosco 3A, <text:s/>Il Mosaico - Società Cooperativa Sociale O.n.l.u.s..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4" office:value-type="string">
            <text:p>Immobile</text:p>
          </table:table-cell>
          <table:table-cell table:style-name="ce4" office:value-type="string">
            <text:p>Via Partigiani n.7- n.9 - n.11 - n.11/A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Terreni: <text:s/>NCT/20 - Mapp.177 <text:s/>Fabbricati: <text:s/>LSS/8-2693 sub 5 e 6 </text:p>
          </table:table-cell>
          <table:table-cell table:style-name="ce4" office:value-type="string">
            <text:p>Concesso gratuitamente a: Circolo sociale pensionati, Il Mosaico - Società Cooperativa Sociale O.n.l.u.s.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4" office:value-type="string">
            <text:p>Centri 1^ Accoglienza</text:p>
          </table:table-cell>
          <table:table-cell table:style-name="ce4" office:value-type="string">
            <text:p>Via Ruca n.114 - n.114/A - n.116 - n.116/A - n.118 - n.118/A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Terreno: NCT/47-Mapp.524 Fabbricati: NCT/47-Mapp.524-Sub.2, 3, 4, 5, 6 ,7 <text:s text:c="11"/></text:p>
          </table:table-cell>
          <table:table-cell table:style-name="ce3" office:value-type="string">
            <text:p>Concesso gratuitamente a: Il Mosaico - Società Cooperativa Sociale O.n.l.u.s.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4" office:value-type="string">
            <text:p>Autorimessa + Magazzino</text:p>
          </table:table-cell>
          <table:table-cell table:style-name="ce4" office:value-type="string">
            <text:p>Via Marconi n.21/A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Terreni: NCT/32 - Mapp. 85 Fabbricati LSS/8-Mapp.2776-Sub.3 e 4 <text:s/></text:p>
          </table:table-cell>
          <table:table-cell table:style-name="ce3" office:value-type="string">
            <text:p>Concesso gratuitamente a: <text:s/>Gruppo Volontari Antincendio Agroforestale dal 01/12/2012 al 30/11/2016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3" office:value-type="float" office:value="19" table:number-columns-spanned="1" table:number-rows-spanned="4">
            <text:p>19</text:p>
          </table:table-cell>
          <table:table-cell table:style-name="ce4" office:value-type="string">
            <text:p>Immobile Residenza "le Rondini"</text:p>
          </table:table-cell>
          <table:table-cell table:style-name="ce4" office:value-type="string" table:number-columns-spanned="1" table:number-rows-spanned="4">
            <text:p>Via Cav. Lavoro U. Gnutti n 2 - n. 2/A - n.4 - n.4/C <text:s/>(Civitas civico n.2 e 2/A) - (Boyzone Civico n. 2/A) - (Rondini civicop n. 4) - (Asl e Spedali civilie civico n. 4/C)</text:p>
          </table:table-cell>
          <table:table-cell table:style-name="ce4" office:value-type="string" table:number-columns-spanned="1" table:number-rows-spanned="4">
            <text:p>Proprietà</text:p>
          </table:table-cell>
          <table:table-cell table:style-name="ce4" office:value-type="string">
            <text:p>Fabbricati: NCT/30-Mapp.74-Sub.10 parte, 11, 5</text:p>
          </table:table-cell>
          <table:table-cell table:style-name="ce3" office:value-type="string">
            <text:p>Parte desinata alla residenza per anziani con Comodato d'uso gratuito alla Fondazione Le Rondini. Parte concessa gratuitamente a: Spedali Civili di Bs., A.S.L.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covered-table-cell table:style-name="ce3"/>
          <table:table-cell table:style-name="ce4" office:value-type="string">
            <text:p>Centro orizzonte</text:p>
          </table:table-cell>
          <table:covered-table-cell table:style-name="ce4"/>
          <table:covered-table-cell table:style-name="ce4"/>
          <table:table-cell table:style-name="ce4" office:value-type="string">
            <text:p>Fabbricati: NCT/30-Mapp.74-Sub.4 <text:s/></text:p>
          </table:table-cell>
          <table:table-cell table:style-name="ce3" office:value-type="string">
            <text:p>Concesso gratuitamente a: Boyzone (Centro ascolto per ragazzi)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covered-table-cell table:style-name="ce3"/>
          <table:table-cell table:style-name="ce4" office:value-type="string">
            <text:p>Appartamento a lato del Centro Orizzonte</text:p>
          </table:table-cell>
          <table:covered-table-cell table:style-name="ce4"/>
          <table:covered-table-cell table:style-name="ce4"/>
          <table:table-cell table:style-name="ce4" office:value-type="string">
            <text:p>Fabbricati: NCT/30-Mapp.74-Sub.3 </text:p>
          </table:table-cell>
          <table:table-cell table:style-name="ce3" office:value-type="string">
            <text:p>Concesso gratuitamente a: CIVITAS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covered-table-cell table:style-name="ce3"/>
          <table:table-cell table:style-name="ce4" office:value-type="string">
            <text:p>Locali sotto centro orizzonte, piano terra</text:p>
          </table:table-cell>
          <table:covered-table-cell table:style-name="ce4"/>
          <table:covered-table-cell table:style-name="ce4"/>
          <table:table-cell table:style-name="ce4" office:value-type="string">
            <text:p>Fabbricati: NCT/30-Mapp.74-Sub.2 </text:p>
          </table:table-cell>
          <table:table-cell table:style-name="ce3" office:value-type="string">
            <text:p>Concesso gratuitamente a: CIVITAS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 office:value-type="string">
            <text:p>Centro diurno psicoergoterapico, comunità psichiatrica e Serra </text:p>
          </table:table-cell>
          <table:table-cell table:style-name="ce3" office:value-type="string">
            <text:p>Via Cav. Lavoro U. Gnutti n.6/A - Serra n.10 e n.8/D</text:p>
          </table:table-cell>
          <table:table-cell table:style-name="ce4" office:value-type="string">
            <text:p>Diritto di Superficie per 99 anni alla Cooperativa La Fontana</text:p>
          </table:table-cell>
          <table:table-cell table:style-name="ce3" office:value-type="string">
            <text:p>Fabbricati: NCT/30-Mapp.74-Sub.13 e 18</text:p>
          </table:table-cell>
          <table:table-cell table:style-name="ce4"/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4" office:value-type="string">
            <text:p>Centro socio sanitario "Memorial Saleri"</text:p>
          </table:table-cell>
          <table:table-cell table:style-name="ce4" office:value-type="string">
            <text:p>Via S. Filippo Neri n.158/A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Fabbricati: NCT/15 - Mapp.344-336-350 - NCT/30 - Mapp. 68</text:p>
          </table:table-cell>
          <table:table-cell table:style-name="ce4" office:value-type="string">
            <text:p>Concesso gratuitamente a: Cooperativa Sociale C.V.L..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3" office:value-type="float" office:value="22" table:number-columns-spanned="1" table:number-rows-spanned="2">
            <text:p>22</text:p>
          </table:table-cell>
          <table:table-cell table:style-name="ce4" office:value-type="string">
            <text:p>Scuola Superiore Ipsia</text:p>
          </table:table-cell>
          <table:table-cell table:style-name="ce4" office:value-type="string" table:number-columns-spanned="1" table:number-rows-spanned="2">
            <text:p>Via Cav. Lavoro U. Gnutti n.62</text:p>
          </table:table-cell>
          <table:table-cell table:style-name="ce4" office:value-type="string" table:number-columns-spanned="1" table:number-rows-spanned="2">
            <text:p>Proprietà</text:p>
          </table:table-cell>
          <table:table-cell table:style-name="ce4" office:value-type="string" table:number-columns-spanned="1" table:number-rows-spanned="2">
            <text:p>NCT/30 - Mapp. 77</text:p>
          </table:table-cell>
          <table:table-cell table:style-name="ce3" office:value-type="string" table:number-columns-spanned="1" table:number-rows-spanned="2">
            <text:p>Concesso con convenzione a: Provincia di Brescia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covered-table-cell table:style-name="ce3"/>
          <table:table-cell table:style-name="ce4" office:value-type="string">
            <text:p>Scuola Superiore Itis e liceo scientifico</text:p>
          </table:table-cell>
          <table:covered-table-cell table:style-name="ce4"/>
          <table:covered-table-cell table:style-name="ce4"/>
          <table:covered-table-cell table:style-name="ce4"/>
          <table:covered-table-cell table:style-name="ce3"/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3" office:value-type="string">
            <text:p>Municipio e ufficio di piano</text:p>
          </table:table-cell>
          <table:table-cell table:style-name="ce3" office:value-type="string">
            <text:p>Via Monsuello n. 154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32 - Mapp. 91 Sub. 4</text:p>
          </table:table-cell>
          <table:table-cell table:style-name="ce3"/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4" office:value-type="string">
            <text:p>Anagrafe</text:p>
          </table:table-cell>
          <table:table-cell table:style-name="ce4" office:value-type="string">
            <text:p>Via Monte Grappa n.78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LSS/8 - <text:s/>Mapp.2468 - Sub.51 - Cat.C/1 --- LSS/8 - Mapp.2468 - Sub.56 - Lastrico solare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4" office:value-type="string">
            <text:p>Biblioteca "Felice Saleri"</text:p>
          </table:table-cell>
          <table:table-cell table:style-name="ce4" office:value-type="string">
            <text:p>Via Monte Grappa n.80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LSS/8 - <text:s/>Mapp.2468 - Sub.57 - Cat.A/10 --- LSS/8 - Mapp.2468 - Sub.502 - Cat.D/8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4" office:value-type="string">
            <text:p>Teatro Odeon</text:p>
          </table:table-cell>
          <table:table-cell table:style-name="ce4" office:value-type="string">
            <text:p>Via Marconi n. 5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LSS/8 - Mapp. 530 - Sub 1, NCT/32 - Mapp. 91</text:p>
          </table:table-cell>
          <table:table-cell table:style-name="ce4"/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4" office:value-type="string">
            <text:p>Torre Avogadro</text:p>
          </table:table-cell>
          <table:table-cell table:style-name="ce3" office:value-type="string">
            <text:p>Via Torre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14 - Mapp. 146- 145- 147- A -- <text:s/>LPI/6 - Mapp. 621 e 1595</text:p>
          </table:table-cell>
          <table:table-cell table:style-name="ce4"/>
          <table:table-cell table:style-name="ce17"/>
          <table:table-cell table:style-name="Default"/>
          <table:table-cell table:number-columns-repeated="1016"/>
        </table:table-row>
        <table:table-row table:style-name="ro8">
          <table:table-cell table:style-name="ce4" office:value-type="float" office:value="28">
            <text:p>28</text:p>
          </table:table-cell>
          <table:table-cell table:style-name="ce4" office:value-type="string">
            <text:p>Zona sportiva Tennis - bocciodromo- calcetto</text:p>
          </table:table-cell>
          <table:table-cell table:style-name="ce4" office:value-type="string">
            <text:p>Via X Giornate n.12 - Località <text:s/>Gombaiolo</text:p>
          </table:table-cell>
          <table:table-cell table:style-name="ce4" office:value-type="string">
            <text:p>Diritto di superficie per 30 anni ad All'Azienda Spèeciale Albatros</text:p>
          </table:table-cell>
          <table:table-cell table:style-name="ce3" office:value-type="string">
            <text:p>NCT/11 - Mapp. 379</text:p>
          </table:table-cell>
          <table:table-cell table:style-name="ce3"/>
          <table:table-cell table:style-name="ce17"/>
          <table:table-cell table:style-name="Default"/>
          <table:table-cell table:number-columns-repeated="1016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4" office:value-type="string">
            <text:p>Piscina comunale</text:p>
          </table:table-cell>
          <table:table-cell table:style-name="ce4" office:value-type="string">
            <text:p>Piazzale Piscine n.6</text:p>
          </table:table-cell>
          <table:table-cell table:style-name="ce3" office:value-type="string">
            <text:p>Parte concessa in diritto di superficie per 30 anni ad All'Azienda Spèeciale Albatros</text:p>
          </table:table-cell>
          <table:table-cell table:style-name="ce4" office:value-type="string">
            <text:p>NCT/11 - Mapp. 360 (ex Mapp. 68) </text:p>
          </table:table-cell>
          <table:table-cell table:style-name="ce4"/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4" office:value-type="string">
            <text:p>Autorimesse all'interno Condominio Emme chiamata anche Palazzina servizi</text:p>
          </table:table-cell>
          <table:table-cell table:style-name="ce4" office:value-type="string">
            <text:p>Via Ruca n.298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NCT/47 - Mapp. 248 - sub. 2 --- (Terreni ex 322-325)</text:p>
          </table:table-cell>
          <table:table-cell table:style-name="ce3" office:value-type="string">
            <text:p>Concesso gratuitamente a: Lumenergia S.p.a.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10">
          <table:table-cell table:style-name="ce4" office:value-type="float" office:value="31">
            <text:p>31</text:p>
          </table:table-cell>
          <table:table-cell table:style-name="ce4" office:value-type="string">
            <text:p>Palafiera presso il Pip 2</text:p>
          </table:table-cell>
          <table:table-cell table:style-name="ce3" office:value-type="string">
            <text:p>Via Cefalonia: Biglietteria Palafiera civico n.10 -- Palafiera Entrata 1° civico n.14 --- Palafiera Entrata 2° civico n.16 --- Palafiera Entrata 3° civico n.18 --- Palafiera Entrata 4° civico n.20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47 - Mapp. 545</text:p>
          </table:table-cell>
          <table:table-cell table:style-name="ce4" office:value-type="string">
            <text:p>Concesso <text:s/>a: Lumenergia - Lumeventi - Lumetec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4" office:value-type="string">
            <text:p>Scuola elementare Sant'Apollonio " V. Bachelet" + locali sottostanti</text:p>
          </table:table-cell>
          <table:table-cell table:style-name="ce3" office:value-type="string">
            <text:p>Scuola: Via Montini n.100 e n.102 <text:s text:c="2"/>- Locali: Via Ragazzi del'99 n.2/A-n.2/B-n.2/D-n.2/E</text:p>
          </table:table-cell>
          <table:table-cell table:style-name="ce4" office:value-type="string">
            <text:p>Proprietà</text:p>
          </table:table-cell>
          <table:table-cell table:style-name="ce3" office:value-type="string">
            <text:p>NCT/22 - Mapp. 112 <text:s text:c="2"/>LSA/9-346 </text:p>
          </table:table-cell>
          <table:table-cell table:style-name="ce3" office:value-type="string">
            <text:p>Locali sottostanti concessi gratuitamente a: Cooperativa Sociale C.V.L. <text:s/>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string">
            <text:p>Ex Scuola elementare "Montessori"</text:p>
          </table:table-cell>
          <table:table-cell table:style-name="ce4" office:value-type="string">
            <text:p>Via Padre Bolognini n.50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11 - Mapp. 65 _ Sub. 1-2-3</text:p>
          </table:table-cell>
          <table:table-cell table:style-name="ce4" office:value-type="string">
            <text:p>In parte concesso gratuitamente a: Cooperativa C.V.L.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Scuola elementare statale Fontana "Aldo Moro"</text:p>
            <text:p>Scuola materna Statale Fontana "Arcobaleno"</text:p>
          </table:table-cell>
          <table:table-cell table:style-name="ce4" office:value-type="string">
            <text:p>Via Fonte Fano n.8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16 - Mapp. 83</text:p>
          </table:table-cell>
          <table:table-cell table:style-name="ce4" office:value-type="string">
            <text:p>Una sala concessa gratuitamente al gruppo "Quelli della Piazza"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string">
            <text:p>Scuola elementare Gazzolo" Gianni Rodari"</text:p>
          </table:table-cell>
          <table:table-cell table:style-name="ce4" office:value-type="string">
            <text:p>Via Santello n.13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Fabbricati: NCT/9-19-1 (ex LPI/2- Mapp. 192)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Scuola elementare Pieve "Caduti per la patria" + alloggio ex appartamento custode </text:p>
          </table:table-cell>
          <table:table-cell table:style-name="ce4" office:value-type="string">
            <text:p>Via G. Matteotti n.88 - n.90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Terreni: NCT/12-238 Fabbricati: <text:s/>LSS/ 8- Mapp.562/3154 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4" office:value-type="string">
            <text:p>Scuola elementare Rossaghe "Giovanni Paolo II"</text:p>
          </table:table-cell>
          <table:table-cell table:style-name="ce4" office:value-type="string">
            <text:p>Via Rossaghe n.30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2 - Mapp. 3 -- NCT/30 - Mapp. 418-425-426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Scuola elementare e scuola materna di San Sebastiano "Maria Seneci" e casa del custode</text:p>
          </table:table-cell>
          <table:table-cell table:style-name="ce4" office:value-type="string">
            <text:p>Via Partigiani n.53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20 - Mapp. 122 -- LSS/8 - Mapp. 938 - Sub. 3</text:p>
          </table:table-cell>
          <table:table-cell table:style-name="ce4" office:value-type="string">
            <text:p>La casa del custode concessa ad un nucleo familiare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39" table:number-columns-spanned="1" table:number-rows-spanned="2">
            <text:p>39</text:p>
          </table:table-cell>
          <table:table-cell table:style-name="ce4" office:value-type="string">
            <text:p>Scuola elementare Faidana "Madre Teresa di Calcutta"</text:p>
          </table:table-cell>
          <table:table-cell table:style-name="ce4" office:value-type="string" table:number-columns-spanned="1" table:number-rows-spanned="2">
            <text:p>Via Moretto n.13</text:p>
          </table:table-cell>
          <table:table-cell table:style-name="ce4" office:value-type="string" table:number-columns-spanned="1" table:number-rows-spanned="2">
            <text:p>Proprietà</text:p>
          </table:table-cell>
          <table:table-cell table:style-name="ce4" office:value-type="string">
            <text:p>Fabbricati: NCT/33-Mapp.157-Sub 1</text:p>
          </table:table-cell>
          <table:table-cell table:style-name="ce3"/>
          <table:table-cell table:style-name="ce17"/>
          <table:table-cell table:style-name="Default"/>
          <table:table-cell table:number-columns-repeated="1016"/>
        </table:table-row>
        <table:table-row table:style-name="ro5">
          <table:covered-table-cell table:style-name="ce4"/>
          <table:table-cell table:style-name="ce4" office:value-type="string">
            <text:p>Porzione d'immobile della scuola elementare di Faidana</text:p>
          </table:table-cell>
          <table:covered-table-cell table:style-name="ce4"/>
          <table:covered-table-cell table:style-name="ce4"/>
          <table:table-cell table:style-name="ce4" office:value-type="string">
            <text:p>Fabbricati: NCT/33-Mapp.157-Sub 1 </text:p>
          </table:table-cell>
          <table:table-cell table:style-name="ce4" office:value-type="string">
            <text:p>Concesso gratuitamente a: Associazione Venatoria A.N.U.U. L. Gasparotto Gruppo Giulio Mori Lumezzane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 office:value-type="string">
            <text:p>Scuola media di 1 grado Pieve "Dante Alighieri"</text:p>
          </table:table-cell>
          <table:table-cell table:style-name="ce3" office:value-type="string">
            <text:p>Via P. Bolognini n.50/B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11 - Mapp. 337-338-339-340-341 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Scuola media di 1° grado Sant'Apollonio "Terzi Lana"</text:p>
          </table:table-cell>
          <table:table-cell table:style-name="ce3" office:value-type="string">
            <text:p>Distaccamneto della Scuola V. Bachelet Via Virgilio Montini n.100 - Sede operativa Via Ragazzi del '99 n. 15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22 - Mapp. 292 - LSA 9/ 346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 office:value-type="string">
            <text:p>Scuola media San Sebastiano "Serafino Gnutti"</text:p>
          </table:table-cell>
          <table:table-cell table:style-name="ce4" office:value-type="string">
            <text:p>Via V. Veneto n.28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20 - Mapp. 120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4" office:value-type="string">
            <text:p>Sede Alpini Pieve</text:p>
          </table:table-cell>
          <table:table-cell table:style-name="ce4" office:value-type="string">
            <text:p>Via X Giornate n.48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11 - Mapp. 330-331</text:p>
          </table:table-cell>
          <table:table-cell table:style-name="ce4" office:value-type="string">
            <text:p>Concessa a: Gruppo Alpini Lumezzane Pieve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4" office:value-type="string">
            <text:p>Sede Alpini San Sebastiano</text:p>
          </table:table-cell>
          <table:table-cell table:style-name="ce4" office:value-type="string">
            <text:p>Via Moretto n.17 - Via Rango n.52</text:p>
          </table:table-cell>
          <table:table-cell table:style-name="ce4" office:value-type="string">
            <text:p>Diritto di Superficie per 99 anni </text:p>
          </table:table-cell>
          <table:table-cell table:style-name="ce4" office:value-type="string">
            <text:p>NCT/33 - Mapp. 489 - Sub. 1 <text:s/>e 2 NCT/33-156</text:p>
          </table:table-cell>
          <table:table-cell table:style-name="ce4"/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45">
            <text:p>45</text:p>
          </table:table-cell>
          <table:table-cell table:style-name="ce3" office:value-type="string">
            <text:p>Sede Alpini San Apolonio</text:p>
          </table:table-cell>
          <table:table-cell table:style-name="ce3" office:value-type="string">
            <text:p>Via S. Andrea n.25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24 - Mappale 345 CAT. A/2</text:p>
          </table:table-cell>
          <table:table-cell table:style-name="ce3" office:value-type="string">
            <text:p>Concessa al Gruppo Alpini di Lumezzane S. Apollonio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8">
          <table:table-cell table:style-name="ce4" office:value-type="float" office:value="46">
            <text:p>46</text:p>
          </table:table-cell>
          <table:table-cell table:style-name="ce4" office:value-type="string">
            <text:p>Immobile - Deposito adiacente Scuola elementare Bachelet</text:p>
          </table:table-cell>
          <table:table-cell table:style-name="ce4" office:value-type="string">
            <text:p>Via Ragazzi del '99 snc</text:p>
          </table:table-cell>
          <table:table-cell table:style-name="ce4" office:value-type="string">
            <text:p>Diritto di superficie per 45 anni dal 15/01/1993 <text:s/>a Montini Alfredo</text:p>
          </table:table-cell>
          <table:table-cell table:style-name="ce4" office:value-type="string">
            <text:p>NCT/22 - Mapp. 111</text:p>
          </table:table-cell>
          <table:table-cell table:style-name="ce3"/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3" office:value-type="string">
            <text:p>Osservatorio astronomico</text:p>
          </table:table-cell>
          <table:table-cell table:style-name="ce3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3" office:value-type="string">
            <text:p>Fabbricati: NCT/3 -Mapp.161-Sub.2</text:p>
          </table:table-cell>
          <table:table-cell table:style-name="ce3" office:value-type="string">
            <text:p>Concesso gratuitamente a: Centro Studi e Ricerche Serafino Zani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48">
            <text:p>48</text:p>
          </table:table-cell>
          <table:table-cell table:style-name="ce3" office:value-type="string">
            <text:p>Soggiorno baita</text:p>
          </table:table-cell>
          <table:table-cell table:style-name="ce3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3 - Mapp. 66</text:p>
          </table:table-cell>
          <table:table-cell table:style-name="ce3" office:value-type="string">
            <text:p>Contratto Affitto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4" office:value-type="string">
            <text:p>Soggiorno baita/malga</text:p>
          </table:table-cell>
          <table:table-cell table:style-name="ce3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3" office:value-type="string">
            <text:p>NCT/3 - Mapp.5 pate-10-11-12 -13 -171-172-24-59 parte-60-61-62-63-64 </text:p>
          </table:table-cell>
          <table:table-cell table:style-name="ce3" office:value-type="string">
            <text:p>Contratto Affitto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50">
            <text:p>50</text:p>
          </table:table-cell>
          <table:table-cell table:style-name="ce4" office:value-type="string">
            <text:p>Soggiorno baita/terreno</text:p>
          </table:table-cell>
          <table:table-cell table:style-name="ce3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 3 - Mapp. 5 parte</text:p>
          </table:table-cell>
          <table:table-cell table:style-name="ce3" office:value-type="string">
            <text:p>Contratto Affitto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51">
            <text:p>51</text:p>
          </table:table-cell>
          <table:table-cell table:style-name="ce4" office:value-type="string">
            <text:p>Soggiorno caccia/ terreno</text:p>
          </table:table-cell>
          <table:table-cell table:style-name="ce3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 3 - Mapp. 5 parte</text:p>
          </table:table-cell>
          <table:table-cell table:style-name="ce3" office:value-type="string">
            <text:p>Contratto Affitto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52">
            <text:p>52</text:p>
          </table:table-cell>
          <table:table-cell table:style-name="ce4" office:value-type="string">
            <text:p>Soggiorno caccia/ terreno</text:p>
          </table:table-cell>
          <table:table-cell table:style-name="ce3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 3 - Mapp. 25</text:p>
          </table:table-cell>
          <table:table-cell table:style-name="ce3" office:value-type="string">
            <text:p>Contratto Affitto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53">
            <text:p>53</text:p>
          </table:table-cell>
          <table:table-cell table:style-name="ce4" office:value-type="string">
            <text:p>Soggiorno baita/terreno</text:p>
          </table:table-cell>
          <table:table-cell table:style-name="ce3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3 - Mapp. 17</text:p>
          </table:table-cell>
          <table:table-cell table:style-name="ce3" office:value-type="string">
            <text:p>Contratto Affitto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54">
            <text:p>54</text:p>
          </table:table-cell>
          <table:table-cell table:style-name="ce3" office:value-type="string">
            <text:p>Soggiorno</text:p>
          </table:table-cell>
          <table:table-cell table:style-name="ce3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3 - Mapp. 55</text:p>
          </table:table-cell>
          <table:table-cell table:style-name="ce3" office:value-type="string">
            <text:p>Contratto Affitto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55">
            <text:p>55</text:p>
          </table:table-cell>
          <table:table-cell table:style-name="ce3" office:value-type="string">
            <text:p>Soggiorno</text:p>
          </table:table-cell>
          <table:table-cell table:style-name="ce3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3 - Mapp. 56</text:p>
          </table:table-cell>
          <table:table-cell table:style-name="ce3" office:value-type="string">
            <text:p>Contratto Affitto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3" office:value-type="string">
            <text:p>Soggiorno</text:p>
          </table:table-cell>
          <table:table-cell table:style-name="ce3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3 - Mapp. 57</text:p>
          </table:table-cell>
          <table:table-cell table:style-name="ce3" office:value-type="string">
            <text:p>Contratto Affitto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4" office:value-type="string">
            <text:p>Soggiorno caccia/ malga</text:p>
          </table:table-cell>
          <table:table-cell table:style-name="ce3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3 - Mapp. 58</text:p>
          </table:table-cell>
          <table:table-cell table:style-name="ce3" office:value-type="string">
            <text:p>Contratto Affitto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58">
            <text:p>58</text:p>
          </table:table-cell>
          <table:table-cell table:style-name="ce4" office:value-type="string">
            <text:p>Soggiorno caccia/ malga</text:p>
          </table:table-cell>
          <table:table-cell table:style-name="ce3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3 mapp. 170</text:p>
          </table:table-cell>
          <table:table-cell table:style-name="ce3"/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59">
            <text:p>59</text:p>
          </table:table-cell>
          <table:table-cell table:style-name="ce4" office:value-type="string">
            <text:p>Soggiorno caccia/ malga</text:p>
          </table:table-cell>
          <table:table-cell table:style-name="ce3" office:value-type="string">
            <text:p>Località Bosco Val D'Arte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 39 - Mapp. 3</text:p>
          </table:table-cell>
          <table:table-cell table:style-name="ce3" office:value-type="string">
            <text:p>Contratto Affitto <text:s text:c="3"/>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60">
            <text:p>60</text:p>
          </table:table-cell>
          <table:table-cell table:style-name="ce4" office:value-type="string">
            <text:p>Soggiorno/caccia</text:p>
          </table:table-cell>
          <table:table-cell table:style-name="ce3" office:value-type="string">
            <text:p>Località Bosco Val D'Arte</text:p>
          </table:table-cell>
          <table:table-cell table:style-name="ce4" office:value-type="string">
            <text:p>Proprietà</text:p>
          </table:table-cell>
          <table:table-cell table:style-name="ce3" office:value-type="string">
            <text:p>NCT/39 - Mapp. 7</text:p>
          </table:table-cell>
          <table:table-cell table:style-name="ce3" office:value-type="string">
            <text:p>Contratto Affitto <text:s text:c="3"/>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61">
            <text:p>61</text:p>
          </table:table-cell>
          <table:table-cell table:style-name="ce4" office:value-type="string">
            <text:p>Soggiorno caccia/ malga</text:p>
          </table:table-cell>
          <table:table-cell table:style-name="ce3" office:value-type="string">
            <text:p>Località Bisintì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51 - Mapp. 6</text:p>
          </table:table-cell>
          <table:table-cell table:style-name="ce3" office:value-type="string">
            <text:p>Contratto Affitto <text:s text:c="3"/>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62">
            <text:p>62</text:p>
          </table:table-cell>
          <table:table-cell table:style-name="ce4" office:value-type="string">
            <text:p>Soggiorno caccia/ malga</text:p>
          </table:table-cell>
          <table:table-cell table:style-name="ce3" office:value-type="string">
            <text:p>Località Monte Mandra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 51 - Mapp. 28</text:p>
          </table:table-cell>
          <table:table-cell table:style-name="ce3" office:value-type="string">
            <text:p>Contratto Affitto <text:s text:c="3"/>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63">
            <text:p>63</text:p>
          </table:table-cell>
          <table:table-cell table:style-name="ce4" office:value-type="string">
            <text:p>Soggiorno caccia/ malga</text:p>
          </table:table-cell>
          <table:table-cell table:style-name="ce3" office:value-type="string">
            <text:p>Località Val Posa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 52 - Mapp. 8</text:p>
          </table:table-cell>
          <table:table-cell table:style-name="ce3"/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3" office:value-type="string">
            <text:p>Stadio comunale</text:p>
          </table:table-cell>
          <table:table-cell table:style-name="ce3" office:value-type="string">
            <text:p>Via Magenta n.14 - Via X Giornate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NCT/11 mapp. 346-347-348-350-371-142-222-240-97-369-363-359</text:p>
          </table:table-cell>
          <table:table-cell table:style-name="ce3" office:value-type="string">
            <text:p>Concesso a: A.C. Lumezzane - stagione 2012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65">
            <text:p>65</text:p>
          </table:table-cell>
          <table:table-cell table:style-name="ce3" office:value-type="string">
            <text:p>Campo sportivo</text:p>
          </table:table-cell>
          <table:table-cell table:style-name="ce3" office:value-type="string">
            <text:p>Via Rossaghe n.53 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NCT/31 mapp 39-103</text:p>
          </table:table-cell>
          <table:table-cell table:style-name="ce3" office:value-type="string">
            <text:p>Concesso a: A.C. Lumezzane - stagione 2013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9">
          <table:table-cell table:style-name="ce4" office:value-type="float" office:value="66">
            <text:p>66</text:p>
          </table:table-cell>
          <table:table-cell table:style-name="ce6" office:value-type="string">
            <text:p>Campo sportivo e parcheggio sottostante</text:p>
          </table:table-cell>
          <table:table-cell table:style-name="ce6" office:value-type="string">
            <text:p>Via Cav. Lavoro U. Gnutti n.10/A</text:p>
          </table:table-cell>
          <table:table-cell table:style-name="ce6" office:value-type="string">
            <text:p>Piena proprietà del campo e comproprietà con Fondazione Maugeri del parcheggio</text:p>
          </table:table-cell>
          <table:table-cell table:style-name="ce10" office:value-type="string">
            <text:p>NCT/30 - Mapp. 90 sub 1-2-3-4-5-6</text:p>
          </table:table-cell>
          <table:table-cell table:style-name="ce3"/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Cimitero Pieve</text:p>
          </table:table-cell>
          <table:table-cell table:style-name="ce4" office:value-type="string">
            <text:p>Via Cornisino n.20 (altro ingresso da Via Padre Bolognini snc)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11 mapp. 74,388,389,390,391,392,393,394,395,396,397,398,409,412,413,425,430,431,A,B</text:p>
          </table:table-cell>
          <table:table-cell table:style-name="ce4"/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4" office:value-type="string">
            <text:p>Cimitero Unico</text:p>
          </table:table-cell>
          <table:table-cell table:style-name="ce4" office:value-type="string">
            <text:p>Via M. D'Azeglio n.66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6 mapp 173 </text:p>
          </table:table-cell>
          <table:table-cell table:style-name="ce3" office:value-type="string">
            <text:p>Le due torrette esterne sono state date in concessione <text:s/>onerosa a: Benedini -Vinante S.n.c. di benedini Edi &amp; C. e Petit Fleur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69">
            <text:p>69</text:p>
          </table:table-cell>
          <table:table-cell table:style-name="ce4" office:value-type="string">
            <text:p>Cimitero Villaggio Gnutti</text:p>
          </table:table-cell>
          <table:table-cell table:style-name="ce3" office:value-type="string">
            <text:p>Via Cav. Lavoro U. Gnutti n.66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0 mapp. A B 59 206</text:p>
          </table:table-cell>
          <table:table-cell table:style-name="ce4"/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70">
            <text:p>70</text:p>
          </table:table-cell>
          <table:table-cell table:style-name="ce4" office:value-type="string">
            <text:p>Piattaforma ecologica</text:p>
          </table:table-cell>
          <table:table-cell table:style-name="ce4" office:value-type="string">
            <text:p>Via Moretto n.21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3 mapp 556 sub 2 e 4</text:p>
          </table:table-cell>
          <table:table-cell table:style-name="ce4" office:value-type="string">
            <text:p>Concesso a: Cooperativa La Fontana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3" office:value-type="string">
            <text:p>Immobile Fonte Nona </text:p>
          </table:table-cell>
          <table:table-cell table:style-name="ce4" office:value-type="string">
            <text:p>Via Fonte Nona n.9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LPI/3 mapp 787 sub 1 NCT/14 mapp 68 parte</text:p>
          </table:table-cell>
          <table:table-cell table:style-name="ce3"/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3" office:value-type="string">
            <text:p>Cimitero vecchio San Sebastiano</text:p>
          </table:table-cell>
          <table:table-cell table:style-name="ce3" office:value-type="string">
            <text:p>Via V. Montini n.219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NCT/34 mapp A 255 256 189</text:p>
          </table:table-cell>
          <table:table-cell table:style-name="ce4"/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3" office:value-type="string">
            <text:p>Chiesetta votiva montana Associazione Artiglieri</text:p>
          </table:table-cell>
          <table:table-cell table:style-name="ce3" office:value-type="string">
            <text:p>Via Monte Ladino - Località Poffe de Uciù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5 - Mapp. 81</text:p>
          </table:table-cell>
          <table:table-cell table:style-name="ce4" office:value-type="string">
            <text:p>Concesso gratuitamente a: Associazione Nazionale Artiglieri d'Italia dal 09/10/1981 a tempo inditerminato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7" office:value-type="string">
            <text:p>Appartamento in loc. Vill. Gnutti - c/o Condominio S. Giorgio</text:p>
          </table:table-cell>
          <table:table-cell table:style-name="ce7" office:value-type="string">
            <text:p>Via G. Carducci n.38</text:p>
          </table:table-cell>
          <table:table-cell table:style-name="ce7" office:value-type="string">
            <text:p>Proprietà</text:p>
          </table:table-cell>
          <table:table-cell table:style-name="ce3" office:value-type="string">
            <text:p>NCT/30 - Mapp.127- Sub.13 Cat. A/3</text:p>
          </table:table-cell>
          <table:table-cell table:style-name="ce7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3" office:value-type="string">
            <text:p>Caserma dei Carabinieri</text:p>
          </table:table-cell>
          <table:table-cell table:style-name="ce3" office:value-type="string">
            <text:p>Via G. Mazzini n.119/B</text:p>
          </table:table-cell>
          <table:table-cell table:style-name="ce3" office:value-type="string">
            <text:p>Proprietà solo del terreno</text:p>
          </table:table-cell>
          <table:table-cell table:style-name="ce3" office:value-type="string">
            <text:p>NCT/30 - Mapp.159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Sede Croce Bianca</text:p>
          </table:table-cell>
          <table:table-cell table:style-name="ce3" office:value-type="string">
            <text:p>Via Madre L. Seneci n.34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 31 Mapp. 229 sub 1 e 2 mapp 232 233 234 64 235 35 238 219 218 223 220 222 217 188 </text:p>
          </table:table-cell>
          <table:table-cell table:style-name="ce3" office:value-type="string">
            <text:p>Concesso gratuitamente a: Volontari Croce Bianca Lumezzane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3" office:value-type="string">
            <text:p>Fabbricato</text:p>
          </table:table-cell>
          <table:table-cell table:style-name="ce3" office:value-type="string">
            <text:p>Via XI febbraio n.8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22 Mapp. 256 parte -- <text:s/>Foglio 27 - Mapp. 1158 Sub. 3-4 </text:p>
          </table:table-cell>
          <table:table-cell table:style-name="ce3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3" office:value-type="string">
            <text:p>Chiesetta "Poffe"</text:p>
          </table:table-cell>
          <table:table-cell table:style-name="ce3" office:value-type="string">
            <text:p>Località Poffe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42 -Mapp 118 sub. 1 <text:s/>Cat. B/7 + area esterna pertinenziale e servitù carraia e reti <text:s/>NCT/42 -Mapp 118 sub. 1</text:p>
          </table:table-cell>
          <table:table-cell table:style-name="ce4" office:value-type="string">
            <text:p>Concesso gratuitamente a: Gruppo Alpini di Lumezzane S.S..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Parcheggio pubblico coperto e posti auto scoperti presso il Condominio gli Archi Via .Margherita e Via Adua</text:p>
          </table:table-cell>
          <table:table-cell table:style-name="ce4" office:value-type="string">
            <text:p>Via S. Margherita n.30 - n.32 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22-410 <text:s/>sub 71, 72 e 88 <text:s text:c="4"/>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80">
            <text:p>80</text:p>
          </table:table-cell>
          <table:table-cell table:style-name="ce4" office:value-type="string">
            <text:p>Parcheggio pubblico</text:p>
          </table:table-cell>
          <table:table-cell table:style-name="ce4" office:value-type="string">
            <text:p>Via Santello 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9 mapp 288 e 285</text:p>
          </table:table-cell>
          <table:table-cell table:style-name="ce4" office:value-type="string">
            <text:p>-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3" office:value-type="string">
            <text:p>Fabbricato - Piano Seminterrato</text:p>
          </table:table-cell>
          <table:table-cell table:style-name="ce3" office:value-type="string">
            <text:p>Via S. Carlo n.11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LSS/6-1321</text:p>
          </table:table-cell>
          <table:table-cell table:style-name="ce3" office:value-type="string">
            <text:p>Concesso gratuitamente a: Parrocchia San Carlo Borromeo 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9">
          <table:table-cell table:style-name="ce4" office:value-type="float" office:value="82">
            <text:p>82</text:p>
          </table:table-cell>
          <table:table-cell table:style-name="ce3" office:value-type="string">
            <text:p>Terreno perpalazzina- Coop. Il Mosaico </text:p>
          </table:table-cell>
          <table:table-cell table:style-name="ce3" office:value-type="string">
            <text:p>Via Padre B. Rivadossi n. 61/A-61/B-61/C n.63/A-63/B-63/C</text:p>
          </table:table-cell>
          <table:table-cell table:style-name="ce3" office:value-type="string">
            <text:p>Diritto superficie per 30 anni a Il Mosaico - Società Cooperativa Sociale O.n.l.u.s.</text:p>
          </table:table-cell>
          <table:table-cell table:style-name="ce3" office:value-type="string">
            <text:p><text:s/>NCT/21- Mappale 732 Sub. 1-2-3-4-5-6</text:p>
          </table:table-cell>
          <table:table-cell table:style-name="ce3"/>
          <table:table-cell table:style-name="ce17"/>
          <table:table-cell table:style-name="Default"/>
          <table:table-cell table:number-columns-repeated="1016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3" office:value-type="string">
            <text:p>Case prefabbricate <text:s/></text:p>
          </table:table-cell>
          <table:table-cell table:style-name="ce3" office:value-type="string">
            <text:p>Via Monsuello n.214/C - n. 214/D - n. 214/E - n.214/F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31- Mappale 39 Sub. 3-4-5-6-7</text:p>
          </table:table-cell>
          <table:table-cell table:style-name="ce3" office:value-type="string">
            <text:p>Concessione a: Il Mosaico - Società Cooperativa Sociale O.n.l.u.s.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114">
            <text:p>114</text:p>
          </table:table-cell>
          <table:table-cell table:style-name="ce4" office:value-type="string">
            <text:p>Terreno</text:p>
          </table:table-cell>
          <table:table-cell table:style-name="ce3" office:value-type="string">
            <text:p>Via Magenta/via Regne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11 mapp 465</text:p>
          </table:table-cell>
          <table:table-cell table:style-name="ce4" office:value-type="string">
            <text:p>Concessioni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115">
            <text:p>115</text:p>
          </table:table-cell>
          <table:table-cell table:style-name="ce4" office:value-type="string">
            <text:p>Terreno</text:p>
          </table:table-cell>
          <table:table-cell table:style-name="ce3" office:value-type="string">
            <text:p>via N. Tartaglia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30 mapp 164</text:p>
          </table:table-cell>
          <table:table-cell table:style-name="ce4" office:value-type="string">
            <text:p>Concessione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116">
            <text:p>116</text:p>
          </table:table-cell>
          <table:table-cell table:style-name="ce4" office:value-type="string">
            <text:p>Terreno</text:p>
          </table:table-cell>
          <table:table-cell table:style-name="ce4" office:value-type="string">
            <text:p>Via Madre Lucia Seneci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NCT/30 mapp 383 e 140 parte</text:p>
          </table:table-cell>
          <table:table-cell table:style-name="ce4" office:value-type="string">
            <text:p>Concessione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117">
            <text:p>117</text:p>
          </table:table-cell>
          <table:table-cell table:style-name="ce4" office:value-type="string">
            <text:p>Terreno</text:p>
          </table:table-cell>
          <table:table-cell table:style-name="ce4" office:value-type="string">
            <text:p>Via Ruca</text:p>
          </table:table-cell>
          <table:table-cell table:style-name="ce3" office:value-type="string">
            <text:p>Proprietà</text:p>
          </table:table-cell>
          <table:table-cell table:style-name="ce11" office:value-type="string">
            <text:p>NCT/48 mapp 456</text:p>
          </table:table-cell>
          <table:table-cell table:style-name="ce4" office:value-type="string">
            <text:p>Concessione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118">
            <text:p>118</text:p>
          </table:table-cell>
          <table:table-cell table:style-name="ce4" office:value-type="string">
            <text:p>Terreno per antenna</text:p>
          </table:table-cell>
          <table:table-cell table:style-name="ce4" office:value-type="string">
            <text:p>Loc Valle dei Fiori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NCT/12 mapp 638</text:p>
          </table:table-cell>
          <table:table-cell table:style-name="ce4" office:value-type="string">
            <text:p>Concessione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119">
            <text:p>119</text:p>
          </table:table-cell>
          <table:table-cell table:style-name="ce4" office:value-type="string">
            <text:p>Terreno per antenna</text:p>
          </table:table-cell>
          <table:table-cell table:style-name="ce4" office:value-type="string">
            <text:p>Via Vespucci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NCT/34 mapp 348</text:p>
          </table:table-cell>
          <table:table-cell table:style-name="ce4" office:value-type="string">
            <text:p>Concessione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120">
            <text:p>120</text:p>
          </table:table-cell>
          <table:table-cell table:style-name="ce4" office:value-type="string">
            <text:p>Terreno per antenna</text:p>
          </table:table-cell>
          <table:table-cell table:style-name="ce4" office:value-type="string">
            <text:p>Via X Giornate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NCT/13 mapp 584</text:p>
          </table:table-cell>
          <table:table-cell table:style-name="ce4" office:value-type="string">
            <text:p>Concessione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121">
            <text:p>121</text:p>
          </table:table-cell>
          <table:table-cell table:style-name="ce4" office:value-type="string">
            <text:p>Terreno </text:p>
          </table:table-cell>
          <table:table-cell table:style-name="ce4" office:value-type="string">
            <text:p>Via Madonnina 74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LSA/1 Mapp 1389 Sub. 502</text:p>
          </table:table-cell>
          <table:table-cell table:style-name="ce4" office:value-type="string">
            <text:p>Concessione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122">
            <text:p>122</text:p>
          </table:table-cell>
          <table:table-cell table:style-name="ce4" office:value-type="string">
            <text:p>Terreno</text:p>
          </table:table-cell>
          <table:table-cell table:style-name="ce4" office:value-type="string">
            <text:p>Via Monsuello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NCT/31 mapp 140</text:p>
          </table:table-cell>
          <table:table-cell table:style-name="ce4" office:value-type="string">
            <text:p>Concesso gratuitamente a: Associazione aeronautica</text:p>
          </table:table-cell>
          <table:table-cell table:style-name="ce17"/>
          <table:table-cell table:style-name="Default"/>
          <table:table-cell table:number-columns-repeated="1016"/>
        </table:table-row>
        <table:table-row table:style-name="ro7">
          <table:table-cell table:style-name="ce4" office:value-type="float" office:value="123">
            <text:p>123</text:p>
          </table:table-cell>
          <table:table-cell table:style-name="ce3" office:value-type="string">
            <text:p>Terreno</text:p>
          </table:table-cell>
          <table:table-cell table:style-name="ce3" office:value-type="string">
            <text:p>Monte Doppo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52 mapp 17</text:p>
          </table:table-cell>
          <table:table-cell table:style-name="ce3" office:value-type="string">
            <text:p>Concesso gratuitamente a: Regione Lombardia</text:p>
          </table:table-cell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4" office:value-type="float" office:value="124">
            <text:p>124</text:p>
          </table:table-cell>
          <table:table-cell table:style-name="ce3" office:value-type="string">
            <text:p>Terreno</text:p>
          </table:table-cell>
          <table:table-cell table:style-name="ce3" office:value-type="string">
            <text:p>località Villaggio Gnutti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30 - Mapp 82</text:p>
          </table:table-cell>
          <table:table-cell table:style-name="ce3" office:value-type="string">
            <text:p>Concesso gratuitamente a: Parrocchia San Giorgio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3" office:value-type="string">
            <text:p>Terreno</text:p>
          </table:table-cell>
          <table:table-cell table:style-name="ce3" office:value-type="string">
            <text:p>Località San Bernardo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3 mapp 151 parte</text:p>
          </table:table-cell>
          <table:table-cell table:style-name="ce3" office:value-type="string">
            <text:p>Concesso gratuitamente a: Istituto Statale di Istruzione Superiore F. Moretti</text:p>
          </table:table-cell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4" office:value-type="float" office:value="126">
            <text:p>126</text:p>
          </table:table-cell>
          <table:table-cell table:style-name="ce3" office:value-type="string">
            <text:p>Terreno</text:p>
          </table:table-cell>
          <table:table-cell table:style-name="ce3" office:value-type="string">
            <text:p>Strada delle Costa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2 mapp 271</text:p>
          </table:table-cell>
          <table:table-cell table:style-name="ce3" office:value-type="string">
            <text:p>Concessione</text:p>
          </table:table-cell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4" office:value-type="float" office:value="127">
            <text:p>127</text:p>
          </table:table-cell>
          <table:table-cell table:style-name="ce3" office:value-type="string">
            <text:p>Terreno</text:p>
          </table:table-cell>
          <table:table-cell table:style-name="ce3" office:value-type="string">
            <text:p>Loc. Camisano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5 mapp 33 parte</text:p>
          </table:table-cell>
          <table:table-cell table:style-name="ce8" office:value-type="string">
            <text:p>Concessione</text:p>
          </table:table-cell>
          <table:table-cell table:style-name="Default"/>
          <table:table-cell table:style-name="ce21"/>
          <table:table-cell table:number-columns-repeated="1016"/>
        </table:table-row>
        <table:table-row table:style-name="ro7">
          <table:table-cell table:style-name="ce4" office:value-type="float" office:value="128">
            <text:p>128</text:p>
          </table:table-cell>
          <table:table-cell table:style-name="ce4" office:value-type="string">
            <text:p>Tavoli esterni x bar</text:p>
          </table:table-cell>
          <table:table-cell table:style-name="ce4" office:value-type="string">
            <text:p>Via San Giovanni Bosco 1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20 mapp 56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4" office:value-type="string">
            <text:p>Posa Manufatti per fossa biologica e pozzetto ispezione</text:p>
          </table:table-cell>
          <table:table-cell table:style-name="ce4" office:value-type="string">
            <text:p>Via Ragazzi del '99 n. 9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22 <text:s/>Strade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5">
          <table:table-cell table:style-name="ce4" office:value-type="float" office:value="130">
            <text:p>130</text:p>
          </table:table-cell>
          <table:table-cell table:style-name="ce4" office:value-type="string">
            <text:p>Posa Manufatti per fossa biologica e pozzetto ispezione</text:p>
          </table:table-cell>
          <table:table-cell table:style-name="ce4" office:value-type="string">
            <text:p>Via Monsuello n. 105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11 <text:s/>Strade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4" office:value-type="string">
            <text:p>Prefabbricato in legno per attività fiorista</text:p>
          </table:table-cell>
          <table:table-cell table:style-name="ce4" office:value-type="string">
            <text:p>Via Cornisino (c/o Cimitero Pieve)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11 mapp 412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4" office:value-type="string">
            <text:p>Prefabbricato per attività fiorista</text:p>
          </table:table-cell>
          <table:table-cell table:style-name="ce4" office:value-type="string">
            <text:p>Via Padre Bolognini <text:s/>(c/o Cimitero Pieve)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11 Strade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7">
          <table:table-cell table:style-name="ce4" office:value-type="float" office:value="133">
            <text:p>133</text:p>
          </table:table-cell>
          <table:table-cell table:style-name="ce4" office:value-type="string">
            <text:p>Edicola</text:p>
          </table:table-cell>
          <table:table-cell table:style-name="ce4" office:value-type="string">
            <text:p>Via Monsuello </text:p>
          </table:table-cell>
          <table:table-cell table:style-name="ce3" office:value-type="string">
            <text:p>Proprietà</text:p>
          </table:table-cell>
          <table:table-cell table:style-name="ce12" office:value-type="string">
            <text:p>NCT/34 <text:s/>Strade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7">
          <table:table-cell table:style-name="ce4" office:value-type="float" office:value="134">
            <text:p>134</text:p>
          </table:table-cell>
          <table:table-cell table:style-name="ce4" office:value-type="string">
            <text:p>Tavoli esterni x bar</text:p>
          </table:table-cell>
          <table:table-cell table:style-name="ce4" office:value-type="string">
            <text:p>Via Ragazzi del '99 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22 mapp 104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7">
          <table:table-cell table:style-name="ce4" office:value-type="float" office:value="135">
            <text:p>135</text:p>
          </table:table-cell>
          <table:table-cell table:style-name="ce4" office:value-type="string">
            <text:p>Area per esposizione auto</text:p>
          </table:table-cell>
          <table:table-cell table:style-name="ce4" office:value-type="string">
            <text:p>Via Brescia n. 42/e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13 <text:s/>Strade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4" office:value-type="string">
            <text:p>Prefabbricato per attività fiorista</text:p>
          </table:table-cell>
          <table:table-cell table:style-name="ce4" office:value-type="string">
            <text:p>Via Massimo D'Azeglio (c/o Cimitero Unico - Fiorista)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11 mapp 412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4" office:value-type="string">
            <text:p>Prefabbricato per attività fiorista</text:p>
          </table:table-cell>
          <table:table-cell table:style-name="ce4" office:value-type="string">
            <text:p>Via Massimo D'Azeglio (c/o Cimitero Unico - Fiorista)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11 mapp 412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4" office:value-type="string">
            <text:p>Patio estivo esterno pertinenziale al ristorante</text:p>
          </table:table-cell>
          <table:table-cell table:style-name="ce4" office:value-type="string">
            <text:p>Via Madre Lucia Seneci n.26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31 mapp 226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7">
          <table:table-cell table:style-name="ce4" office:value-type="float" office:value="139">
            <text:p>139</text:p>
          </table:table-cell>
          <table:table-cell table:style-name="ce4" office:value-type="string">
            <text:p>Posa fioriera</text:p>
          </table:table-cell>
          <table:table-cell table:style-name="ce4" office:value-type="string">
            <text:p>Via Padre Bolognini N. 19 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9 <text:s/>Strade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7">
          <table:table-cell table:style-name="ce4" office:value-type="float" office:value="140">
            <text:p>140</text:p>
          </table:table-cell>
          <table:table-cell table:style-name="ce4" office:value-type="string">
            <text:p>Contatore elettrico</text:p>
          </table:table-cell>
          <table:table-cell table:style-name="ce4" office:value-type="string">
            <text:p>Via Mameli 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10 <text:s/>Strade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7">
          <table:table-cell table:style-name="ce4" office:value-type="float" office:value="141">
            <text:p>141</text:p>
          </table:table-cell>
          <table:table-cell table:style-name="ce4" office:value-type="string">
            <text:p>Posa fioriera</text:p>
          </table:table-cell>
          <table:table-cell table:style-name="ce4" office:value-type="string">
            <text:p>Via Padre Bolognini n. 19 </text:p>
          </table:table-cell>
          <table:table-cell table:style-name="ce3" office:value-type="string">
            <text:p>Proprietà</text:p>
          </table:table-cell>
          <table:table-cell table:style-name="ce8" office:value-type="string">
            <text:p>NCT/9 <text:s/>Strade</text:p>
          </table:table-cell>
          <table:table-cell table:style-name="ce8"/>
          <table:table-cell table:style-name="Default"/>
          <table:table-cell table:style-name="ce22"/>
          <table:table-cell table:number-columns-repeated="1016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rducci, 3</text:p>
          </table:table-cell>
          <table:table-cell table:style-name="ce3" office:value-type="string">
            <text:p>Proprietà</text:p>
          </table:table-cell>
          <table:table-cell table:style-name="ce13" office:value-type="string">
            <text:p>. NCT Fg 30 <text:s/>mapp. 122 Sub. 50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rducci, 3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22 Sub. 50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13 <text:s/>mapp. 2552 Sub. 50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4 Sub. 50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13 <text:s/>mapp. 2552 Sub. 50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4 Sub. 508</text:p>
          </table:table-cell>
          <table:table-cell table:style-name="ce16" office:value-type="string">
            <text:p>Affitto</text:p>
          </table:table-cell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number-columns-repeated="1013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4 Sub. 503</text:p>
          </table:table-cell>
          <table:table-cell table:style-name="ce16" office:value-type="string">
            <text:p>Affitto</text:p>
          </table:table-cell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number-columns-repeated="1013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4 Sub. 502</text:p>
          </table:table-cell>
          <table:table-cell table:style-name="ce16" office:value-type="string">
            <text:p>Affitto</text:p>
          </table:table-cell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number-columns-repeated="1013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13 <text:s/>mapp. 2552 Sub. 507</text:p>
          </table:table-cell>
          <table:table-cell table:style-name="ce16" office:value-type="string">
            <text:p>Affitto</text:p>
          </table:table-cell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number-columns-repeated="1013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13 <text:s/>mapp. 2552 Sub. 506</text:p>
          </table:table-cell>
          <table:table-cell table:style-name="ce16" office:value-type="string">
            <text:p>Affitto</text:p>
          </table:table-cell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number-columns-repeated="1013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56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80 Sub. 3</text:p>
          </table:table-cell>
          <table:table-cell table:style-name="ce16" office:value-type="string">
            <text:p>Affitto</text:p>
          </table:table-cell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number-columns-repeated="1013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56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80 Sub. 4</text:p>
          </table:table-cell>
          <table:table-cell table:style-name="ce16" office:value-type="string">
            <text:p>Affitto</text:p>
          </table:table-cell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number-columns-repeated="1013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88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207 Sub. 3</text:p>
          </table:table-cell>
          <table:table-cell table:style-name="ce16" office:value-type="string">
            <text:p>Affitto</text:p>
          </table:table-cell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number-columns-repeated="1013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88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207 Sub. 4</text:p>
          </table:table-cell>
          <table:table-cell table:style-name="ce16" office:value-type="string">
            <text:p>Affitto</text:p>
          </table:table-cell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number-columns-repeated="1013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88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207 Sub. 2</text:p>
          </table:table-cell>
          <table:table-cell table:style-name="ce16" office:value-type="string">
            <text:p>Affitto</text:p>
          </table:table-cell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number-columns-repeated="1013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9 Sub. 6</text:p>
          </table:table-cell>
          <table:table-cell table:style-name="ce16" office:value-type="string">
            <text:p>Affitto</text:p>
          </table:table-cell>
          <table:table-cell table:style-name="ce19"/>
          <table:table-cell table:style-name="ce23"/>
          <table:table-cell table:style-name="ce26"/>
          <table:table-cell table:style-name="ce28"/>
          <table:table-cell table:style-name="ce30"/>
          <table:table-cell table:number-columns-repeated="1013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74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202 Sub. 2</text:p>
          </table:table-cell>
          <table:table-cell table:style-name="ce16" office:value-type="string">
            <text:p>Affitto</text:p>
          </table:table-cell>
          <table:table-cell table:style-name="ce20"/>
          <table:table-cell table:style-name="ce24"/>
          <table:table-cell table:style-name="ce27"/>
          <table:table-cell table:style-name="ce29"/>
          <table:table-cell table:style-name="ce31"/>
          <table:table-cell table:style-name="ce32" table:number-columns-repeated="2"/>
          <table:table-cell table:number-columns-repeated="1011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38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93 Sub. 1</text:p>
          </table:table-cell>
          <table:table-cell table:style-name="ce16" office:value-type="string">
            <text:p>Affitto</text:p>
          </table:table-cell>
          <table:table-cell table:style-name="ce20"/>
          <table:table-cell table:style-name="ce24"/>
          <table:table-cell table:style-name="ce27"/>
          <table:table-cell table:style-name="ce29"/>
          <table:table-cell table:style-name="ce31"/>
          <table:table-cell table:style-name="ce32" table:number-columns-repeated="2"/>
          <table:table-cell table:number-columns-repeated="1011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4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10 Sub. 4</text:p>
          </table:table-cell>
          <table:table-cell table:style-name="ce16" office:value-type="string">
            <text:p>Affitto</text:p>
          </table:table-cell>
          <table:table-cell table:style-name="ce20"/>
          <table:table-cell table:style-name="ce24"/>
          <table:table-cell table:style-name="ce27"/>
          <table:table-cell table:style-name="ce29"/>
          <table:table-cell table:style-name="ce31"/>
          <table:table-cell table:style-name="ce32" table:number-columns-repeated="2"/>
          <table:table-cell table:number-columns-repeated="1011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4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10 Sub. 3</text:p>
          </table:table-cell>
          <table:table-cell table:style-name="ce16" office:value-type="string">
            <text:p>Affitto</text:p>
          </table:table-cell>
          <table:table-cell table:style-name="ce20"/>
          <table:table-cell table:style-name="ce24"/>
          <table:table-cell table:style-name="ce27"/>
          <table:table-cell table:style-name="ce29"/>
          <table:table-cell table:style-name="ce31"/>
          <table:table-cell table:style-name="ce32" table:number-columns-repeated="2"/>
          <table:table-cell table:number-columns-repeated="1011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. Battisti, 127/129/131/133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5 <text:s/>mapp. 491 Sub. 3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. Battisti, 127/129/131/133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5 <text:s/>mapp. 491 Sub. 37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. Battisti, 127/129/131/133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5 <text:s/>mapp. 491 Sub. 50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. Battisti, 127/129/131/133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5 <text:s/>mapp. 491 Sub. 4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. Battisti, 127/129/131/133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5 <text:s/>mapp. 491 Sub. 3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. Battisti, 127/129/131/133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5 <text:s/>mapp. 491 Sub. 3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Garibaldi, 146/148/152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3 <text:s/>mapp. 385 Sub. 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Garibaldi, 146/148/152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3 <text:s/>mapp. 385 Sub. 10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Garibaldi, 146/148/152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3 <text:s/>mapp. 385 Sub. 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Garibaldi, 146/148/152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3 <text:s/>mapp. 385 Sub. 7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Garibaldi, 146/148/152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3 <text:s/>mapp. 385 Sub. 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Garibaldi, 146/148/152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3 <text:s/>mapp. 385 Sub. 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Garibaldi, 146/148/152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3 <text:s/>mapp. 385 Sub. 9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Garibaldi, 146/148/152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3 <text:s/>mapp. 385 Sub. 1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Grisantemo, 6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SA Fg 27 <text:s/>mapp. 1134 Sub. 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Grisantemo, 6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SA Fg 27 <text:s/>mapp. 1134 Sub. 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Grisantemo, 6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SA Fg 27 <text:s/>mapp. 1134 Sub. 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arconi, 23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SS Fg 8 <text:s/>mapp. 2844 Sub. 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artiri della Libertà, 10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SS Fg 3 <text:s/>mapp. 1824 Sub. 7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artiri della Libertà, 10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SS Fg 3 <text:s/>mapp. 1824 Sub. 9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artiri della Libertà, 10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SS Fg 3 <text:s/>mapp. 1824 Sub. 10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artiri della Libertà, 10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SS Fg 3 <text:s/>mapp. 1824 Sub. 1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artiri della Libertà, 10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SS Fg 3 <text:s/>mapp. 1824 Sub. 1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. D'Azeglio n. 8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<text:s/>NCT Fg 36 <text:s/>mapp. 72 Sub. 50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atteotti, 90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8 <text:s/>mapp. 562 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azzini 12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30 <text:s/>mapp. 227 Sub. 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azzini 123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227 Sub. 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azzini 81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SS Fg 8 <text:s/>mapp. 4086 Sub. 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Mazzini 81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SS Fg 8 <text:s/>mapp. 4086 Sub. 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6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6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6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6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69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6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5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5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5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5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8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8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8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77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7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7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7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70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7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7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7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Regne, 3, 5, 7, 11, 13</text:p>
          </table:table-cell>
          <table:table-cell table:style-name="ce3" office:value-type="string">
            <text:p>Proprietà</text:p>
          </table:table-cell>
          <table:table-cell table:style-name="ce15" office:value-type="string">
            <text:p>. NCT Fg 11 <text:s/>mapp. 151 Sub. 7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Carlo, 11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6 <text:s/>mapp. 1321 Sub. 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Carlo, 11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6 <text:s/>mapp. 1321 Sub. 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Carlo, 11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6 <text:s/>mapp. 1321 Sub. 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Carlo, 11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6 <text:s/>mapp. 1321 Sub. 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Filippo Neri, 98/A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9 <text:s/>mapp. 2677 Sub. 2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Filippo Neri, 98/A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9 <text:s/>mapp. 2677 Sub. 20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Filippo Neri, 98/A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9 <text:s/>mapp. 2677 Sub. 1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Filippo Neri, 98/A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9 <text:s/>mapp. 2677 Sub. 1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Filippo Neri, 98/A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9 <text:s/>mapp. 2677 Sub. 17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Filippo Neri, 98/A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9 <text:s/>mapp. 2677 Sub. 1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Filippo Neri, 98/A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9 <text:s/>mapp. 2677 Sub. 1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Filippo Neri, 98/A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9 <text:s/>mapp. 2677 Sub. 2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Filippo Neri, 98/A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9 <text:s/>mapp. 2677 Sub. 1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Filippo Neri, 98/A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9 <text:s/>mapp. 2677 Sub. 19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Rocco, 11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35 Sub. 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Rocco, 11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35 Sub. 9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Rocco, 11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35 Sub. 10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an Rocco, 11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35 Sub. 1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erafino Gnutti, 13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29 Sub. 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erafino Gnutti, 13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29 Sub. 9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erafino Gnutti, 2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25 Sub. 1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erafino Gnutti, 2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25 Sub. 1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erafino Gnutti, 2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25 Sub. 1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erafino Gnutti, 2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25 Sub. 1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erafino Gnutti, 35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13 <text:s/>mapp. 2565 Sub. 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erafino Gnutti, 35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LPI Fg 13 <text:s/>mapp. 2565 Sub. 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erafino Gnutti, 3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18 Sub. 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Serafino Gnutti, 3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18 Sub. 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9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1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1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27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1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46">
            <text:p>246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10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1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2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7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2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54">
            <text:p>254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Strada Vecchia 16, 16/A, 16/B, 16/C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20 <text:s/>mapp. 247 Sub. 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1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17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1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19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62">
            <text:p>262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20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2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2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2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2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2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2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27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2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29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8" office:value-type="string">
            <text:p>Alloggio di Edilizia Residenziale Pubblica</text:p>
          </table:table-cell>
          <table:table-cell table:style-name="ce8" office:value-type="string">
            <text:p>Via Cav. Del Lavoro U. Gnutti, 15, 17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30 <text:s/>mapp. 146 Sub. 30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4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5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7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8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9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10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12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16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19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21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8" office:value-type="string">
            <text:p>Alloggio di Edilizia Residenziale Pubblica</text:p>
          </table:table-cell>
          <table:table-cell table:style-name="ce9" office:value-type="string">
            <text:p>Via Caselli n.5 - n.7 - n.9</text:p>
          </table:table-cell>
          <table:table-cell table:style-name="ce3" office:value-type="string">
            <text:p>Proprietà</text:p>
          </table:table-cell>
          <table:table-cell table:style-name="ce14" office:value-type="string">
            <text:p>. NCT Fg 16 <text:s/>mapp. 103 Sub. 23</text:p>
          </table:table-cell>
          <table:table-cell table:style-name="ce16" office:value-type="string">
            <text:p>Affitto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4" office:value-type="float" office:value="289">
            <text:p>289</text:p>
          </table:table-cell>
          <table:table-cell table:style-name="ce4" office:value-type="string">
            <text:p>Terreno</text:p>
          </table:table-cell>
          <table:table-cell table:style-name="ce3" office:value-type="string">
            <text:p>Via Magenta/via Regne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11 mapp 465</text:p>
          </table:table-cell>
          <table:table-cell table:style-name="ce4" office:value-type="string">
            <text:p>Concessione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4" office:value-type="float" office:value="290">
            <text:p>290</text:p>
          </table:table-cell>
          <table:table-cell table:style-name="ce4" office:value-type="string">
            <text:p>Soggiorno caccia/ terreno</text:p>
          </table:table-cell>
          <table:table-cell table:style-name="ce3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 3 - Mapp. 5 parte</text:p>
          </table:table-cell>
          <table:table-cell table:style-name="ce3" office:value-type="string">
            <text:p>Contratto Affitto </text:p>
          </table:table-cell>
          <table:table-cell table:style-name="ce18" table:number-columns-repeated="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4" office:value-type="string">
            <text:p>Terreno</text:p>
          </table:table-cell>
          <table:table-cell table:style-name="ce3" office:value-type="string">
            <text:p>Strada della Cocca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5 mapp 33 parte 34 parte 37 parte</text:p>
          </table:table-cell>
          <table:table-cell table:style-name="ce3" office:value-type="string">
            <text:p>Concessione gratuita alla Sig. Ghidini Clara e altri per allargamento strada</text:p>
          </table:table-cell>
          <table:table-cell table:number-columns-repeated="1018"/>
        </table:table-row>
        <table:table-row table:style-name="ro7">
          <table:table-cell table:style-name="ce3" office:value-type="float" office:value="292">
            <text:p>292</text:p>
          </table:table-cell>
          <table:table-cell table:style-name="ce9" office:value-type="string">
            <text:p>Chiosco e terreno circostante</text:p>
          </table:table-cell>
          <table:table-cell table:style-name="ce9" office:value-type="string">
            <text:p>Parco Suor Cornelia Bossini</text:p>
          </table:table-cell>
          <table:table-cell table:style-name="ce9" office:value-type="string">
            <text:p>Proprietà</text:p>
          </table:table-cell>
          <table:table-cell table:style-name="ce9" office:value-type="string">
            <text:p>NCT/14 Mapp. 461 - 463 - 316</text:p>
          </table:table-cell>
          <table:table-cell table:style-name="ce9" office:value-type="string">
            <text:p>Concessione</text:p>
          </table:table-cell>
          <table:table-cell table:number-columns-repeated="1018"/>
        </table:table-row>
        <table:table-row table:style-name="ro11" table:number-rows-repeated="180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_1" table:base-cell-address="$'IMMOBILI E AFFITTI'.$A$1" table:cell-range-address="$#RIF!.$A$1:.$E$1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currency-symbol>€</number:currency-symbol>
      <number:text> </number:text>
      <number:number number:decimal-places="2" number:min-integer-digits="1" number:grouping="true"/>
    </number:currency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3" number:min-integer-digits="1" number:grouping="true"/>
    </number:number-style>
    <number:number-style style:name="N126">
      <style:text-properties fo:color="#ff0000"/>
      <number:number number:decimal-places="3" number:min-integer-digits="1" number:grouping="true"/>
      <style:map style:condition="value()&gt;=0" style:apply-style-name="N126P0"/>
    </number:number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2/04/2014</text:date>, <text:time>11.3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MOBILI_20_E_20_AFFITTI" style:display-name="PageStyle_IMMOBILI E AFFIT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toglioc</meta:initial-creator>
    <meta:creation-date>2010-03-18T19:16:55</meta:creation-date>
    <dc:date>2014-04-02T11:33:39.30</dc:date>
    <meta:print-date>2014-04-02T11:27:25</meta:print-date>
    <meta:generator>OpenOffice.org/3.2$Win32 OpenOffice.org_project/320m18$Build-9502</meta:generator>
    <meta:editing-duration>PT00H05M18S</meta:editing-duration>
    <meta:editing-cycles>1</meta:editing-cycles>
    <meta:document-statistic meta:table-count="1" meta:cell-count="1559" meta:object-count="0"/>
  </office:meta>
</office:document-meta>
</file>