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10.797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98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IMMOBILI_20_E_20_AFFIT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4"/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MMOBILI E AFFIT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table:number-columns-spanned="7" table:number-rows-spanned="1">
            <text:p>ELENCO PROPRIETA' COMUNALI E RELATIVI AFFITTI E CONCESSIONI (AI SENSI DELL'ART. 30 DEL D. LGS 33/13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3"/>
          <table:table-cell table:number-columns-repeated="1016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enominazione immobil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Proprietà o diritto reale</text:p>
          </table:table-cell>
          <table:table-cell table:style-name="ce2" office:value-type="string">
            <text:p>Dati catastali</text:p>
          </table:table-cell>
          <table:table-cell table:style-name="ce2" office:value-type="string">
            <text:p>Concessione / affitto</text:p>
          </table:table-cell>
          <table:table-cell table:style-name="ce14" office:value-type="string">
            <text:p>Importo annuale affitto o concessione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4" office:value-type="string">
            <text:p>Soggiorno baita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 - Mapp. 66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450">
            <text:p>450,00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3" office:value-type="string">
            <text:p>Soggiorno baita/malga</text:p>
          </table:table-cell>
          <table:table-cell table:style-name="ce4" office:value-type="string">
            <text:p>Località S. Bernardo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3 - Mapp.5 pate-10-11-12 -13 -171-172-24-59 parte-60-61-62-63-64 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3800">
            <text:p>3.8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Soggiorno baita/terreno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 3 - Mapp. 5 parte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1491">
            <text:p>1.491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Soggiorno caccia/ terreno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 3 - Mapp. 5 parte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400">
            <text:p>4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Soggiorno caccia/ terreno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 3 - Mapp. 25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189">
            <text:p>189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Soggiorno baita/terreno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 - Mapp. 17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372">
            <text:p>372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4" office:value-type="string">
            <text:p>Soggiorno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 - Mapp. 55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900">
            <text:p>9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4" office:value-type="string">
            <text:p>Soggiorno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 - Mapp. 56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900">
            <text:p>9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4" office:value-type="string">
            <text:p>Soggiorno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 - Mapp. 57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250">
            <text:p>25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Soggiorno caccia/ malga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 - Mapp. 58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959">
            <text:p>959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Soggiorno caccia/ malga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 mapp. 170</text:p>
          </table:table-cell>
          <table:table-cell table:style-name="ce4"/>
          <table:table-cell table:style-name="ce15"/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Soggiorno caccia/ malga</text:p>
          </table:table-cell>
          <table:table-cell table:style-name="ce4" office:value-type="string">
            <text:p>Località Bosco Val D'Arte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 39 - Mapp. 3</text:p>
          </table:table-cell>
          <table:table-cell table:style-name="ce4" office:value-type="string">
            <text:p>Contratto Affitto <text:s text:c="3"/></text:p>
          </table:table-cell>
          <table:table-cell table:style-name="ce15" office:value-type="float" office:value="1000">
            <text:p>1.0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Soggiorno/caccia</text:p>
          </table:table-cell>
          <table:table-cell table:style-name="ce4" office:value-type="string">
            <text:p>Località Bosco Val D'Arte</text:p>
          </table:table-cell>
          <table:table-cell table:style-name="ce3" office:value-type="string">
            <text:p>Proprietà</text:p>
          </table:table-cell>
          <table:table-cell table:style-name="ce4" office:value-type="string">
            <text:p>NCT/39 - Mapp. 7</text:p>
          </table:table-cell>
          <table:table-cell table:style-name="ce4" office:value-type="string">
            <text:p>Contratto Affitto <text:s text:c="3"/></text:p>
          </table:table-cell>
          <table:table-cell table:style-name="ce15" office:value-type="float" office:value="372">
            <text:p>372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Soggiorno caccia/ malga</text:p>
          </table:table-cell>
          <table:table-cell table:style-name="ce4" office:value-type="string">
            <text:p>Località Bisintì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51 - Mapp. 6</text:p>
          </table:table-cell>
          <table:table-cell table:style-name="ce4" office:value-type="string">
            <text:p>Contratto Affitto <text:s text:c="3"/></text:p>
          </table:table-cell>
          <table:table-cell table:style-name="ce15" office:value-type="float" office:value="350">
            <text:p>35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Soggiorno caccia/ malga</text:p>
          </table:table-cell>
          <table:table-cell table:style-name="ce4" office:value-type="string">
            <text:p>Località Monte Mandra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 51 - Mapp. 28</text:p>
          </table:table-cell>
          <table:table-cell table:style-name="ce4" office:value-type="string">
            <text:p>Contratto Affitto <text:s text:c="3"/></text:p>
          </table:table-cell>
          <table:table-cell table:style-name="ce15" office:value-type="float" office:value="350">
            <text:p>350,00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3" office:value-type="string">
            <text:p>Cimitero Unico</text:p>
          </table:table-cell>
          <table:table-cell table:style-name="ce3" office:value-type="string">
            <text:p>Via M. D'Azeglio n.66</text:p>
          </table:table-cell>
          <table:table-cell table:style-name="ce3" office:value-type="string">
            <text:p>Proprietà</text:p>
          </table:table-cell>
          <table:table-cell table:style-name="ce3" office:value-type="string">
            <text:p>NCT/36 mapp 173 </text:p>
          </table:table-cell>
          <table:table-cell table:style-name="ce4" office:value-type="string">
            <text:p>Le due torrette esterne sono state date in concessione <text:s/>onerosa a: Benedini -Vinante S.n.c. di Benedini Edi &amp; C. e Petit Fleur</text:p>
          </table:table-cell>
          <table:table-cell table:style-name="ce15" office:value-type="float" office:value="4800">
            <text:p>4.8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3" office:value-type="string">
            <text:p>Terreno</text:p>
          </table:table-cell>
          <table:table-cell table:style-name="ce4" office:value-type="string">
            <text:p>Via Magenta/via Regne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11 mapp 465</text:p>
          </table:table-cell>
          <table:table-cell table:style-name="ce3" office:value-type="string">
            <text:p>Concessioni</text:p>
          </table:table-cell>
          <table:table-cell table:style-name="ce15" office:value-type="float" office:value="70">
            <text:p>7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3" office:value-type="string">
            <text:p>Terreno</text:p>
          </table:table-cell>
          <table:table-cell table:style-name="ce4" office:value-type="string">
            <text:p>via N. Tartaglia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30 mapp 164</text:p>
          </table:table-cell>
          <table:table-cell table:style-name="ce3" office:value-type="string">
            <text:p>Concessione</text:p>
          </table:table-cell>
          <table:table-cell table:style-name="ce15" office:value-type="float" office:value="10">
            <text:p>1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3" office:value-type="string">
            <text:p>Terreno</text:p>
          </table:table-cell>
          <table:table-cell table:style-name="ce3" office:value-type="string">
            <text:p>Via Madre Lucia Seneci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NCT/30 mapp 383 e 140 parte</text:p>
          </table:table-cell>
          <table:table-cell table:style-name="ce3" office:value-type="string">
            <text:p>Concessione</text:p>
          </table:table-cell>
          <table:table-cell table:style-name="ce15" office:value-type="float" office:value="10">
            <text:p>1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3" office:value-type="string">
            <text:p>Terreno</text:p>
          </table:table-cell>
          <table:table-cell table:style-name="ce3" office:value-type="string">
            <text:p>Via Ruca</text:p>
          </table:table-cell>
          <table:table-cell table:style-name="ce4" office:value-type="string">
            <text:p>Proprietà</text:p>
          </table:table-cell>
          <table:table-cell table:style-name="ce8" office:value-type="string">
            <text:p>NCT/48 mapp 456</text:p>
          </table:table-cell>
          <table:table-cell table:style-name="ce3" office:value-type="string">
            <text:p>Concessione</text:p>
          </table:table-cell>
          <table:table-cell table:style-name="ce15" office:value-type="float" office:value="500">
            <text:p>5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3" office:value-type="string">
            <text:p>Terreno per antenna</text:p>
          </table:table-cell>
          <table:table-cell table:style-name="ce3" office:value-type="string">
            <text:p>Loc Valle dei Fiori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NCT/12 mapp 638</text:p>
          </table:table-cell>
          <table:table-cell table:style-name="ce3" office:value-type="string">
            <text:p>Concessione</text:p>
          </table:table-cell>
          <table:table-cell table:style-name="ce15" office:value-type="float" office:value="16000">
            <text:p>16.0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3" office:value-type="string">
            <text:p>Terreno per antenna</text:p>
          </table:table-cell>
          <table:table-cell table:style-name="ce3" office:value-type="string">
            <text:p>Via Vespucci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NCT/34 mapp 348</text:p>
          </table:table-cell>
          <table:table-cell table:style-name="ce3" office:value-type="string">
            <text:p>Concessione</text:p>
          </table:table-cell>
          <table:table-cell table:style-name="ce15" office:value-type="float" office:value="13000">
            <text:p>13.0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3" office:value-type="string">
            <text:p>Terreno per antenna</text:p>
          </table:table-cell>
          <table:table-cell table:style-name="ce3" office:value-type="string">
            <text:p>Via X Giornate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NCT/13 mapp 584</text:p>
          </table:table-cell>
          <table:table-cell table:style-name="ce3" office:value-type="string">
            <text:p>Concessione</text:p>
          </table:table-cell>
          <table:table-cell table:style-name="ce15" office:value-type="float" office:value="13000">
            <text:p>13.000,0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3" office:value-type="string">
            <text:p>Terreno </text:p>
          </table:table-cell>
          <table:table-cell table:style-name="ce3" office:value-type="string">
            <text:p>Via Madonnina 74</text:p>
          </table:table-cell>
          <table:table-cell table:style-name="ce4" office:value-type="string">
            <text:p>Proprietà</text:p>
          </table:table-cell>
          <table:table-cell table:style-name="ce3" office:value-type="string">
            <text:p>LSA/1 Mapp 1389 Sub. 502</text:p>
          </table:table-cell>
          <table:table-cell table:style-name="ce3" office:value-type="string">
            <text:p>Concessione</text:p>
          </table:table-cell>
          <table:table-cell table:style-name="ce16" office:value-type="string">
            <text:p>675,00 una Tantum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4" office:value-type="string">
            <text:p>Terreno</text:p>
          </table:table-cell>
          <table:table-cell table:style-name="ce4" office:value-type="string">
            <text:p>Strada delle Costa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2 mapp 271</text:p>
          </table:table-cell>
          <table:table-cell table:style-name="ce4" office:value-type="string">
            <text:p>Concessione</text:p>
          </table:table-cell>
          <table:table-cell table:style-name="ce15" office:value-type="float" office:value="50">
            <text:p>50,00</text:p>
          </table:table-cell>
          <table:table-cell table:number-columns-repeated="1017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4" office:value-type="string">
            <text:p>Terreno</text:p>
          </table:table-cell>
          <table:table-cell table:style-name="ce4" office:value-type="string">
            <text:p>Loc. Camisano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5 mapp 33 parte</text:p>
          </table:table-cell>
          <table:table-cell table:style-name="ce6" office:value-type="string">
            <text:p>Concessione</text:p>
          </table:table-cell>
          <table:table-cell table:style-name="ce15" office:value-type="float" office:value="500">
            <text:p>500,00</text:p>
          </table:table-cell>
          <table:table-cell/>
          <table:table-cell table:style-name="ce27"/>
          <table:table-cell table:number-columns-repeated="1015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3" office:value-type="string">
            <text:p>Tavoli esterni x bar</text:p>
          </table:table-cell>
          <table:table-cell table:style-name="ce3" office:value-type="string">
            <text:p>Via San Giovanni Bosco 1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20 mapp 56</text:p>
          </table:table-cell>
          <table:table-cell table:style-name="ce6"/>
          <table:table-cell table:style-name="ce15" office:value-type="float" office:value="500">
            <text:p>500,00</text:p>
          </table:table-cell>
          <table:table-cell/>
          <table:table-cell table:style-name="ce28"/>
          <table:table-cell table:number-columns-repeated="1015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3" office:value-type="string">
            <text:p>Posa Manufatti per fossa biologica e pozzetto ispezione</text:p>
          </table:table-cell>
          <table:table-cell table:style-name="ce3" office:value-type="string">
            <text:p>Via Ragazzi del '99 n. 9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22 <text:s/>Strade</text:p>
          </table:table-cell>
          <table:table-cell table:style-name="ce6"/>
          <table:table-cell table:style-name="ce17" office:value-type="float" office:value="500">
            <text:p>500,00</text:p>
          </table:table-cell>
          <table:table-cell/>
          <table:table-cell table:style-name="ce28"/>
          <table:table-cell table:number-columns-repeated="1015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3" office:value-type="string">
            <text:p>Posa Manufatti per fossa biologica e pozzetto ispezione</text:p>
          </table:table-cell>
          <table:table-cell table:style-name="ce3" office:value-type="string">
            <text:p>Via Monsuello n. 105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11 <text:s/>Strade</text:p>
          </table:table-cell>
          <table:table-cell table:style-name="ce6"/>
          <table:table-cell table:style-name="ce17" office:value-type="float" office:value="500">
            <text:p>500,00</text:p>
          </table:table-cell>
          <table:table-cell/>
          <table:table-cell table:style-name="ce28"/>
          <table:table-cell table:number-columns-repeated="1015"/>
        </table:table-row>
        <table:table-row table:style-name="ro5">
          <table:table-cell table:style-name="ce3" office:value-type="float" office:value="131">
            <text:p>131</text:p>
          </table:table-cell>
          <table:table-cell table:style-name="ce3" office:value-type="string">
            <text:p>Prefabbricato in legno per attività fiorista</text:p>
          </table:table-cell>
          <table:table-cell table:style-name="ce3" office:value-type="string">
            <text:p>Via Cornisino (c/o Cimitero Pieve)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11 mapp 412</text:p>
          </table:table-cell>
          <table:table-cell table:style-name="ce6"/>
          <table:table-cell table:style-name="ce17" office:value-type="float" office:value="150">
            <text:p>150,00</text:p>
          </table:table-cell>
          <table:table-cell/>
          <table:table-cell table:style-name="ce28"/>
          <table:table-cell table:number-columns-repeated="1015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3" office:value-type="string">
            <text:p>Prefabbricato per attività fiorista</text:p>
          </table:table-cell>
          <table:table-cell table:style-name="ce3" office:value-type="string">
            <text:p>Via Padre Bolognini <text:s/>(c/o Cimitero Pieve)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11 Strade</text:p>
          </table:table-cell>
          <table:table-cell table:style-name="ce6"/>
          <table:table-cell table:style-name="ce17" office:value-type="float" office:value="150">
            <text:p>150,00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3" office:value-type="string">
            <text:p>Edicola</text:p>
          </table:table-cell>
          <table:table-cell table:style-name="ce3" office:value-type="string">
            <text:p>Via Monsuello </text:p>
          </table:table-cell>
          <table:table-cell table:style-name="ce4" office:value-type="string">
            <text:p>Proprietà</text:p>
          </table:table-cell>
          <table:table-cell table:style-name="ce9" office:value-type="string">
            <text:p>NCT/34 <text:s/>Strade</text:p>
          </table:table-cell>
          <table:table-cell table:style-name="ce6"/>
          <table:table-cell table:style-name="ce17" office:value-type="float" office:value="150">
            <text:p>150,00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3" office:value-type="string">
            <text:p>Tavoli esterni x bar</text:p>
          </table:table-cell>
          <table:table-cell table:style-name="ce3" office:value-type="string">
            <text:p>Via Ragazzi del '99 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22 mapp 104</text:p>
          </table:table-cell>
          <table:table-cell table:style-name="ce6"/>
          <table:table-cell table:style-name="ce17" office:value-type="float" office:value="500">
            <text:p>500,00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3" office:value-type="string">
            <text:p>Area per esposizione auto</text:p>
          </table:table-cell>
          <table:table-cell table:style-name="ce3" office:value-type="string">
            <text:p>Via Brescia n. 42/e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13 <text:s/>Strade</text:p>
          </table:table-cell>
          <table:table-cell table:style-name="ce6"/>
          <table:table-cell table:style-name="ce17" office:value-type="float" office:value="150">
            <text:p>150,00</text:p>
          </table:table-cell>
          <table:table-cell/>
          <table:table-cell table:style-name="ce28"/>
          <table:table-cell table:number-columns-repeated="1015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3" office:value-type="string">
            <text:p>Prefabbricato per attività fiorista</text:p>
          </table:table-cell>
          <table:table-cell table:style-name="ce3" office:value-type="string">
            <text:p>Via Massimo D'Azeglio (c/o Cimitero Unico - Fiorista)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11 mapp 412</text:p>
          </table:table-cell>
          <table:table-cell table:style-name="ce6"/>
          <table:table-cell table:style-name="ce17" office:value-type="float" office:value="150">
            <text:p>150,00</text:p>
          </table:table-cell>
          <table:table-cell/>
          <table:table-cell table:style-name="ce28"/>
          <table:table-cell table:number-columns-repeated="1015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3" office:value-type="string">
            <text:p>Prefabbricato per attività fiorista</text:p>
          </table:table-cell>
          <table:table-cell table:style-name="ce3" office:value-type="string">
            <text:p>Via Massimo D'Azeglio (c/o Cimitero Unico - Fiorista)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11 mapp 412</text:p>
          </table:table-cell>
          <table:table-cell table:style-name="ce6"/>
          <table:table-cell table:style-name="ce17" office:value-type="float" office:value="150">
            <text:p>150,00</text:p>
          </table:table-cell>
          <table:table-cell/>
          <table:table-cell table:style-name="ce28"/>
          <table:table-cell table:number-columns-repeated="1015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3" office:value-type="string">
            <text:p>Patio estivo esterno pertinenziale al ristorante</text:p>
          </table:table-cell>
          <table:table-cell table:style-name="ce3" office:value-type="string">
            <text:p>Via Madre Lucia Seneci n.26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31 mapp 226</text:p>
          </table:table-cell>
          <table:table-cell table:style-name="ce6"/>
          <table:table-cell table:style-name="ce17" office:value-type="float" office:value="500">
            <text:p>500,00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3" office:value-type="string">
            <text:p>Posa fioriera</text:p>
          </table:table-cell>
          <table:table-cell table:style-name="ce3" office:value-type="string">
            <text:p>Via Padre Bolognini N. 19 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9 <text:s/>Strade</text:p>
          </table:table-cell>
          <table:table-cell table:style-name="ce6"/>
          <table:table-cell table:style-name="ce17" office:value-type="float" office:value="100">
            <text:p>100,00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3" office:value-type="string">
            <text:p>Contatore elettrico</text:p>
          </table:table-cell>
          <table:table-cell table:style-name="ce3" office:value-type="string">
            <text:p>Via Mameli 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10 <text:s/>Strade</text:p>
          </table:table-cell>
          <table:table-cell table:style-name="ce6"/>
          <table:table-cell table:style-name="ce17" office:value-type="float" office:value="100">
            <text:p>100,00</text:p>
          </table:table-cell>
          <table:table-cell/>
          <table:table-cell table:style-name="ce28"/>
          <table:table-cell table:number-columns-repeated="1015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3" office:value-type="string">
            <text:p>Posa fioriera</text:p>
          </table:table-cell>
          <table:table-cell table:style-name="ce3" office:value-type="string">
            <text:p>Via Padre Bolognini n. 19 </text:p>
          </table:table-cell>
          <table:table-cell table:style-name="ce4" office:value-type="string">
            <text:p>Proprietà</text:p>
          </table:table-cell>
          <table:table-cell table:style-name="ce6" office:value-type="string">
            <text:p>NCT/9 <text:s/>Strade</text:p>
          </table:table-cell>
          <table:table-cell table:style-name="ce6"/>
          <table:table-cell table:style-name="ce17" office:value-type="float" office:value="100">
            <text:p>100,00</text:p>
          </table:table-cell>
          <table:table-cell/>
          <table:table-cell table:style-name="ce28"/>
          <table:table-cell table:number-columns-repeated="1015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rducci, 3</text:p>
          </table:table-cell>
          <table:table-cell table:style-name="ce4" office:value-type="string">
            <text:p>Proprietà</text:p>
          </table:table-cell>
          <table:table-cell table:style-name="ce10" office:value-type="string">
            <text:p>. NCT Fg 30 <text:s/>mapp. 122 Sub. 501</text:p>
          </table:table-cell>
          <table:table-cell table:style-name="ce13" office:value-type="string">
            <text:p>Affitto</text:p>
          </table:table-cell>
          <table:table-cell table:style-name="ce18" office:value-type="float" office:value="489.72">
            <text:p>489,7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rducci, 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22 Sub. 50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44">
            <text:p>144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13 <text:s/>mapp. 2552 Sub. 50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911.88">
            <text:p>911,8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4 Sub. 50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62.72">
            <text:p>462,7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13 <text:s/>mapp. 2552 Sub. 50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990.56">
            <text:p>1.990,5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47">
            <text:p>147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4 Sub. 50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580.88">
            <text:p>1.580,88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48">
            <text:p>148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4 Sub. 50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195.8">
            <text:p>1.195,80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4 Sub. 50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13 <text:s/>mapp. 2552 Sub. 50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707.04">
            <text:p>707,04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13 <text:s/>mapp. 2552 Sub. 50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664.56">
            <text:p>664,56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2">
            <text:p>152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56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80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491">
            <text:p>1.491,00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3">
            <text:p>153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56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80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007.52">
            <text:p>1.007,52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88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207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706.52">
            <text:p>1.706,52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5">
            <text:p>155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88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207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273.2">
            <text:p>1.273,20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88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207 Sub. 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48.76">
            <text:p>848,76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7">
            <text:p>157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9 Sub. 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5"/>
          <table:table-cell table:style-name="ce29"/>
          <table:table-cell table:style-name="ce32"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3" office:value-type="float" office:value="158">
            <text:p>158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74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202 Sub. 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813.56">
            <text:p>1.813,56</text:p>
          </table:table-cell>
          <table:table-cell table:style-name="ce26"/>
          <table:table-cell table:style-name="ce30"/>
          <table:table-cell table:style-name="ce33"/>
          <table:table-cell table:style-name="ce35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5">
          <table:table-cell table:style-name="ce3" office:value-type="float" office:value="159">
            <text:p>159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38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93 Sub. 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807.68">
            <text:p>1.807,68</text:p>
          </table:table-cell>
          <table:table-cell table:style-name="ce26"/>
          <table:table-cell table:style-name="ce30"/>
          <table:table-cell table:style-name="ce33"/>
          <table:table-cell table:style-name="ce35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4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10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651.6">
            <text:p>651,60</text:p>
          </table:table-cell>
          <table:table-cell table:style-name="ce26"/>
          <table:table-cell table:style-name="ce30"/>
          <table:table-cell table:style-name="ce33"/>
          <table:table-cell table:style-name="ce35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4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10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56.12">
            <text:p>456,12</text:p>
          </table:table-cell>
          <table:table-cell table:style-name="ce26"/>
          <table:table-cell table:style-name="ce30"/>
          <table:table-cell table:style-name="ce33"/>
          <table:table-cell table:style-name="ce35"/>
          <table:table-cell table:style-name="ce37"/>
          <table:table-cell table:style-name="ce38" table:number-columns-repeated="2"/>
          <table:table-cell table:number-columns-repeated="1010"/>
        </table:table-row>
        <table:table-row table:style-name="ro5">
          <table:table-cell table:style-name="ce3" office:value-type="float" office:value="162">
            <text:p>16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. Battisti, 127/129/131/13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5 <text:s/>mapp. 491 Sub. 3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171.8">
            <text:p>1.171,8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63">
            <text:p>16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. Battisti, 127/129/131/13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5 <text:s/>mapp. 491 Sub. 3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952.2">
            <text:p>952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64">
            <text:p>16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. Battisti, 127/129/131/13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5 <text:s/>mapp. 491 Sub. 5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323.84">
            <text:p>1.323,8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65">
            <text:p>16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. Battisti, 127/129/131/13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5 <text:s/>mapp. 491 Sub. 4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62.08">
            <text:p>862,0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66">
            <text:p>16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. Battisti, 127/129/131/13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5 <text:s/>mapp. 491 Sub. 3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67">
            <text:p>16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. Battisti, 127/129/131/13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5 <text:s/>mapp. 491 Sub. 3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20.32">
            <text:p>820,3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68">
            <text:p>16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aribaldi, 146/148/152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3 <text:s/>mapp. 385 Sub. 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780.36">
            <text:p>780,3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69">
            <text:p>16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aribaldi, 146/148/152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3 <text:s/>mapp. 385 Sub. 1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36.76">
            <text:p>836,7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0">
            <text:p>17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aribaldi, 146/148/152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3 <text:s/>mapp. 385 Sub. 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10.32">
            <text:p>2.410,3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1">
            <text:p>171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aribaldi, 146/148/152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3 <text:s/>mapp. 385 Sub. 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16.6">
            <text:p>816,6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2">
            <text:p>17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aribaldi, 146/148/152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3 <text:s/>mapp. 385 Sub. 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579.4">
            <text:p>2.579,4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3">
            <text:p>17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aribaldi, 146/148/152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3 <text:s/>mapp. 385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290.72">
            <text:p>4.290,7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4">
            <text:p>17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aribaldi, 146/148/152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3 <text:s/>mapp. 385 Sub. 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241.12">
            <text:p>2.241,1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5">
            <text:p>17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aribaldi, 146/148/152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3 <text:s/>mapp. 385 Sub. 1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86.16">
            <text:p>386,1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6">
            <text:p>17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risantemo, 6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A Fg 27 <text:s/>mapp. 1134 Sub. 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355.72">
            <text:p>2.355,7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7">
            <text:p>17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risantemo, 6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A Fg 27 <text:s/>mapp. 1134 Sub. 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92.2">
            <text:p>892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8">
            <text:p>17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Grisantemo, 6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A Fg 27 <text:s/>mapp. 1134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574.2">
            <text:p>574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79">
            <text:p>17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rconi, 2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S Fg 8 <text:s/>mapp. 2844 Sub. 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14.64">
            <text:p>314,6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0">
            <text:p>18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rtiri della Libertà, 10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S Fg 3 <text:s/>mapp. 1824 Sub. 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962.16">
            <text:p>962,1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1">
            <text:p>181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rtiri della Libertà, 10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S Fg 3 <text:s/>mapp. 1824 Sub. 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97.72">
            <text:p>897,7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2">
            <text:p>18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rtiri della Libertà, 10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S Fg 3 <text:s/>mapp. 1824 Sub. 1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rtiri della Libertà, 10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S Fg 3 <text:s/>mapp. 1824 Sub. 1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98.8">
            <text:p>898,8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4">
            <text:p>18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rtiri della Libertà, 10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S Fg 3 <text:s/>mapp. 1824 Sub. 1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5">
            <text:p>18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. D'Azeglio n. 8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<text:s/>NCT Fg 36 <text:s/>mapp. 72 Sub. 50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903.68">
            <text:p>1.903,6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6">
            <text:p>18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tteotti, 90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8 <text:s/>mapp. 562 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40">
            <text:p>8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7">
            <text:p>18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zzini 12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30 <text:s/>mapp. 227 Sub. 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573.64">
            <text:p>2.573,6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8">
            <text:p>18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zzini 12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227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817.88">
            <text:p>4.817,8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89">
            <text:p>18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zzini 8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S Fg 8 <text:s/>mapp. 4086 Sub. 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698.28">
            <text:p>698,2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0">
            <text:p>19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Mazzini 8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SS Fg 8 <text:s/>mapp. 4086 Sub. 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715.6">
            <text:p>2.715,6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1">
            <text:p>191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6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413.4">
            <text:p>3.413,4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2">
            <text:p>19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6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031.8">
            <text:p>3.031,8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3">
            <text:p>19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6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4">
            <text:p>19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6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6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396.2">
            <text:p>1.396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6">
            <text:p>19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6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902.84">
            <text:p>4.902,8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7">
            <text:p>19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5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737.92">
            <text:p>2.737,9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8">
            <text:p>19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5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5168.4">
            <text:p>5.168,4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199">
            <text:p>19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5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6361.2">
            <text:p>6.361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0">
            <text:p>20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5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944.36">
            <text:p>4.944,3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1">
            <text:p>201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8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2">
            <text:p>20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8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217.04">
            <text:p>1.217,0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8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205.68">
            <text:p>3.205,6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4">
            <text:p>20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098.68">
            <text:p>2.098,6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5">
            <text:p>20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316.16">
            <text:p>1.316,1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6">
            <text:p>20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795.4">
            <text:p>2.795,4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7">
            <text:p>20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105.96">
            <text:p>3.105,9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8">
            <text:p>20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09">
            <text:p>20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209.24">
            <text:p>4.209,2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0">
            <text:p>21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976.64">
            <text:p>1.976,6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1">
            <text:p>211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576.04">
            <text:p>2.576,0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2">
            <text:p>21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Regne, 3, 5, 7, 11, 13</text:p>
          </table:table-cell>
          <table:table-cell table:style-name="ce4" office:value-type="string">
            <text:p>Proprietà</text:p>
          </table:table-cell>
          <table:table-cell table:style-name="ce12" office:value-type="string">
            <text:p>. NCT Fg 11 <text:s/>mapp. 151 Sub. 7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124.76">
            <text:p>1.124,7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3">
            <text:p>21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Carlo, 1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6 <text:s/>mapp. 1321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57.84">
            <text:p>357,8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4">
            <text:p>21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Carlo, 1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6 <text:s/>mapp. 1321 Sub. 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35.24">
            <text:p>435,2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5">
            <text:p>21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Carlo, 1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6 <text:s/>mapp. 1321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291.44">
            <text:p>1.291,4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Carlo, 1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6 <text:s/>mapp. 1321 Sub. 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362.48">
            <text:p>1.362,4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7">
            <text:p>21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2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549.48">
            <text:p>3.549,4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8">
            <text:p>21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2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36.6">
            <text:p>2.436,6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19">
            <text:p>21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1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494.96">
            <text:p>4.494,9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0">
            <text:p>22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1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5143.2">
            <text:p>5.143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1">
            <text:p>221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1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844.72">
            <text:p>2.844,7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2">
            <text:p>22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1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956.76">
            <text:p>956,7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3">
            <text:p>22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1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259.84">
            <text:p>2.259,8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4">
            <text:p>22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2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217.2">
            <text:p>3.217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5">
            <text:p>22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1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247.92">
            <text:p>3.247,9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6">
            <text:p>22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Filippo Neri, 98/A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9 <text:s/>mapp. 2677 Sub. 1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5143.2">
            <text:p>5.143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7">
            <text:p>22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Rocco, 1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35 Sub. 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525">
            <text:p>525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8">
            <text:p>22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Rocco, 1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35 Sub. 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29">
            <text:p>22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Rocco, 1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35 Sub. 1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718.8">
            <text:p>718,8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0">
            <text:p>23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an Rocco, 11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35 Sub. 1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257.2">
            <text:p>2.257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1">
            <text:p>231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13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29 Sub. 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440">
            <text:p>1.4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3">
            <text:p>23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2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25 Sub. 1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84.52">
            <text:p>884,5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4">
            <text:p>23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2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25 Sub. 1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5">
            <text:p>23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2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25 Sub. 1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948">
            <text:p>948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6">
            <text:p>23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2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25 Sub. 1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7">
            <text:p>23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35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13 <text:s/>mapp. 2565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710.88">
            <text:p>710,8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8">
            <text:p>23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35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LPI Fg 13 <text:s/>mapp. 2565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065.68">
            <text:p>2.065,6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39">
            <text:p>23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3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18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0">
            <text:p>24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Serafino Gnutti, 3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18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1">
            <text:p>241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398.56">
            <text:p>2.398,5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2">
            <text:p>242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1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697.04">
            <text:p>4.697,0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3">
            <text:p>243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1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4">
            <text:p>244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2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75.2">
            <text:p>475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5">
            <text:p>245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1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6">
            <text:p>246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1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036.28">
            <text:p>2.036,2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7">
            <text:p>247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1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623.36">
            <text:p>1.623,3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8">
            <text:p>248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792.08">
            <text:p>1.792,0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49">
            <text:p>249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030.12">
            <text:p>3.030,1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0">
            <text:p>250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497.6">
            <text:p>1.497,6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1">
            <text:p>251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2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64.96">
            <text:p>264,9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2">
            <text:p>252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323.08">
            <text:p>2.323,0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3">
            <text:p>253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2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75.2">
            <text:p>475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4">
            <text:p>254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257.6">
            <text:p>4.257,6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5">
            <text:p>255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155">
            <text:p>4.155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6">
            <text:p>256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147.36">
            <text:p>3.147,3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7">
            <text:p>257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Strada Vecchia 16, 16/A, 16/B, 16/C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20 <text:s/>mapp. 247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236.84">
            <text:p>4.236,8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8">
            <text:p>258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1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162.2">
            <text:p>1.162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59">
            <text:p>259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1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71.04">
            <text:p>2.471,0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0">
            <text:p>260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1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495.12">
            <text:p>495,1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1">
            <text:p>261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1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893.28">
            <text:p>893,2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2">
            <text:p>262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069.56">
            <text:p>1.069,5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3">
            <text:p>263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97">
            <text:p>297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4">
            <text:p>264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607.16">
            <text:p>1.607,1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5">
            <text:p>265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668.88">
            <text:p>668,8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6">
            <text:p>266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000.8">
            <text:p>1.000,8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7">
            <text:p>267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578.52">
            <text:p>578,5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8">
            <text:p>268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580.08">
            <text:p>580,0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69">
            <text:p>269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992.64">
            <text:p>992,6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0">
            <text:p>270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117.4">
            <text:p>2.117,4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1">
            <text:p>271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937.2">
            <text:p>3.937,2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2">
            <text:p>272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2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675.72">
            <text:p>675,7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3">
            <text:p>273</text:p>
          </table:table-cell>
          <table:table-cell table:style-name="ce6" office:value-type="string">
            <text:p>Alloggio di Edilizia Residenziale Pubblica</text:p>
          </table:table-cell>
          <table:table-cell table:style-name="ce6" office:value-type="string">
            <text:p>Via Cav. Del Lavoro U. Gnutti, 15, 17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30 <text:s/>mapp. 146 Sub. 3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979.92">
            <text:p>979,9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4">
            <text:p>27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702.16">
            <text:p>2.702,1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5">
            <text:p>27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131.48">
            <text:p>1.131,4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6">
            <text:p>27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659.4">
            <text:p>659,4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7">
            <text:p>27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4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358.64">
            <text:p>1.358,64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8">
            <text:p>27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5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79">
            <text:p>279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751.92">
            <text:p>751,9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0">
            <text:p>280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7</text:p>
          </table:table-cell>
          <table:table-cell table:style-name="ce13" office:value-type="string">
            <text:p>Affitto</text:p>
          </table:table-cell>
          <table:table-cell table:style-name="ce19" office:value-type="float" office:value="240">
            <text:p>24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1">
            <text:p>281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8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945.8">
            <text:p>1.945,8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2">
            <text:p>282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799.32">
            <text:p>799,32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3">
            <text:p>283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10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479.48">
            <text:p>1.479,48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4">
            <text:p>284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12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31.56">
            <text:p>331,5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5">
            <text:p>285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16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31.56">
            <text:p>331,5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6">
            <text:p>286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19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31.56">
            <text:p>331,5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7">
            <text:p>287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21</text:p>
          </table:table-cell>
          <table:table-cell table:style-name="ce13" office:value-type="string">
            <text:p>Affitto</text:p>
          </table:table-cell>
          <table:table-cell table:style-name="ce19" office:value-type="float" office:value="331.56">
            <text:p>331,56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3" office:value-type="float" office:value="288">
            <text:p>288</text:p>
          </table:table-cell>
          <table:table-cell table:style-name="ce6" office:value-type="string">
            <text:p>Alloggio di Edilizia Residenziale Pubblica</text:p>
          </table:table-cell>
          <table:table-cell table:style-name="ce7" office:value-type="string">
            <text:p>Via Caselli n.5 - n.7 - n.9</text:p>
          </table:table-cell>
          <table:table-cell table:style-name="ce4" office:value-type="string">
            <text:p>Proprietà</text:p>
          </table:table-cell>
          <table:table-cell table:style-name="ce11" office:value-type="string">
            <text:p>. NCT Fg 16 <text:s/>mapp. 103 Sub. 23</text:p>
          </table:table-cell>
          <table:table-cell table:style-name="ce13" office:value-type="string">
            <text:p>Affitto</text:p>
          </table:table-cell>
          <table:table-cell table:style-name="ce19" office:value-type="float" office:value="176.4">
            <text:p>176,4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3" office:value-type="string">
            <text:p>Terreno</text:p>
          </table:table-cell>
          <table:table-cell table:style-name="ce4" office:value-type="string">
            <text:p>Via Magenta/via Regne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11 mapp 465</text:p>
          </table:table-cell>
          <table:table-cell table:style-name="ce3" office:value-type="string">
            <text:p>Concessione</text:p>
          </table:table-cell>
          <table:table-cell table:style-name="ce15" office:value-type="float" office:value="10">
            <text:p>1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3" office:value-type="string">
            <text:p>Soggiorno caccia/ terreno</text:p>
          </table:table-cell>
          <table:table-cell table:style-name="ce4" office:value-type="string">
            <text:p>Località S. Bernardo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 3 - Mapp. 5 parte</text:p>
          </table:table-cell>
          <table:table-cell table:style-name="ce4" office:value-type="string">
            <text:p>Contratto Affitto </text:p>
          </table:table-cell>
          <table:table-cell table:style-name="ce15" office:value-type="float" office:value="460">
            <text:p>460,00</text:p>
          </table:table-cell>
          <table:table-cell table:style-name="ce24" table:number-columns-repeated="2"/>
          <table:table-cell table:style-name="ce31" table:number-columns-repeated="3"/>
          <table:table-cell table:number-columns-repeated="1012"/>
        </table:table-row>
        <table:table-row table:style-name="ro5">
          <table:table-cell table:style-name="ce4" office:value-type="float" office:value="291">
            <text:p>291</text:p>
          </table:table-cell>
          <table:table-cell table:style-name="ce3" office:value-type="string">
            <text:p>Terreno</text:p>
          </table:table-cell>
          <table:table-cell table:style-name="ce4" office:value-type="string">
            <text:p>Strada della Cocca</text:p>
          </table:table-cell>
          <table:table-cell table:style-name="ce4" office:value-type="string">
            <text:p>Proprietà</text:p>
          </table:table-cell>
          <table:table-cell table:style-name="ce4" office:value-type="string">
            <text:p>NCT/5 mapp 33 parte 34 parte 37 parte</text:p>
          </table:table-cell>
          <table:table-cell table:style-name="ce4" office:value-type="string">
            <text:p>Concessione gratuita alla Sig. Ghidini Clara e altri per allargamento strada</text:p>
          </table:table-cell>
          <table:table-cell table:style-name="ce15" office:value-type="string">
            <text:p>-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7" office:value-type="string">
            <text:p>Chiosco e terreno circostante</text:p>
          </table:table-cell>
          <table:table-cell table:style-name="ce7" office:value-type="string">
            <text:p>Parco Suor Cornelia Bossini</text:p>
          </table:table-cell>
          <table:table-cell table:style-name="ce7" office:value-type="string">
            <text:p>Proprietà</text:p>
          </table:table-cell>
          <table:table-cell table:style-name="ce7" office:value-type="string">
            <text:p>NCT/14 Mapp. 461 - 463 - 316</text:p>
          </table:table-cell>
          <table:table-cell table:style-name="ce7" office:value-type="string">
            <text:p>Concessione</text:p>
          </table:table-cell>
          <table:table-cell table:style-name="ce20" office:value-type="float" office:value="2000">
            <text:p>2.000,00</text:p>
          </table:table-cell>
          <table:table-cell table:style-name="ce5" table:number-columns-repeated="2"/>
          <table:table-cell table:number-columns-repeated="1015"/>
        </table:table-row>
        <table:table-row table:style-name="ro6" table:number-rows-repeated="1801">
          <table:table-cell table:style-name="ce5" table:number-columns-repeated="6"/>
          <table:table-cell table:style-name="ce21"/>
          <table:table-cell table:style-name="ce5" table:number-columns-repeated="2"/>
          <table:table-cell table:number-columns-repeated="1015"/>
        </table:table-row>
        <table:table-row table:style-name="ro6" table:number-rows-repeated="63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_1" table:base-cell-address="$'IMMOBILI E AFFITTI'.$A$1" table:cell-range-address="$#RIF!.$A$1:.$E$1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>€</number:currency-symbol>
      <number:text> </number:text>
      <number:number number:decimal-places="2" number:min-integer-digits="1" number:grouping="true"/>
    </number:currency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</number:number-style>
    <number:number-style style:name="N126">
      <style:text-properties fo:color="#ff0000"/>
      <number:number number:decimal-places="3" number:min-integer-digits="1" number:grouping="true"/>
      <style:map style:condition="value()&gt;=0" style:apply-style-name="N126P0"/>
    </number:number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2/04/2014</text:date>, <text:time>11.3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OBILI_20_E_20_AFFITTI" style:display-name="PageStyle_IMMOBILI E AFFIT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toglioc</meta:initial-creator>
    <meta:creation-date>2010-03-18T19:16:55</meta:creation-date>
    <dc:date>2014-04-02T11:33:27.21</dc:date>
    <meta:print-date>2014-04-02T11:32:50.97</meta:print-date>
    <meta:generator>OpenOffice.org/3.2$Win32 OpenOffice.org_project/320m18$Build-9502</meta:generator>
    <meta:editing-duration>PT00H01M08S</meta:editing-duration>
    <meta:editing-cycles>1</meta:editing-cycles>
    <meta:document-statistic meta:table-count="1" meta:cell-count="1322" meta:object-count="0"/>
  </office:meta>
</office:document-meta>
</file>