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" svg:font-family="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19cm"/>
    </style:style>
    <style:style style:name="co3" style:family="table-column">
      <style:table-column-properties fo:break-before="auto" style:column-width="12.931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4.246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fo:color="#000000" style:text-outline="false" style:text-line-through-style="none" style:font-name="times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fo:color="#000000" style:text-outline="false" style:text-line-through-style="none" style:font-name="time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3">
      <style:table-cell-properties style:text-align-source="fix" style:repeat-content="false" fo:wrap-option="wrap" fo:border="0.002cm solid #000000"/>
      <style:paragraph-properties fo:text-align="end"/>
      <style:text-properties fo:color="#000000" style:text-outline="false" style:text-line-through-style="none" style:font-name="times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3">
      <style:table-cell-properties style:text-align-source="fix" style:repeat-content="false" fo:wrap-option="wrap" fo:border="0.002cm solid #000000"/>
      <style:paragraph-properties fo:text-align="end"/>
      <style:text-properties fo:color="#000000" style:text-outline="false" style:text-line-through-style="none" style:font-name="time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3">
      <style:table-cell-properties style:text-align-source="fix" style:repeat-content="false" fo:wrap-option="wrap" fo:border="0.002cm solid #000000"/>
      <style:paragraph-properties fo:text-align="end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rospetto entrate e spese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default-cell-style-name="ce13"/>
        <table:table-column table:style-name="co5" table:default-cell-style-name="ce13"/>
        <table:table-row table:style-name="ro1">
          <table:table-cell table:style-name="ce1" office:value-type="string" table:number-columns-spanned="5" table:number-rows-spanned="1">
            <text:p>PROSPETTO DI CUI ALL' ART. 8, COMMA 1, DL 66/2014 (DATI PREVISIONALI) <text:s/>ANNO 2016</text:p>
          </table:table-cell>
          <table:covered-table-cell table:number-columns-repeated="4" table:style-name="ce7"/>
        </table:table-row>
        <table:table-row table:style-name="ro2">
          <table:table-cell table:style-name="ce2" office:value-type="string">
            <text:p>Sezione</text:p>
          </table:table-cell>
          <table:table-cell table:style-name="ce2" office:value-type="string">
            <text:p>Livelli</text:p>
          </table:table-cell>
          <table:table-cell table:style-name="ce2" office:value-type="string">
            <text:p>Voce</text:p>
          </table:table-cell>
          <table:table-cell table:style-name="ce2" office:value-type="string">
            <text:p>Competenza</text:p>
          </table:table-cell>
          <table:table-cell table:style-name="ce2" office:value-type="string">
            <text:p>Cassa</text:p>
          </table:table-cell>
        </table:table-row>
        <table:table-row table:style-name="ro3">
          <table:table-cell table:style-name="ce3" office:value-type="string">
            <text:p>E</text:p>
          </table:table-cell>
          <table:table-cell table:style-name="ce3" office:value-type="string">
            <text:p>I</text:p>
          </table:table-cell>
          <table:table-cell table:style-name="ce8" office:value-type="string">
            <text:p>Entrate correnti di natura tributaria, contributiva e perequativa</text:p>
          </table:table-cell>
          <table:table-cell table:style-name="ce11" office:value-type="currency" office:currency="EUR" office:value="12009170">
            <text:p>€ 12.009.170,00</text:p>
          </table:table-cell>
          <table:table-cell table:style-name="ce11" office:value-type="currency" office:currency="EUR" office:value="17448071.21">
            <text:p>€ 17.448.071,21</text:p>
          </table:table-cell>
        </table:table-row>
        <table:table-row table:style-name="ro2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Tributi</text:p>
          </table:table-cell>
          <table:table-cell table:style-name="ce12" office:value-type="currency" office:currency="EUR" office:value="10016000">
            <text:p>€ 10.016.000,00</text:p>
          </table:table-cell>
          <table:table-cell table:style-name="ce12" office:value-type="currency" office:currency="EUR" office:value="15340379.63">
            <text:p>€ 15.340.379,63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Imposte, tasse e proventi assimilati</text:p>
          </table:table-cell>
          <table:table-cell office:value-type="currency" office:currency="EUR" office:value="10016000">
            <text:p>€ 10.016.000,00</text:p>
          </table:table-cell>
          <table:table-cell office:value-type="currency" office:currency="EUR" office:value="15340379.63">
            <text:p>€ 15.340.379,63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ibuti destinati al finanziamento della sanità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ibuti devoluti e regolati alle autonomie speciali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Compartecipazioni di tributi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Fondi perequativi</text:p>
          </table:table-cell>
          <table:table-cell table:style-name="ce12" office:value-type="currency" office:currency="EUR" office:value="1993170">
            <text:p>€ 1.993.170,00</text:p>
          </table:table-cell>
          <table:table-cell table:style-name="ce12" office:value-type="currency" office:currency="EUR" office:value="2107691.58">
            <text:p>€ 2.107.691,58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Fondi perequativi da Amministrazioni Centrali</text:p>
          </table:table-cell>
          <table:table-cell office:value-type="currency" office:currency="EUR" office:value="1993170">
            <text:p>€ 1.993.170,00</text:p>
          </table:table-cell>
          <table:table-cell office:value-type="currency" office:currency="EUR" office:value="2107691.58">
            <text:p>€ 2.107.691,58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Fondi perequativi dalla Regione o Provincia autonoma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4">
          <table:table-cell table:style-name="ce3" office:value-type="string">
            <text:p>E</text:p>
          </table:table-cell>
          <table:table-cell table:style-name="ce3" office:value-type="string">
            <text:p>I</text:p>
          </table:table-cell>
          <table:table-cell table:style-name="ce8" office:value-type="string">
            <text:p>Trasferimenti correnti</text:p>
          </table:table-cell>
          <table:table-cell table:style-name="ce11" office:value-type="currency" office:currency="EUR" office:value="397199">
            <text:p>€ 397.199,00</text:p>
          </table:table-cell>
          <table:table-cell table:style-name="ce11" office:value-type="currency" office:currency="EUR" office:value="417199">
            <text:p>€ 417.199,00</text:p>
          </table:table-cell>
        </table:table-row>
        <table:table-row table:style-name="ro2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Trasferimenti correnti</text:p>
          </table:table-cell>
          <table:table-cell table:style-name="ce12" office:value-type="currency" office:currency="EUR" office:value="397199">
            <text:p>€ 397.199,00</text:p>
          </table:table-cell>
          <table:table-cell table:style-name="ce12" office:value-type="currency" office:currency="EUR" office:value="417199">
            <text:p>€ 417.199,00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correnti da Amministrazioni pubbliche</text:p>
          </table:table-cell>
          <table:table-cell table:number-columns-repeated="2" office:value-type="currency" office:currency="EUR" office:value="325208">
            <text:p>€ 325.208,00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correnti da Famigli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correnti da Imprese</text:p>
          </table:table-cell>
          <table:table-cell office:value-type="currency" office:currency="EUR" office:value="71991">
            <text:p>€ 71.991,00</text:p>
          </table:table-cell>
          <table:table-cell office:value-type="currency" office:currency="EUR" office:value="91991">
            <text:p>€ 91.991,00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correnti da Istituzioni Sociali Privat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correnti dall'Unione Europea e dal Resto del Mondo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4">
          <table:table-cell table:style-name="ce3" office:value-type="string">
            <text:p>E</text:p>
          </table:table-cell>
          <table:table-cell table:style-name="ce3" office:value-type="string">
            <text:p>I</text:p>
          </table:table-cell>
          <table:table-cell table:style-name="ce8" office:value-type="string">
            <text:p>Entrate extratributarie</text:p>
          </table:table-cell>
          <table:table-cell table:style-name="ce11" office:value-type="currency" office:currency="EUR" office:value="2304412">
            <text:p>€ 2.304.412,00</text:p>
          </table:table-cell>
          <table:table-cell table:style-name="ce11" office:value-type="currency" office:currency="EUR" office:value="3263249.84">
            <text:p>€ 3.263.249,84</text:p>
          </table:table-cell>
        </table:table-row>
        <table:table-row table:style-name="ro2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Vendita di beni e servizi e proventi derivanti dalla gestione dei beni</text:p>
          </table:table-cell>
          <table:table-cell table:style-name="ce12" office:value-type="currency" office:currency="EUR" office:value="1375223">
            <text:p>€ 1.375.223,00</text:p>
          </table:table-cell>
          <table:table-cell table:style-name="ce12" office:value-type="currency" office:currency="EUR" office:value="2097872.07">
            <text:p>€ 2.097.872,07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Vendita di beni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Entrate dalla vendita e dall'erogazione di servizi</text:p>
          </table:table-cell>
          <table:table-cell office:value-type="currency" office:currency="EUR" office:value="539495">
            <text:p>€ 539.495,00</text:p>
          </table:table-cell>
          <table:table-cell office:value-type="currency" office:currency="EUR" office:value="672472.99">
            <text:p>€ 672.472,99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Proventi derivanti dalla gestione dei beni</text:p>
          </table:table-cell>
          <table:table-cell office:value-type="currency" office:currency="EUR" office:value="835728">
            <text:p>€ 835.728,00</text:p>
          </table:table-cell>
          <table:table-cell office:value-type="currency" office:currency="EUR" office:value="1425399.08">
            <text:p>€ 1.425.399,08</text:p>
          </table:table-cell>
        </table:table-row>
        <table:table-row table:style-name="ro5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Proventi derivanti dall'attività di controllo e repressione delle irregolarità e degli illeciti</text:p>
          </table:table-cell>
          <table:table-cell table:style-name="ce12" office:value-type="currency" office:currency="EUR" office:value="188000">
            <text:p>€ 188.000,00</text:p>
          </table:table-cell>
          <table:table-cell table:style-name="ce12" office:value-type="currency" office:currency="EUR" office:value="209357.21">
            <text:p>€ 209.357,21</text:p>
          </table:table-cell>
        </table:table-row>
        <table:table-row table:style-name="ro5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Entrate da amministrazioni pubbliche derivanti dall'attività di controllo e repressione delle irregolarità e degli illeciti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5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Entrate da famiglie derivanti dall'attività di controllo e repressione delle irregolarità e degli illeciti</text:p>
          </table:table-cell>
          <table:table-cell office:value-type="currency" office:currency="EUR" office:value="188000">
            <text:p>€ 188.000,00</text:p>
          </table:table-cell>
          <table:table-cell office:value-type="currency" office:currency="EUR" office:value="209357.21">
            <text:p>€ 209.357,21</text:p>
          </table:table-cell>
        </table:table-row>
        <table:table-row table:style-name="ro5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Entrate da Imprese derivanti dall'attività di controllo e repressione delle irregolarità e degli illeciti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5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Interessi attivi</text:p>
          </table:table-cell>
          <table:table-cell table:style-name="ce12" office:value-type="currency" office:currency="EUR" office:value="3400">
            <text:p>€ 3.400,00</text:p>
          </table:table-cell>
          <table:table-cell table:style-name="ce12" office:value-type="currency" office:currency="EUR" office:value="3598.42">
            <text:p>€ 3.598,42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Interessi attivi da titoli o finanziamenti a breve termin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Interessi attivi da titoli o finanziamenti a medio - lungo termin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i interessi attivi</text:p>
          </table:table-cell>
          <table:table-cell office:value-type="currency" office:currency="EUR" office:value="3400">
            <text:p>€ 3.400,00</text:p>
          </table:table-cell>
          <table:table-cell office:value-type="currency" office:currency="EUR" office:value="3598.42">
            <text:p>€ 3.598,42</text:p>
          </table:table-cell>
        </table:table-row>
        <table:table-row table:style-name="ro2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Altre entrate da redditi da capitale</text:p>
          </table:table-cell>
          <table:table-cell table:number-columns-repeated="2" table:style-name="ce1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endimenti da fondi comuni di investimento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Entrate derivanti dalla distribuzione di dividendi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Entrate derivanti dalla distribuzione di utili e avanzi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e entrate da redditi da capital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Rimborsi e altre entrate correnti</text:p>
          </table:table-cell>
          <table:table-cell table:style-name="ce12" office:value-type="currency" office:currency="EUR" office:value="737789">
            <text:p>€ 737.789,00</text:p>
          </table:table-cell>
          <table:table-cell table:style-name="ce12" office:value-type="currency" office:currency="EUR" office:value="952422.14">
            <text:p>€ 952.422,14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Indennizzi di assicurazione</text:p>
          </table:table-cell>
          <table:table-cell office:value-type="currency" office:currency="EUR" office:value="5000">
            <text:p>€ 5.000,00</text:p>
          </table:table-cell>
          <table:table-cell office:value-type="currency" office:currency="EUR" office:value="5704">
            <text:p>€ 5.704,00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mborsi in entrata</text:p>
          </table:table-cell>
          <table:table-cell office:value-type="currency" office:currency="EUR" office:value="553700">
            <text:p>€ 553.700,00</text:p>
          </table:table-cell>
          <table:table-cell office:value-type="currency" office:currency="EUR" office:value="608539.94">
            <text:p>€ 608.539,94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e entrate correnti n.a.c.</text:p>
          </table:table-cell>
          <table:table-cell office:value-type="currency" office:currency="EUR" office:value="179089">
            <text:p>€ 179.089,00</text:p>
          </table:table-cell>
          <table:table-cell office:value-type="currency" office:currency="EUR" office:value="338178.2">
            <text:p>€ 338.178,20</text:p>
          </table:table-cell>
        </table:table-row>
        <table:table-row table:style-name="ro4">
          <table:table-cell table:style-name="ce3" office:value-type="string">
            <text:p>E</text:p>
          </table:table-cell>
          <table:table-cell table:style-name="ce3" office:value-type="string">
            <text:p>I</text:p>
          </table:table-cell>
          <table:table-cell table:style-name="ce8" office:value-type="string">
            <text:p>Entrate in conto capitale</text:p>
          </table:table-cell>
          <table:table-cell table:style-name="ce11" office:value-type="currency" office:currency="EUR" office:value="2775000">
            <text:p>€ 2.775.000,00</text:p>
          </table:table-cell>
          <table:table-cell table:style-name="ce11" office:value-type="currency" office:currency="EUR" office:value="3152134.46">
            <text:p>€ 3.152.134,46</text:p>
          </table:table-cell>
        </table:table-row>
        <table:table-row table:style-name="ro2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Tributi in conto capitale</text:p>
          </table:table-cell>
          <table:table-cell table:number-columns-repeated="2" table:style-name="ce1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Imposte da sanatorie e condoni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e imposte in conto capital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Contributi agli investimenti</text:p>
          </table:table-cell>
          <table:table-cell table:style-name="ce12" office:value-type="currency" office:currency="EUR" office:value="2250000">
            <text:p>€ 2.250.000,00</text:p>
          </table:table-cell>
          <table:table-cell table:style-name="ce12" office:value-type="currency" office:currency="EUR" office:value="2513888">
            <text:p>€ 2.513.888,00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Contributi agli investimenti da amministrazioni pubbliche</text:p>
          </table:table-cell>
          <table:table-cell office:value-type="currency" office:currency="EUR" office:value="0">
            <text:p>€ 0,00</text:p>
          </table:table-cell>
          <table:table-cell office:value-type="currency" office:currency="EUR" office:value="263888">
            <text:p>€ 263.888,00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Contributi agli investimenti da Famigli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Contributi agli investimenti da Imprese</text:p>
          </table:table-cell>
          <table:table-cell table:number-columns-repeated="2" office:value-type="currency" office:currency="EUR" office:value="2250000">
            <text:p>€ 2.250.000,00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Contributi agli investimenti da Istituzioni Sociali Private 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Contributi agli investimenti dall'Unione Europea e dal Resto del Mondo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5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Contributi agli investimenti direttamente destinati al rimborso di prestiti da amministrazioni pubblich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Altri trasferimenti in conto capitale</text:p>
          </table:table-cell>
          <table:table-cell table:number-columns-repeated="2" table:style-name="ce12" office:value-type="currency" office:currency="EUR" office:value="0">
            <text:p>€ 0,00</text:p>
          </table:table-cell>
        </table:table-row>
        <table:table-row table:style-name="ro5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in conto capitale per assunzione di debiti dell'amministrazione da parte di amministrazioni pubblich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5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in conto capitale per assunzione di debiti dell'amministrazione da parte di Impres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5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5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5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in conto capitale da parte di Imprese per cancellazione di debiti dell'amministrazion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5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5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in conto capitale per ripiano disavanzi pregressi da amministrazioni pubblich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in conto capitale per ripiano disavanzi pregressi da Impres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5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in conto capitale per ripiano disavanzi pregressi dall'Unione Europea e dal Resto del Mondo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i trasferimenti in conto capitale da amministrazioni pubblich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i trasferimenti in conto capitale da Famigli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i trasferimenti in conto capitale da Impres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i trasferimenti in conto capitale da Istituzioni Sociali Private 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5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i trasferimenti in conto capitale dall'Unione Europea e dal Resto del Mondo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Entrate da alienazione di beni materiali e immateriali</text:p>
          </table:table-cell>
          <table:table-cell table:style-name="ce12" office:value-type="currency" office:currency="EUR" office:value="15000">
            <text:p>€ 15.000,00</text:p>
          </table:table-cell>
          <table:table-cell table:style-name="ce12" office:value-type="currency" office:currency="EUR" office:value="67975">
            <text:p>€ 67.975,00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ienazione di beni materiali</text:p>
          </table:table-cell>
          <table:table-cell office:value-type="currency" office:currency="EUR" office:value="15000">
            <text:p>€ 15.000,00</text:p>
          </table:table-cell>
          <table:table-cell office:value-type="currency" office:currency="EUR" office:value="29125">
            <text:p>€ 29.125,00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Cessione di Terreni e di beni materiali non prodotti</text:p>
          </table:table-cell>
          <table:table-cell office:value-type="currency" office:currency="EUR" office:value="0">
            <text:p>€ 0,00</text:p>
          </table:table-cell>
          <table:table-cell office:value-type="currency" office:currency="EUR" office:value="38850">
            <text:p>€ 38.850,00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ienazione di beni immateriali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Altre entrate in conto capitale</text:p>
          </table:table-cell>
          <table:table-cell table:style-name="ce12" office:value-type="currency" office:currency="EUR" office:value="510000">
            <text:p>€ 510.000,00</text:p>
          </table:table-cell>
          <table:table-cell table:style-name="ce12" office:value-type="currency" office:currency="EUR" office:value="570271.46">
            <text:p>€ 570.271,46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Permessi di costruire</text:p>
          </table:table-cell>
          <table:table-cell office:value-type="currency" office:currency="EUR" office:value="510000">
            <text:p>€ 510.000,00</text:p>
          </table:table-cell>
          <table:table-cell office:value-type="currency" office:currency="EUR" office:value="570271.46">
            <text:p>€ 570.271,46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Entrate derivanti da conferimento immobili a fondi immobiliari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5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Entrate in conto capitale dovute a rimborsi, recuperi e restituzioni di somme non dovute o incassate in eccesso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e entrate in conto capitale n.a.c.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4">
          <table:table-cell table:style-name="ce3" office:value-type="string">
            <text:p>E</text:p>
          </table:table-cell>
          <table:table-cell table:style-name="ce3" office:value-type="string">
            <text:p>I</text:p>
          </table:table-cell>
          <table:table-cell table:style-name="ce8" office:value-type="string">
            <text:p>Entrate da riduzione di attività finanziarie</text:p>
          </table:table-cell>
          <table:table-cell table:number-columns-repeated="2" table:style-name="ce11" office:value-type="currency" office:currency="EUR" office:value="0">
            <text:p>€ 0,00</text:p>
          </table:table-cell>
        </table:table-row>
        <table:table-row table:style-name="ro2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Alienazione di attività finanziarie</text:p>
          </table:table-cell>
          <table:table-cell table:number-columns-repeated="2" table:style-name="ce1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ienazione di partecipazioni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ienazione di quote di fondi comuni di investimento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ienazione di titoli obbligazionari a breve termin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ienazione di titoli obbligazionari a medio-lungo termin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Riscossione crediti di breve termine</text:p>
          </table:table-cell>
          <table:table-cell table:number-columns-repeated="2" table:style-name="ce12" office:value-type="currency" office:currency="EUR" office:value="0">
            <text:p>€ 0,00</text:p>
          </table:table-cell>
        </table:table-row>
        <table:table-row table:style-name="ro5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breve termine a tasso agevolato da Amministrazioni Pubblich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breve termine a tasso agevolato da Famigli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breve termine a tasso agevolato da Impres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5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breve termine a tasso agevolato da Istituzioni Sociali Private 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5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breve termine a tasso agevolato dall'Unione Europea e dal Resto del Mondo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5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breve termine a tasso non agevolato da Amministrazione Pubblich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breve termine a tasso non agevolato da Famigli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breve termine a tasso non agevolato da Impres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5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breve termine a tasso non agevolato da Istituzioni Sociali Private 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5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breve termine a tasso non agevolato dall'Unione Europea e dal Resto del Mondo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Riscossione crediti di medio-lungo termine</text:p>
          </table:table-cell>
          <table:table-cell table:number-columns-repeated="2" table:style-name="ce12" office:value-type="currency" office:currency="EUR" office:value="0">
            <text:p>€ 0,00</text:p>
          </table:table-cell>
        </table:table-row>
        <table:table-row table:style-name="ro5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medio-lungo termine a tasso agevolato da Amministrazioni Pubblich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medio-lungo termine a tasso agevolato da Famigli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medio-lungo termine a tasso agevolato da Impres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5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medio-lungo termine a tasso agevolato da Istituzioni Sociali Private 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5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medio-lungo termine a tasso agevolato dall'Unione Europea e dal Resto del Mondo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5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medio-lungo termine a tasso non agevolato da Amministrazione Pubblich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medio-lungo termine a tasso non agevolato da Famigli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medio-lungo termine a tasso non agevolato da Impres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5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medio-lungo termine a tasso non agevolato da Istituzioni Sociali Private 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5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medio-lungo termine a tasso non agevolato dall'Unione Europea e dal Resto del Mondo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5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sorti a seguito di escussione di garanzie in favore di Amministrazioni Pubblich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5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sorti a seguito di escussione di garanzie in favore di Famigli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5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sorti a seguito di escussione di garanzie in favore di Impres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5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sorti a seguito di escussione di garanzie in favore di Istituzioni Sociali Private 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5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sorti a seguito di escussione di garanzie in favore dell'Unione Europea e del Resto del Mondo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Altre entrate per riduzione di attività finanziarie</text:p>
          </table:table-cell>
          <table:table-cell table:number-columns-repeated="2" table:style-name="ce12" office:value-type="currency" office:currency="EUR" office:value="0">
            <text:p>€ 0,00</text:p>
          </table:table-cell>
        </table:table-row>
        <table:table-row table:style-name="ro5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e entrate per riduzione di altre attività finanziarie verso Amministrazioni Pubblich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e entrate per riduzione di altre attività finanziarie verso Famigli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e entrate per riduzione di altre attività finanziarie verso Impres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5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e entrate per riduzione di altre attività finanziarie verso Istituzioni Sociali Private 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5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e entrate per riduzione di altre attività finanziarie verso Unione Europea e Resto del Mondo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Prelievi dai conti di tesoreria statale diversi dalla Tesoreria Unica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Prelievi da depositi bancari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Entrate da derivati di ammortamento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4">
          <table:table-cell table:style-name="ce3" office:value-type="string">
            <text:p>E</text:p>
          </table:table-cell>
          <table:table-cell table:style-name="ce3" office:value-type="string">
            <text:p>I</text:p>
          </table:table-cell>
          <table:table-cell table:style-name="ce8" office:value-type="string">
            <text:p>Accensione Prestiti</text:p>
          </table:table-cell>
          <table:table-cell table:style-name="ce11" office:value-type="currency" office:currency="EUR" office:value="652500">
            <text:p>€ 652.500,00</text:p>
          </table:table-cell>
          <table:table-cell table:style-name="ce11" office:value-type="currency" office:currency="EUR" office:value="727117.19">
            <text:p>€ 727.117,19</text:p>
          </table:table-cell>
        </table:table-row>
        <table:table-row table:style-name="ro2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Emissione di titoli obbligazionari</text:p>
          </table:table-cell>
          <table:table-cell table:number-columns-repeated="2" table:style-name="ce1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Emissioni titoli obbligazionari a breve termin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Emissioni titoli obbligazionari a medio-lungo termin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Accensione prestiti a breve termine</text:p>
          </table:table-cell>
          <table:table-cell table:number-columns-repeated="2" table:style-name="ce1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Finanziamenti a breve termin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nticipazioni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Accensione mutui e altri finanziamenti a medio lungo termine</text:p>
          </table:table-cell>
          <table:table-cell table:style-name="ce12" office:value-type="currency" office:currency="EUR" office:value="652500">
            <text:p>€ 652.500,00</text:p>
          </table:table-cell>
          <table:table-cell table:style-name="ce12" office:value-type="currency" office:currency="EUR" office:value="727117.19">
            <text:p>€ 727.117,19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Finanziamenti a medio lungo termine</text:p>
          </table:table-cell>
          <table:table-cell office:value-type="currency" office:currency="EUR" office:value="652500">
            <text:p>€ 652.500,00</text:p>
          </table:table-cell>
          <table:table-cell office:value-type="currency" office:currency="EUR" office:value="727117.19">
            <text:p>€ 727.117,19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ccensione prestiti da attualizzazione Contributi Pluriennali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ccensione prestiti a seguito di escussione di garanzi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Altre forme di indebitamento</text:p>
          </table:table-cell>
          <table:table-cell table:number-columns-repeated="2" table:style-name="ce1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ccensione Prestiti - Leasing finanziario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ccensione Prestiti - Operazioni di cartolarizzazion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ccensione Prestiti - Derivati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4">
          <table:table-cell table:style-name="ce3" office:value-type="string">
            <text:p>E</text:p>
          </table:table-cell>
          <table:table-cell table:style-name="ce3" office:value-type="string">
            <text:p>I</text:p>
          </table:table-cell>
          <table:table-cell table:style-name="ce8" office:value-type="string">
            <text:p>Anticipazioni da istituto tesoriere/cassiere</text:p>
          </table:table-cell>
          <table:table-cell table:number-columns-repeated="2" table:style-name="ce11" office:value-type="currency" office:currency="EUR" office:value="500000">
            <text:p>€ 500.000,00</text:p>
          </table:table-cell>
        </table:table-row>
        <table:table-row table:style-name="ro2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Anticipazioni da istituto tesoriere/cassiere</text:p>
          </table:table-cell>
          <table:table-cell table:number-columns-repeated="2" table:style-name="ce12" office:value-type="currency" office:currency="EUR" office:value="500000">
            <text:p>€ 500.000,00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nticipazioni da istituto tesoriere/cassiere</text:p>
          </table:table-cell>
          <table:table-cell table:number-columns-repeated="2" office:value-type="currency" office:currency="EUR" office:value="500000">
            <text:p>€ 500.000,00</text:p>
          </table:table-cell>
        </table:table-row>
        <table:table-row table:style-name="ro4">
          <table:table-cell table:style-name="ce3" office:value-type="string">
            <text:p>E</text:p>
          </table:table-cell>
          <table:table-cell table:style-name="ce3" office:value-type="string">
            <text:p>I</text:p>
          </table:table-cell>
          <table:table-cell table:style-name="ce8" office:value-type="string">
            <text:p>Entrate per conto terzi e partite di giro</text:p>
          </table:table-cell>
          <table:table-cell table:style-name="ce11" office:value-type="currency" office:currency="EUR" office:value="3512500">
            <text:p>€ 3.512.500,00</text:p>
          </table:table-cell>
          <table:table-cell table:style-name="ce11" office:value-type="currency" office:currency="EUR" office:value="3784449.28">
            <text:p>€ 3.784.449,28</text:p>
          </table:table-cell>
        </table:table-row>
        <table:table-row table:style-name="ro2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Entrate per partite di giro</text:p>
          </table:table-cell>
          <table:table-cell table:style-name="ce12" office:value-type="currency" office:currency="EUR" office:value="2808000">
            <text:p>€ 2.808.000,00</text:p>
          </table:table-cell>
          <table:table-cell table:style-name="ce12" office:value-type="currency" office:currency="EUR" office:value="3019634.42">
            <text:p>€ 3.019.634,42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e ritenute </text:p>
          </table:table-cell>
          <table:table-cell office:value-type="currency" office:currency="EUR" office:value="1660000">
            <text:p>€ 1.660.000,00</text:p>
          </table:table-cell>
          <table:table-cell office:value-type="currency" office:currency="EUR" office:value="1703511.76">
            <text:p>€ 1.703.511,76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tenute su redditi da lavoro dipendente</text:p>
          </table:table-cell>
          <table:table-cell office:value-type="currency" office:currency="EUR" office:value="1070000">
            <text:p>€ 1.070.000,00</text:p>
          </table:table-cell>
          <table:table-cell office:value-type="currency" office:currency="EUR" office:value="1236814.62">
            <text:p>€ 1.236.814,62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tenute su redditi da lavoro autonomo</text:p>
          </table:table-cell>
          <table:table-cell table:number-columns-repeated="2" office:value-type="currency" office:currency="EUR" office:value="63000">
            <text:p>€ 63.000,00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Finanziamento della gestione sanitaria dalla gestione ordinaria della Region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e entrate per partite di giro</text:p>
          </table:table-cell>
          <table:table-cell office:value-type="currency" office:currency="EUR" office:value="15000">
            <text:p>€ 15.000,00</text:p>
          </table:table-cell>
          <table:table-cell office:value-type="currency" office:currency="EUR" office:value="16308.04">
            <text:p>€ 16.308,04</text:p>
          </table:table-cell>
        </table:table-row>
        <table:table-row table:style-name="ro2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Entrate per conto terzi</text:p>
          </table:table-cell>
          <table:table-cell table:style-name="ce12" office:value-type="currency" office:currency="EUR" office:value="704500">
            <text:p>€ 704.500,00</text:p>
          </table:table-cell>
          <table:table-cell table:style-name="ce12" office:value-type="currency" office:currency="EUR" office:value="764814.86">
            <text:p>€ 764.814,86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mborsi per acquisto di beni e servizi per conto terzi 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da Amministrazioni pubbliche per operazioni conto terzi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da altri settori per operazioni conto terzi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Depositi di/presso terzi</text:p>
          </table:table-cell>
          <table:table-cell office:value-type="currency" office:currency="EUR" office:value="40000">
            <text:p>€ 40.000,00</text:p>
          </table:table-cell>
          <table:table-cell office:value-type="currency" office:currency="EUR" office:value="40045">
            <text:p>€ 40.045,00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imposte e tributi per conto terzi</text:p>
          </table:table-cell>
          <table:table-cell office:value-type="currency" office:currency="EUR" office:value="164500">
            <text:p>€ 164.500,00</text:p>
          </table:table-cell>
          <table:table-cell office:value-type="currency" office:currency="EUR" office:value="224247.86">
            <text:p>€ 224.247,86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e entrate per conto terzi</text:p>
          </table:table-cell>
          <table:table-cell office:value-type="currency" office:currency="EUR" office:value="500000">
            <text:p>€ 500.000,00</text:p>
          </table:table-cell>
          <table:table-cell office:value-type="currency" office:currency="EUR" office:value="500522">
            <text:p>€ 500.522,00</text:p>
          </table:table-cell>
        </table:table-row>
        <table:table-row table:style-name="ro4">
          <table:table-cell table:style-name="ce3" office:value-type="string">
            <text:p>U</text:p>
          </table:table-cell>
          <table:table-cell table:style-name="ce3" office:value-type="string">
            <text:p>I</text:p>
          </table:table-cell>
          <table:table-cell table:style-name="ce8" office:value-type="string">
            <text:p>Spese correnti</text:p>
          </table:table-cell>
          <table:table-cell table:style-name="ce11" office:value-type="currency" office:currency="EUR" office:value="13800137">
            <text:p>€ 13.800.137,00</text:p>
          </table:table-cell>
          <table:table-cell table:style-name="ce11" office:value-type="currency" office:currency="EUR" office:value="18649654.71">
            <text:p>€ 18.649.654,71</text:p>
          </table:table-cell>
        </table:table-row>
        <table:table-row table:style-name="ro2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Redditi da lavoro dipendente</text:p>
          </table:table-cell>
          <table:table-cell table:style-name="ce12" office:value-type="currency" office:currency="EUR" office:value="3294442">
            <text:p>€ 3.294.442,00</text:p>
          </table:table-cell>
          <table:table-cell table:style-name="ce12" office:value-type="currency" office:currency="EUR" office:value="4026283.1">
            <text:p>€ 4.026.283,10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Retribuzioni lorde</text:p>
          </table:table-cell>
          <table:table-cell office:value-type="currency" office:currency="EUR" office:value="2597602">
            <text:p>€ 2.597.602,00</text:p>
          </table:table-cell>
          <table:table-cell office:value-type="currency" office:currency="EUR" office:value="3120117.79">
            <text:p>€ 3.120.117,79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tributi sociali a carico dell'ente</text:p>
          </table:table-cell>
          <table:table-cell office:value-type="currency" office:currency="EUR" office:value="696840">
            <text:p>€ 696.840,00</text:p>
          </table:table-cell>
          <table:table-cell office:value-type="currency" office:currency="EUR" office:value="906165.31">
            <text:p>€ 906.165,31</text:p>
          </table:table-cell>
        </table:table-row>
        <table:table-row table:style-name="ro2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Imposte e tasse a carico dell'ente</text:p>
          </table:table-cell>
          <table:table-cell table:style-name="ce12" office:value-type="currency" office:currency="EUR" office:value="239570">
            <text:p>€ 239.570,00</text:p>
          </table:table-cell>
          <table:table-cell table:style-name="ce12" office:value-type="currency" office:currency="EUR" office:value="317641.24">
            <text:p>€ 317.641,24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Imposte, tasse e proventi assimilati a carico dell'ente</text:p>
          </table:table-cell>
          <table:table-cell office:value-type="currency" office:currency="EUR" office:value="239570">
            <text:p>€ 239.570,00</text:p>
          </table:table-cell>
          <table:table-cell office:value-type="currency" office:currency="EUR" office:value="317641.24">
            <text:p>€ 317.641,24</text:p>
          </table:table-cell>
        </table:table-row>
        <table:table-row table:style-name="ro2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Acquisto di beni e servizi</text:p>
          </table:table-cell>
          <table:table-cell table:style-name="ce12" office:value-type="currency" office:currency="EUR" office:value="7188624.5">
            <text:p>€ 7.188.624,50</text:p>
          </table:table-cell>
          <table:table-cell table:style-name="ce12" office:value-type="currency" office:currency="EUR" office:value="10461695.47">
            <text:p>€ 10.461.695,47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cquisto di beni</text:p>
          </table:table-cell>
          <table:table-cell office:value-type="currency" office:currency="EUR" office:value="109702.5">
            <text:p>€ 109.702,50</text:p>
          </table:table-cell>
          <table:table-cell office:value-type="currency" office:currency="EUR" office:value="143155.57">
            <text:p>€ 143.155,57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cquisto di servizi</text:p>
          </table:table-cell>
          <table:table-cell office:value-type="currency" office:currency="EUR" office:value="7078922">
            <text:p>€ 7.078.922,00</text:p>
          </table:table-cell>
          <table:table-cell office:value-type="currency" office:currency="EUR" office:value="10318539.9">
            <text:p>€ 10.318.539,90</text:p>
          </table:table-cell>
        </table:table-row>
        <table:table-row table:style-name="ro2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Trasferimenti correnti</text:p>
          </table:table-cell>
          <table:table-cell table:style-name="ce12" office:value-type="currency" office:currency="EUR" office:value="1810694">
            <text:p>€ 1.810.694,00</text:p>
          </table:table-cell>
          <table:table-cell table:style-name="ce12" office:value-type="currency" office:currency="EUR" office:value="2470633.17">
            <text:p>€ 2.470.633,17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rasferimenti correnti a Amministrazioni Pubbliche</text:p>
          </table:table-cell>
          <table:table-cell office:value-type="currency" office:currency="EUR" office:value="359813">
            <text:p>€ 359.813,00</text:p>
          </table:table-cell>
          <table:table-cell office:value-type="currency" office:currency="EUR" office:value="589696.5">
            <text:p>€ 589.696,50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rasferimenti correnti a Famiglie</text:p>
          </table:table-cell>
          <table:table-cell office:value-type="currency" office:currency="EUR" office:value="524200">
            <text:p>€ 524.200,00</text:p>
          </table:table-cell>
          <table:table-cell office:value-type="currency" office:currency="EUR" office:value="719063.67">
            <text:p>€ 719.063,67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rasferimenti correnti a Imprese</text:p>
          </table:table-cell>
          <table:table-cell office:value-type="currency" office:currency="EUR" office:value="399681">
            <text:p>€ 399.681,00</text:p>
          </table:table-cell>
          <table:table-cell office:value-type="currency" office:currency="EUR" office:value="517573">
            <text:p>€ 517.573,00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rasferimenti correnti a Istituzioni Sociali Private </text:p>
          </table:table-cell>
          <table:table-cell office:value-type="currency" office:currency="EUR" office:value="527000">
            <text:p>€ 527.000,00</text:p>
          </table:table-cell>
          <table:table-cell office:value-type="currency" office:currency="EUR" office:value="644300">
            <text:p>€ 644.300,00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rasferimenti correnti versati all'Unione Europea e al Resto del Mondo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Interessi passivi</text:p>
          </table:table-cell>
          <table:table-cell table:style-name="ce12" office:value-type="currency" office:currency="EUR" office:value="252050">
            <text:p>€ 252.050,00</text:p>
          </table:table-cell>
          <table:table-cell table:style-name="ce12" office:value-type="currency" office:currency="EUR" office:value="383300.88">
            <text:p>€ 383.300,88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Interessi passivi su titoli obbligazionari a breve termin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Interessi passivi su titoli obbligazionari a medio-lungo termine</text:p>
          </table:table-cell>
          <table:table-cell office:value-type="currency" office:currency="EUR" office:value="56600">
            <text:p>€ 56.600,00</text:p>
          </table:table-cell>
          <table:table-cell office:value-type="currency" office:currency="EUR" office:value="84380.94">
            <text:p>€ 84.380,94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Interessi su finanziamenti a breve termine</text:p>
          </table:table-cell>
          <table:table-cell office:value-type="currency" office:currency="EUR" office:value="1600">
            <text:p>€ 1.600,00</text:p>
          </table:table-cell>
          <table:table-cell office:value-type="currency" office:currency="EUR" office:value="2217.17">
            <text:p>€ 2.217,17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Interessi su Mutui e altri finanziamenti a medio lungo termine</text:p>
          </table:table-cell>
          <table:table-cell office:value-type="currency" office:currency="EUR" office:value="192850">
            <text:p>€ 192.850,00</text:p>
          </table:table-cell>
          <table:table-cell office:value-type="currency" office:currency="EUR" office:value="295702.77">
            <text:p>€ 295.702,77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interessi passivi</text:p>
          </table:table-cell>
          <table:table-cell table:number-columns-repeated="2" office:value-type="currency" office:currency="EUR" office:value="1000">
            <text:p>€ 1.000,00</text:p>
          </table:table-cell>
        </table:table-row>
        <table:table-row table:style-name="ro2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Altre spese per redditi da capitale</text:p>
          </table:table-cell>
          <table:table-cell table:number-columns-repeated="2" table:style-name="ce1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Diritti reali di godimento e servitù oneros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e spese per redditi da capitale n.a.c.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Rimborsi e poste correttive delle entrate</text:p>
          </table:table-cell>
          <table:table-cell table:style-name="ce12" office:value-type="currency" office:currency="EUR" office:value="211000">
            <text:p>€ 211.000,00</text:p>
          </table:table-cell>
          <table:table-cell table:style-name="ce12" office:value-type="currency" office:currency="EUR" office:value="249202.73">
            <text:p>€ 249.202,73</text:p>
          </table:table-cell>
        </table:table-row>
        <table:table-row table:style-name="ro5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Rimborsi per spese di personale (comando, distacco, fuori ruolo, convenzioni, ecc�)</text:p>
          </table:table-cell>
          <table:table-cell table:number-columns-repeated="2" office:value-type="currency" office:currency="EUR" office:value="105000">
            <text:p>€ 105.000,00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Rimborsi di imposte in uscita</text:p>
          </table:table-cell>
          <table:table-cell office:value-type="currency" office:currency="EUR" office:value="95000">
            <text:p>€ 95.000,00</text:p>
          </table:table-cell>
          <table:table-cell office:value-type="currency" office:currency="EUR" office:value="130101.51">
            <text:p>€ 130.101,51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Rimborsi di trasferimenti all'Unione Europea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Rimborsi di parte corrente di somme non dovute o incassate in eccesso</text:p>
          </table:table-cell>
          <table:table-cell office:value-type="currency" office:currency="EUR" office:value="11000">
            <text:p>€ 11.000,00</text:p>
          </table:table-cell>
          <table:table-cell office:value-type="currency" office:currency="EUR" office:value="14101.22">
            <text:p>€ 14.101,22</text:p>
          </table:table-cell>
        </table:table-row>
        <table:table-row table:style-name="ro2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Altre spese correnti</text:p>
          </table:table-cell>
          <table:table-cell table:style-name="ce12" office:value-type="currency" office:currency="EUR" office:value="803756.5">
            <text:p>€ 803.756,50</text:p>
          </table:table-cell>
          <table:table-cell table:style-name="ce12" office:value-type="currency" office:currency="EUR" office:value="740898.12">
            <text:p>€ 740.898,12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Fondi di riserva e altri accantonamenti</text:p>
          </table:table-cell>
          <table:table-cell office:value-type="currency" office:currency="EUR" office:value="443744.5">
            <text:p>€ 443.744,50</text:p>
          </table:table-cell>
          <table:table-cell office:value-type="currency" office:currency="EUR" office:value="300000">
            <text:p>€ 300.000,00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Fondo pluriennale vincolato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Versamenti IVA a debito</text:p>
          </table:table-cell>
          <table:table-cell office:value-type="currency" office:currency="EUR" office:value="120000">
            <text:p>€ 120.000,00</text:p>
          </table:table-cell>
          <table:table-cell office:value-type="currency" office:currency="EUR" office:value="150287">
            <text:p>€ 150.287,00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Premi di assicurazione</text:p>
          </table:table-cell>
          <table:table-cell office:value-type="currency" office:currency="EUR" office:value="169000">
            <text:p>€ 169.000,00</text:p>
          </table:table-cell>
          <table:table-cell office:value-type="currency" office:currency="EUR" office:value="219013.52">
            <text:p>€ 219.013,52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Spese dovute a sanzioni, risarcimenti e indennizzi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e spese correnti n.a.c.</text:p>
          </table:table-cell>
          <table:table-cell office:value-type="currency" office:currency="EUR" office:value="71012">
            <text:p>€ 71.012,00</text:p>
          </table:table-cell>
          <table:table-cell office:value-type="currency" office:currency="EUR" office:value="71597.6">
            <text:p>€ 71.597,60</text:p>
          </table:table-cell>
        </table:table-row>
        <table:table-row table:style-name="ro4">
          <table:table-cell table:style-name="ce3" office:value-type="string">
            <text:p>U</text:p>
          </table:table-cell>
          <table:table-cell table:style-name="ce3" office:value-type="string">
            <text:p>I</text:p>
          </table:table-cell>
          <table:table-cell table:style-name="ce8" office:value-type="string">
            <text:p>Spese in conto capitale</text:p>
          </table:table-cell>
          <table:table-cell table:style-name="ce11" office:value-type="currency" office:currency="EUR" office:value="3673144">
            <text:p>€ 3.673.144,00</text:p>
          </table:table-cell>
          <table:table-cell table:style-name="ce11" office:value-type="currency" office:currency="EUR" office:value="5058986.5">
            <text:p>€ 5.058.986,50</text:p>
          </table:table-cell>
        </table:table-row>
        <table:table-row table:style-name="ro2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Tributi in conto capitale a carico dell'ente</text:p>
          </table:table-cell>
          <table:table-cell table:number-columns-repeated="2" table:style-name="ce1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ributi in conto capitale a carico dell'ent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ibuti in conto capital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Investimenti fissi lordi e acquisto di terreni</text:p>
          </table:table-cell>
          <table:table-cell table:style-name="ce12" office:value-type="currency" office:currency="EUR" office:value="3652109">
            <text:p>€ 3.652.109,00</text:p>
          </table:table-cell>
          <table:table-cell table:style-name="ce12" office:value-type="currency" office:currency="EUR" office:value="5026801.5">
            <text:p>€ 5.026.801,50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Beni materiali</text:p>
          </table:table-cell>
          <table:table-cell office:value-type="currency" office:currency="EUR" office:value="3582109">
            <text:p>€ 3.582.109,00</text:p>
          </table:table-cell>
          <table:table-cell office:value-type="currency" office:currency="EUR" office:value="4933656.39">
            <text:p>€ 4.933.656,39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erreni e beni materiali non prodotti</text:p>
          </table:table-cell>
          <table:table-cell office:value-type="currency" office:currency="EUR" office:value="50000">
            <text:p>€ 50.000,00</text:p>
          </table:table-cell>
          <table:table-cell office:value-type="currency" office:currency="EUR" office:value="63521.45">
            <text:p>€ 63.521,45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Beni immateriali</text:p>
          </table:table-cell>
          <table:table-cell office:value-type="currency" office:currency="EUR" office:value="20000">
            <text:p>€ 20.000,00</text:p>
          </table:table-cell>
          <table:table-cell office:value-type="currency" office:currency="EUR" office:value="29623.66">
            <text:p>€ 29.623,66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Beni materiali acquisiti mediante operazioni di leasing finanziario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5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erreni e beni materiali non prodotti acquisiti mediante operazioni di leasing finanziario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Beni immateriali acquisiti mediante operazioni di leasing finanziario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Contributi agli investimenti</text:p>
          </table:table-cell>
          <table:table-cell table:style-name="ce12" office:value-type="currency" office:currency="EUR" office:value="21035">
            <text:p>€ 21.035,00</text:p>
          </table:table-cell>
          <table:table-cell table:style-name="ce12" office:value-type="currency" office:currency="EUR" office:value="31535">
            <text:p>€ 31.535,00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tributi agli investimenti a Amministrazioni pubbliche</text:p>
          </table:table-cell>
          <table:table-cell table:number-columns-repeated="2" office:value-type="currency" office:currency="EUR" office:value="1035">
            <text:p>€ 1.035,00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tributi agli investimenti a Famigli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tributi agli investimenti a Imprese</text:p>
          </table:table-cell>
          <table:table-cell table:number-columns-repeated="2" office:value-type="currency" office:currency="EUR" office:value="7500">
            <text:p>€ 7.500,00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tributi agli investimenti a Istituzioni Sociali Private </text:p>
          </table:table-cell>
          <table:table-cell office:value-type="currency" office:currency="EUR" office:value="12500">
            <text:p>€ 12.500,00</text:p>
          </table:table-cell>
          <table:table-cell office:value-type="currency" office:currency="EUR" office:value="23000">
            <text:p>€ 23.000,00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tributi agli investimenti all'Unione Europea e al Resto del Mondo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Altri trasferimenti in conto capitale</text:p>
          </table:table-cell>
          <table:table-cell table:number-columns-repeated="2" table:style-name="ce12" office:value-type="currency" office:currency="EUR" office:value="0">
            <text:p>€ 0,00</text:p>
          </table:table-cell>
        </table:table-row>
        <table:table-row table:style-name="ro5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asferimenti in conto capitale per assunzione di debiti di amministrazioni pubblich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asferimenti in conto capitale per assunzione di debiti di Famigli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asferimenti in conto capitale per assunzione di debiti di Impres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5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asferimenti in conto capitale per assunzione di debiti di Istituzioni Sociali Private 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5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asferimenti in conto capitale per assunzione di debiti dell'Unione Europea e del Resto del Mondo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5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asferimenti in conto capitale verso amministrazioni pubbliche per escussione di garanzi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asferimenti in conto capitale verso Famiglie per escussione di garanzi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asferimenti in conto capitale verso Imprese per escussione di garanzi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5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asferimenti in conto capitale verso Istituzioni Sociali Private per escussione di garanzi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5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asferimenti in conto capitale verso Unione Europea e Resto del Mondo per escussione di garanzi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5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rasferimenti in conto capitale erogati a titolo di ripiano disavanzi pregressi ad Amministrazioni pubblich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5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rasferimenti in conto capitale erogati a titolo di ripiano disavanzi pregressi a Famigli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5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rasferimenti in conto capitale erogati a titolo di ripiano disavanzi pregressi a Impres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5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rasferimenti in conto capitale erogati a titolo di ripiano disavanzi pregressi a Istituzioni Sociali Private 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5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asferimenti in conto capitale n.a.c. ad Amministrazioni pubblich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asferimenti in conto capitale n.a.c. a Famigli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asferimenti in conto capitale n.a.c. a Impres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asferimenti in conto capitale n.a.c. a Istituzioni Sociali Private 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5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asferimenti in conto capitale n.a.c. all'Unione Europea e al Resto del Mondo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Altre spese in conto capitale</text:p>
          </table:table-cell>
          <table:table-cell table:style-name="ce12" office:value-type="currency" office:currency="EUR" office:value="0">
            <text:p>€ 0,00</text:p>
          </table:table-cell>
          <table:table-cell table:style-name="ce12" office:value-type="currency" office:currency="EUR" office:value="650">
            <text:p>€ 650,00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Fondi di riserva e altri accantonamenti in c/capital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Fondi pluriennali vincolati c/capital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Fondo crediti di dubbia e difficile esazione in c/capital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rimborsi in conto capitale di somme non dovute o incassate in eccesso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e spese in conto capitale n.a.c.</text:p>
          </table:table-cell>
          <table:table-cell office:value-type="currency" office:currency="EUR" office:value="0">
            <text:p>€ 0,00</text:p>
          </table:table-cell>
          <table:table-cell office:value-type="currency" office:currency="EUR" office:value="650">
            <text:p>€ 650,00</text:p>
          </table:table-cell>
        </table:table-row>
        <table:table-row table:style-name="ro4">
          <table:table-cell table:style-name="ce3" office:value-type="string">
            <text:p>U</text:p>
          </table:table-cell>
          <table:table-cell table:style-name="ce3" office:value-type="string">
            <text:p>I</text:p>
          </table:table-cell>
          <table:table-cell table:style-name="ce8" office:value-type="string">
            <text:p>Spese per incremento attività finanziarie</text:p>
          </table:table-cell>
          <table:table-cell table:number-columns-repeated="2" table:style-name="ce11" office:value-type="currency" office:currency="EUR" office:value="0">
            <text:p>€ 0,00</text:p>
          </table:table-cell>
        </table:table-row>
        <table:table-row table:style-name="ro2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Acquisizioni di attività finanziarie</text:p>
          </table:table-cell>
          <table:table-cell table:number-columns-repeated="2" table:style-name="ce1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cquisizioni di partecipazioni e conferimenti di capital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cquisizioni di quote di fondi comuni di investimento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cquisizione di titoli obbligazionari a breve termin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cquisizione di titoli obbligazionari a medio-lungo termin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Concessione crediti di breve termine</text:p>
          </table:table-cell>
          <table:table-cell table:number-columns-repeated="2" table:style-name="ce12" office:value-type="currency" office:currency="EUR" office:value="0">
            <text:p>€ 0,00</text:p>
          </table:table-cell>
        </table:table-row>
        <table:table-row table:style-name="ro5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breve periodo a tasso agevolato a Amministrazioni Pubblich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breve periodo a tasso agevolato a Famigli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breve periodo a tasso agevolato a Impres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5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breve periodo a tasso agevolato a Istituzioni Sociali Private 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5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breve periodo a tasso agevolato all'Unione Europea e al Resto del Mondo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5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breve periodo a tasso non agevolato a Amministrazione Pubblich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breve periodo a tasso non agevolato a Famigli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breve periodo a tasso non agevolato a Impres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5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breve periodo a tasso non agevolato a Istituzioni Sociali Private 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5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breve periodo a tasso non agevolato all'Unione Europea e al Resto del Mondo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Concessione crediti di medio-lungo termine</text:p>
          </table:table-cell>
          <table:table-cell table:number-columns-repeated="2" table:style-name="ce12" office:value-type="currency" office:currency="EUR" office:value="0">
            <text:p>€ 0,00</text:p>
          </table:table-cell>
        </table:table-row>
        <table:table-row table:style-name="ro5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medio-lungo termine a tasso agevolato a Amministrazione Pubblich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medio-lungo termine a tasso agevolato a Famigli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medio-lungo termine a tasso agevolato a Impres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5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medio-lungo termine a tasso agevolato a Istituzioni Sociali Private 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5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medio-lungo termine a tasso agevolato all'Unione Europea e al Resto del Mondo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5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medio-lungo termine a tasso non agevolato a Amministrazione Pubblich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medio-lungo termine a tasso non agevolato a Famigli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medio-lungo termine a tasso non agevolato a Impres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5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medio-lungo termine a tasso non agevolato a Istituzioni Sociali Private 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5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medio-lungo termine a tasso non agevolato all'Unione Europea e al Resto del Mondo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5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a Amministrazioni Pubbliche a seguito di escussione di garanzie 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a Famiglie a seguito di escussione di garanzi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a Imprese a seguito di escussione di garanzi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5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a Istituzioni Sociali Private a seguito di escussione di garanzi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5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a Unione Europea e del Resto del Mondo a seguito di escussione di garanzi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Altre spese per incremento di attività finanziarie</text:p>
          </table:table-cell>
          <table:table-cell table:number-columns-repeated="2" table:style-name="ce1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Incremento di altre attività finanziarie verso Amministrazione Pubblich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Incremento di altre attività finanziarie verso Famigli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Incremento di altre attività finanziarie verso Impres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Incremento di altre attività finanziarie verso Istituzioni Sociali Private 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Incremento di altre attività finanziarie verso UE e Resto del Mondo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5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Versamenti ai conti di tesoreria statale (da parte dei soggetti non sottoposti al regime di Tesoreria Unica)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Versamenti a depositi bancari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Spese da derivato di ammortamento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4">
          <table:table-cell table:style-name="ce3" office:value-type="string">
            <text:p>U</text:p>
          </table:table-cell>
          <table:table-cell table:style-name="ce3" office:value-type="string">
            <text:p>I</text:p>
          </table:table-cell>
          <table:table-cell table:style-name="ce8" office:value-type="string">
            <text:p>Rimborso Prestiti</text:p>
          </table:table-cell>
          <table:table-cell table:style-name="ce11" office:value-type="currency" office:currency="EUR" office:value="665000">
            <text:p>€ 665.000,00</text:p>
          </table:table-cell>
          <table:table-cell table:style-name="ce11" office:value-type="currency" office:currency="EUR" office:value="1000925.38">
            <text:p>€ 1.000.925,38</text:p>
          </table:table-cell>
        </table:table-row>
        <table:table-row table:style-name="ro2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Rimborso di titoli obbligazionari</text:p>
          </table:table-cell>
          <table:table-cell table:style-name="ce12" office:value-type="currency" office:currency="EUR" office:value="173000">
            <text:p>€ 173.000,00</text:p>
          </table:table-cell>
          <table:table-cell table:style-name="ce12" office:value-type="currency" office:currency="EUR" office:value="256067.74">
            <text:p>€ 256.067,74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Rimborso di titoli obbligazionari a breve termin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Rimborso di titoli obbligazionari a medio-lungo termine</text:p>
          </table:table-cell>
          <table:table-cell office:value-type="currency" office:currency="EUR" office:value="173000">
            <text:p>€ 173.000,00</text:p>
          </table:table-cell>
          <table:table-cell office:value-type="currency" office:currency="EUR" office:value="256067.74">
            <text:p>€ 256.067,74</text:p>
          </table:table-cell>
        </table:table-row>
        <table:table-row table:style-name="ro2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Rimborso prestiti a breve termine</text:p>
          </table:table-cell>
          <table:table-cell table:number-columns-repeated="2" table:style-name="ce1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Rimborso Finanziamenti a breve termin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hiusura Anticipazioni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Rimborso mutui e altri finanziamenti a medio lungo termine</text:p>
          </table:table-cell>
          <table:table-cell table:style-name="ce12" office:value-type="currency" office:currency="EUR" office:value="492000">
            <text:p>€ 492.000,00</text:p>
          </table:table-cell>
          <table:table-cell table:style-name="ce12" office:value-type="currency" office:currency="EUR" office:value="744857.64">
            <text:p>€ 744.857,64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Rimborso Mutui e altri finanziamenti a medio lungo termine</text:p>
          </table:table-cell>
          <table:table-cell office:value-type="currency" office:currency="EUR" office:value="492000">
            <text:p>€ 492.000,00</text:p>
          </table:table-cell>
          <table:table-cell office:value-type="currency" office:currency="EUR" office:value="744857.64">
            <text:p>€ 744.857,64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Rimborso prestiti da attualizzazione Contributi Pluriennali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Rimborso di altre forme di indebitamento</text:p>
          </table:table-cell>
          <table:table-cell table:number-columns-repeated="2" table:style-name="ce1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Rimborso Prestiti - Leasing finanziario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Rimborso Prestiti - Operazioni di cartolarizzazion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Rimborso prestiti - Derivati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4">
          <table:table-cell table:style-name="ce3" office:value-type="string">
            <text:p>U</text:p>
          </table:table-cell>
          <table:table-cell table:style-name="ce3" office:value-type="string">
            <text:p>I</text:p>
          </table:table-cell>
          <table:table-cell table:style-name="ce8" office:value-type="string">
            <text:p>Chiusura Anticipazioni ricevute da istituto tesoriere/cassiere</text:p>
          </table:table-cell>
          <table:table-cell table:number-columns-repeated="2" table:style-name="ce11" office:value-type="currency" office:currency="EUR" office:value="500000">
            <text:p>€ 500.000,00</text:p>
          </table:table-cell>
        </table:table-row>
        <table:table-row table:style-name="ro2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Chiusura Anticipazioni ricevute da istituto tesoriere/cassiere</text:p>
          </table:table-cell>
          <table:table-cell table:number-columns-repeated="2" table:style-name="ce12" office:value-type="currency" office:currency="EUR" office:value="500000">
            <text:p>€ 500.000,00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hiusura Anticipazioni ricevute da istituto tesoriere/cassiere</text:p>
          </table:table-cell>
          <table:table-cell table:number-columns-repeated="2" office:value-type="currency" office:currency="EUR" office:value="500000">
            <text:p>€ 500.000,00</text:p>
          </table:table-cell>
        </table:table-row>
        <table:table-row table:style-name="ro4">
          <table:table-cell table:style-name="ce3" office:value-type="string">
            <text:p>U</text:p>
          </table:table-cell>
          <table:table-cell table:style-name="ce3" office:value-type="string">
            <text:p>I</text:p>
          </table:table-cell>
          <table:table-cell table:style-name="ce8" office:value-type="string">
            <text:p>Uscite per conto terzi e partite di giro</text:p>
          </table:table-cell>
          <table:table-cell table:style-name="ce11" office:value-type="currency" office:currency="EUR" office:value="3512500">
            <text:p>€ 3.512.500,00</text:p>
          </table:table-cell>
          <table:table-cell table:style-name="ce11" office:value-type="currency" office:currency="EUR" office:value="4018634.16">
            <text:p>€ 4.018.634,16</text:p>
          </table:table-cell>
        </table:table-row>
        <table:table-row table:style-name="ro2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Uscite per partite di giro</text:p>
          </table:table-cell>
          <table:table-cell table:style-name="ce12" office:value-type="currency" office:currency="EUR" office:value="2808000">
            <text:p>€ 2.808.000,00</text:p>
          </table:table-cell>
          <table:table-cell table:style-name="ce12" office:value-type="currency" office:currency="EUR" office:value="3218270.72">
            <text:p>€ 3.218.270,72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Versamenti di altre ritenute </text:p>
          </table:table-cell>
          <table:table-cell office:value-type="currency" office:currency="EUR" office:value="1660000">
            <text:p>€ 1.660.000,00</text:p>
          </table:table-cell>
          <table:table-cell office:value-type="currency" office:currency="EUR" office:value="1783113.2">
            <text:p>€ 1.783.113,20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Versamenti di ritenute su Redditi da lavoro dipendente</text:p>
          </table:table-cell>
          <table:table-cell office:value-type="currency" office:currency="EUR" office:value="1070000">
            <text:p>€ 1.070.000,00</text:p>
          </table:table-cell>
          <table:table-cell office:value-type="currency" office:currency="EUR" office:value="1350213.35">
            <text:p>€ 1.350.213,35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Versamenti di ritenute su Redditi da lavoro autonomo</text:p>
          </table:table-cell>
          <table:table-cell office:value-type="currency" office:currency="EUR" office:value="63000">
            <text:p>€ 63.000,00</text:p>
          </table:table-cell>
          <table:table-cell office:value-type="currency" office:currency="EUR" office:value="69375.1">
            <text:p>€ 69.375,10</text:p>
          </table:table-cell>
        </table:table-row>
        <table:table-row table:style-name="ro5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rasferimento di risorse dalla gestione ordinaria alla gestione sanitaria della Regione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e uscite per partite di giro</text:p>
          </table:table-cell>
          <table:table-cell office:value-type="currency" office:currency="EUR" office:value="15000">
            <text:p>€ 15.000,00</text:p>
          </table:table-cell>
          <table:table-cell office:value-type="currency" office:currency="EUR" office:value="15569.07">
            <text:p>€ 15.569,07</text:p>
          </table:table-cell>
        </table:table-row>
        <table:table-row table:style-name="ro2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9" office:value-type="string">
            <text:p>Uscite per conto terzi</text:p>
          </table:table-cell>
          <table:table-cell table:style-name="ce12" office:value-type="currency" office:currency="EUR" office:value="704500">
            <text:p>€ 704.500,00</text:p>
          </table:table-cell>
          <table:table-cell table:style-name="ce12" office:value-type="currency" office:currency="EUR" office:value="800363.44">
            <text:p>€ 800.363,44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cquisto di beni e servizi per conto terzi 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rasferimenti per conto terzi a Amministrazioni pubbliche</text:p>
          </table:table-cell>
          <table:table-cell office:value-type="currency" office:currency="EUR" office:value="0">
            <text:p>€ 0,00</text:p>
          </table:table-cell>
          <table:table-cell office:value-type="currency" office:currency="EUR" office:value="3937.98">
            <text:p>€ 3.937,98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rasferimenti per conto terzi a Altri settori</text:p>
          </table:table-cell>
          <table:table-cell table:number-columns-repeated="2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Depositi di/presso terzi</text:p>
          </table:table-cell>
          <table:table-cell office:value-type="currency" office:currency="EUR" office:value="40000">
            <text:p>€ 40.000,00</text:p>
          </table:table-cell>
          <table:table-cell office:value-type="currency" office:currency="EUR" office:value="65051.43">
            <text:p>€ 65.051,43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Versamenti di imposte e tributi riscosse per conto terzi</text:p>
          </table:table-cell>
          <table:table-cell office:value-type="currency" office:currency="EUR" office:value="164500">
            <text:p>€ 164.500,00</text:p>
          </table:table-cell>
          <table:table-cell office:value-type="currency" office:currency="EUR" office:value="227362.28">
            <text:p>€ 227.362,28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e uscite per conto terzi</text:p>
          </table:table-cell>
          <table:table-cell office:value-type="currency" office:currency="EUR" office:value="500000">
            <text:p>€ 500.000,00</text:p>
          </table:table-cell>
          <table:table-cell office:value-type="currency" office:currency="EUR" office:value="504011.75">
            <text:p>€ 504.011,75</text:p>
          </table:table-cell>
        </table:table-row>
        <table:table-row table:style-name="ro2">
          <table:table-cell table:style-name="Default" table:number-columns-repeated="5"/>
        </table:table-row>
        <table:table-row table:style-name="ro2">
          <table:table-cell table:style-name="ce6"/>
          <table:table-cell table:style-name="Default"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" svg:font-family="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42cm" style:num-format="1" style:print-orientation="portrait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8">08/03/2016</text:date>, <text:time>11.23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stemi Informativi</meta:initial-creator>
    <meta:creation-date>2016-03-08T11:17:14.38</meta:creation-date>
    <dc:date>2016-03-08T11:23:32.68</dc:date>
    <dc:creator>Sistemi Informativi</dc:creator>
    <meta:editing-duration>PT6M19S</meta:editing-duration>
    <meta:editing-cycles>1</meta:editing-cycles>
    <meta:document-statistic meta:table-count="1" meta:cell-count="1511" meta:object-count="0"/>
    <meta:generator>OpenOffice/4.1.1$Win32 OpenOffice.org_project/411m6$Build-9775</meta:generator>
  </office:meta>
</office:document-meta>
</file>