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ont260" svg:font-family="font260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1cm" table:align="left" style:writing-mode="lr-tb"/>
    </style:style>
    <style:style style:name="Tabella1.A" style:family="table-column">
      <style:table-column-properties style:column-width="13.97cm"/>
    </style:style>
    <style:style style:name="Tabella1.B" style:family="table-column">
      <style:table-column-properties style:column-width="2.2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text-properties fo:color="#000000" fo:language="it" fo:country="IT" fo:font-weight="bold" style:font-weight-asian="bold" style:font-weight-complex="bold"/>
    </style:style>
    <style:style style:name="P2" style:family="paragraph" style:parent-style-name="Standard">
      <style:paragraph-properties fo:line-height="0.635cm"/>
      <style:text-properties fo:color="#000000" style:font-name="Arial" fo:font-size="9pt" fo:language="it" fo:country="IT" style:font-size-asian="9pt" style:font-name-complex="Arial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5">
      <style:paragraph-properties fo:line-height="10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_20__28_user_29_">
      <style:paragraph-properties fo:margin-top="0cm" fo:margin-bottom="0cm" loext:contextual-spacing="false" fo:line-height="0.635cm" fo:text-align="justify" style:justify-single-word="false"/>
    </style:style>
    <style:style style:name="P7" style:family="paragraph" style:parent-style-name="Standard_20__28_user_29_" style:list-style-name="WW8Num2">
      <style:paragraph-properties fo:margin-top="0cm" fo:margin-bottom="0cm" loext:contextual-spacing="false" fo:line-height="0.635cm" fo:text-align="justify" style:justify-single-word="false"/>
    </style:style>
    <style:style style:name="P8" style:family="paragraph" style:parent-style-name="Standard_20__28_user_29_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_20__28_user_29_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 fo:margin-left="6.668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Times New Roman" fo:font-size="9pt" style:font-size-asian="9pt" style:font-name-complex="Times New Roman"/>
    </style:style>
    <style:style style:name="P11" style:family="paragraph" style:parent-style-name="Corpo_20_del_20_testo_20_2" style:master-page-name="Standard">
      <style:paragraph-properties fo:line-height="0.635cm" style:page-number="auto"/>
      <style:text-properties fo:font-size="12pt" style:font-size-asian="12pt" style:font-size-complex="12pt"/>
    </style:style>
    <style:style style:name="P12" style:family="paragraph" style:parent-style-name="Header">
      <style:paragraph-properties>
        <style:tab-stops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Mangal" fo:font-size="8pt" style:font-size-asian="8pt" style:font-name-complex="Mangal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it" fo:country="IT"/>
    </style:style>
    <style:style style:name="T3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text-transform="uppercase" fo:color="#000000" style:font-name="Times New Roman" style:font-name-complex="Times New Roman"/>
    </style:style>
    <style:style style:name="T9" style:family="text">
      <style:text-properties fo:font-size="8pt" fo:language="it" fo:country="IT" style:font-size-asian="8pt" style:font-size-complex="8pt"/>
    </style:style>
    <style:style style:name="T10" style:family="text">
      <style:text-properties style:font-name="Mangal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h text:style-name="P5" text:outline-level="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" text:outline-level="1">BANDO DI VENDITA DI AZIONI DELLA SOCIETA’ LUMENERGIA SPA DI PROPRIETA’ DI LUMETEC SPA A CUI E’ STATO INOLTRE CONFERITO MANDATO ALLA VENDITA DA PARTE DEL COMUNE DI LUMEZZANE E DI ALTRI SOGGETTI PRIVATI</text:h>
            <text:p text:style-name="P1">FAC-SIMILE OFFERTA ECONOMICA</text:p>
          </table:table-cell>
          <table:table-cell table:style-name="Tabella1.B1" office:value-type="string">
            <text:h text:style-name="P3" text:outline-level="1"><text:span text:style-name="T3">Marca da bollo da € 16,00</text:span></text:h>
          </table:table-cell>
        </table:table-row>
      </table:table>
      <text:h text:style-name="P5" text:outline-level="5"/>
      <text:p text:style-name="P6"><text:span text:style-name="T5">Il/La sottoscritto/a _______________________________________________________, nato/a _______________________________(_________) il _________________________, residente a _________________________________________________ (__________), in Via ___________________________________________ n. ________, codice fiscale n. ____________________ - telefono n. ___________ - fax n. ________________ <text:s/>email ________________________________ - in qualità di </text:span><text:span text:style-name="T6">(barrare per la scelta)</text:span><text:span text:style-name="T5">:</text:span></text:p>
      <text:p text:style-name="P8"/>
      <text:list xml:id="list8290910650374223003" text:style-name="WW8Num2">
        <text:list-item>
          <text:p text:style-name="P7"><text:span text:style-name="T7">Legale rappresentante della impresa </text:span><text:span text:style-name="T5">____________________________________ ______________________ con sede in _____________________________________, Via __________________________ n. _______ codice fiscale n. ____________________;</text:span></text:p>
        </text:list-item>
      </text:list>
      <text:p text:style-name="P8"/>
      <text:list xml:id="list180517278122245" text:continue-numbering="true" text:style-name="WW8Num2">
        <text:list-item>
          <text:p text:style-name="P7"><text:span text:style-name="T7">Procuratore speciale della impresa </text:span><text:span text:style-name="T5">____________________________________ ______________________ con sede in _____________________________________, Via __________________________ n. _______ codice fiscale n. ____________________;</text:span></text:p>
        </text:list-item>
      </text:list>
      <text:p text:style-name="P8"/>
      <text:p text:style-name="P9">OFFRE</text:p>
      <text:p text:style-name="P6"><text:span text:style-name="T5">Per l’acquisto di n. 171.358 azioni della Società LUMENERGIA SPA, pari al 57,1193% dell’intero capitale sociale di proprietà del </text:span><text:span text:style-name="T8">Comune di Lumezzane</text:span><text:span text:style-name="T5">, della Società LUMETEC SPA e di 65 azionisti privati che a tal fine hanno delegato la Società LUMETEC SPA nell’ambito della Procedura in oggetto, come da Bando di Gara in data 08/11/2016, la somma, al netto delle imposte dovute per il trasferimento delle azioni se dovute, di:</text:span></text:p>
      <text:p text:style-name="P8">Euro ________________________________________ (in cifre)</text:p>
      <text:p text:style-name="P8">Euro _____________________________________________________________ (in lettere)</text:p>
      <text:p text:style-name="P8">assoggettandosi a tutte le condizioni fissate nell’avviso medesimo.</text:p>
      <text:p text:style-name="P8">La presente offerta economica è incondizionata, ferma, vincolante, irrevocabile ai sensi dell’art. 1329 c.c. fino a 180 giorni dalla data di scadenza di presentazione delle offerte prevista dal bando d’asta pubblica.</text:p>
      <text:p text:style-name="P8"/>
      <text:p text:style-name="P8">Data __________________ Firma________________________________________</text:p>
      <text:p text:style-name="P10">(Allegare copia del documento d’identità del sottoscrittor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ont260" svg:font-family="font260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color="#000000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orphans="2" fo:widows="2" fo:hyphenation-ladder-count="no-limit" fo:keep-with-next="always"/>
      <style:text-properties fo:color="#000000" fo:language="it" fo:country="IT"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706cm" fo:text-align="center" style:justify-single-word="false" fo:orphans="2" fo:widows="2"/>
      <style:text-properties style:font-name="font260" fo:font-family="font260" style:font-family-generic="roman" fo:font-size="14pt" fo:language="it" fo:country="IT" fo:font-weight="bold" style:font-size-asian="14pt" style:font-weight-asian="bold" style:font-name-complex="font260" style:font-family-complex="font260" style:font-family-generic-complex="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Heading_20_1_20_Char" style:display-name="Heading 1 Char" style:family="text" style:parent-style-name="Carattere_20_predefinito_20_paragrafo">
      <style:text-properties fo:color="#00000a"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5_20_Char" style:display-name="Heading 5 Char" style:family="text" style:parent-style-name="Carattere_20_predefinito_20_paragrafo">
      <style:text-properties fo:color="#00000a" fo:font-size="13pt" fo:language="en" fo:country="US" fo:font-style="italic" fo:font-weight="bold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Body_20_Text_20_2_20_Char" style:display-name="Body Text 2 Char" style:family="text" style:parent-style-name="Carattere_20_predefinito_20_paragrafo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_20_Char" style:display-name="Header Char" style:family="text" style:parent-style-name="Carattere_20_predefinito_20_paragrafo">
      <style:text-properties style:font-name="Times New Roman" fo:font-family="'Times New Roman'" style:font-family-generic="roman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Footer_20_Char" style:display-name="Footer Char" style:family="text" style:parent-style-name="Carattere_20_predefinito_20_paragrafo">
      <style:text-properties style:font-name="Times New Roman" fo:font-family="'Times New Roman'" style:font-family-generic="roman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itle_20_Char" style:display-name="Title Char" style:family="text" style:parent-style-name="Carattere_20_predefinito_20_paragrafo">
      <style:text-properties fo:color="#00000a"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Carattere_20_predefinito_20_paragrafo">
      <style:text-properties fo:color="#00000a"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1" style:display-name="Body Text 2 Char1" style:family="text" style:parent-style-name="Carattere_20_predefinito_20_paragrafo">
      <style:text-properties fo:color="#00000a"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Carattere_20_predefinito_20_paragrafo">
      <style:text-properties fo:color="#00000a"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er_20_Char1" style:display-name="Footer Char1" style:family="text" style:parent-style-name="Carattere_20_predefinito_20_paragrafo">
      <style:text-properties fo:color="#00000a" style:font-name="Times New Roman" fo:font-family="'Times New Roman'" style:font-family-generic="roman" style:font-pitch="variable" fo:font-size="12pt" fo:language="en" fo:country="US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Mangal" fo:font-size="8pt" style:font-size-asian="8pt" style:font-name-complex="Mangal" style:font-size-complex="8pt"/>
    </style:style>
    <style:style style:name="MT1" style:family="text">
      <style:text-properties fo:font-size="8pt" fo:language="it" fo:country="I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501cm" fo:margin-left="2.401cm" fo:margin-right="2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UMETEC SPA<text:tab/><text:tab/></text:span><text:file-name text:display="name-and-extension">Lumetec-Bando-05-Offerta.doc</text:file-name></text:p>
      </style:header>
      <style:footer>
        <text:p text:style-name="MP2"><text:span text:style-name="MT1">Pagina </text:span><text:page-number text:select-page="current">1</text:page-number><text:span text:style-name="MT1"> di </text:span><text:page-count style:num-format="1">1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6T11:00:00</meta:creation-date>
    <dc:creator>Bertoglioc</dc:creator>
    <dc:date>2016-11-08T18:04:00</dc:date>
    <meta:print-date>2016-11-06T11:18:00</meta:print-date>
    <meta:editing-cycles>8</meta:editing-cycles>
    <meta:editing-duration>PT14M</meta:editing-duration>
    <meta:document-statistic meta:table-count="1" meta:image-count="0" meta:object-count="0" meta:page-count="1" meta:paragraph-count="16" meta:word-count="253" meta:character-count="2210" meta:non-whitespace-character-count="1973"/>
    <meta:generator>LibreOffice/5.1.0.3$Windows_X86_64 LibreOffice_project/5e3e00a007d9b3b6efb6797a8b8e57b51ab1f737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