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c7d19" officeooo:paragraph-rsid="001c7d19" style:font-name-complex="Arial" style:font-style-complex="italic"/>
    </style:style>
    <style:style style:name="P1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abbe0" style:font-name-asian="Wingdings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15" style:family="paragraph" style:parent-style-name="Text_20_body">
      <style:text-properties style:font-name="Arial" style:font-name-complex="Arial"/>
    </style:style>
    <style:style style:name="P16" style:family="paragraph" style:parent-style-name="Text_20_body">
      <style:text-properties style:font-name="Arial" fo:font-size="11pt" style:font-size-asian="11pt" style:font-name-complex="Arial"/>
    </style:style>
    <style:style style:name="P17" style:family="paragraph" style:parent-style-name="Text_20_body">
      <style:text-properties style:font-name="Arial" fo:font-size="9pt" style:font-size-asian="9pt" style:font-name-complex="Arial"/>
    </style:style>
    <style:style style:name="P18" style:family="paragraph" style:parent-style-name="Text_20_body">
      <style:text-properties fo:color="#ff0000" style:font-name="Arial" style:font-name-complex="Arial"/>
    </style:style>
    <style:style style:name="P19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0" style:family="paragraph" style:parent-style-name="Text_20_body">
      <style:paragraph-properties fo:text-align="justify" style:justify-single-word="false" style:snap-to-layout-grid="false"/>
      <style:text-properties officeooo:paragraph-rsid="001d5dd1"/>
    </style:style>
    <style:style style:name="P2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style:font-size-asian="11pt" style:font-name-complex="Arial"/>
    </style:style>
    <style:style style:name="P2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1abbe0" style:font-size-asian="11pt" style:font-name-complex="Arial"/>
    </style:style>
    <style:style style:name="P23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1abbe0" style:font-size-asian="11pt" style:font-name-complex="Arial"/>
    </style:style>
    <style:style style:name="P24" style:family="paragraph" style:parent-style-name="Text_20_body" style:list-style-name="WW8Num3">
      <style:text-properties style:font-name="Arial" style:font-name-complex="Arial"/>
    </style:style>
    <style:style style:name="P25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style="italic" officeooo:paragraph-rsid="001abbe0" style:font-name-asian="Wingdings" style:font-size-asian="11pt" style:font-style-asian="italic" style:font-size-complex="11pt" style:font-style-complex="italic" fo:hyphenate="false" fo:hyphenation-remain-char-count="2" fo:hyphenation-push-char-count="2"/>
    </style:style>
    <style:style style:name="P26" style:family="paragraph" style:parent-style-name="Standard" style:list-style-name="WW8Num2"/>
    <style:style style:name="P27" style:family="paragraph" style:parent-style-name="Standard" style:list-style-name="WW8Num2">
      <style:text-properties style:font-name-asian="Arial Unicode MS"/>
    </style:style>
    <style:style style:name="P28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1a6c54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265b2d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27af1d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3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" style:family="paragraph" style:parent-style-name="Heading_20_1">
      <style:text-properties fo:font-size="11pt" style:font-size-asian="11pt"/>
    </style:style>
    <style:style style:name="P34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265b2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style:font-name-asian="Wingdings" style:font-name-complex="Arial"/>
    </style:style>
    <style:style style:name="T6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officeooo:rsid="001abbe0" style:font-name-complex="Arial"/>
    </style:style>
    <style:style style:name="T8" style:family="text">
      <style:text-properties style:font-style-complex="italic"/>
    </style:style>
    <style:style style:name="T9" style:family="text">
      <style:text-properties fo:font-weight="normal" style:font-weight-asian="normal" style:font-weight-complex="bold"/>
    </style:style>
    <style:style style:name="T10" style:family="text">
      <style:text-properties fo:font-weight="normal" style:font-weight-asian="normal" style:font-style-complex="italic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Arial Unicode MS"/>
    </style:style>
    <style:style style:name="T13" style:family="text">
      <style:text-properties officeooo:rsid="001a1075"/>
    </style:style>
    <style:style style:name="T14" style:family="text">
      <style:text-properties fo:background-color="transparent" loext:char-shading-value="0" style:font-name-complex="Arial"/>
    </style:style>
    <style:style style:name="T15" style:family="text">
      <style:text-properties officeooo:rsid="001a6c54" fo:background-color="transparent" loext:char-shading-value="0" style:font-name-complex="Arial"/>
    </style:style>
    <style:style style:name="T16" style:family="text">
      <style:text-properties officeooo:rsid="0027af1d" fo:background-color="transparent" loext:char-shading-value="0" style:font-name-complex="Arial"/>
    </style:style>
    <style:style style:name="T17" style:family="text">
      <style:text-properties officeooo:rsid="001abbe0"/>
    </style:style>
    <style:style style:name="T18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Arial" fo:font-size="11pt" fo:language="it" fo:country="IT" fo:font-weight="bold" officeooo:rsid="0028be83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T21" style:family="text">
      <style:text-properties style:use-window-font-color="true" style:font-name="Arial" fo:language="it" fo:country="IT" style:font-name-asian="Times New Roman" style:language-asian="zh" style:country-asian="CN" style:font-name-complex="Tahoma" style:language-complex="ar" style:country-complex="SA"/>
    </style:style>
    <style:style style:name="T22" style:family="text">
      <style:text-properties style:use-window-font-color="true" fo:language="it" fo:country="IT" style:font-name-asian="Times New Roman" style:language-asian="zh" style:country-asian="CN" style:font-name-complex="Tahoma" style:language-complex="ar" style:country-complex="SA"/>
    </style:style>
    <style:style style:name="T23" style:family="text">
      <style:text-properties style:use-window-font-color="true" fo:language="it" fo:country="IT" officeooo:rsid="0026b917" style:font-name-asian="Times New Roman" style:language-asian="zh" style:country-asian="CN" style:font-name-complex="Tahoma" style:language-complex="ar" style:country-complex="SA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MODELLO A</text:h>
          </table:table-cell>
          <table:table-cell table:style-name="Tabella1.B1" office:value-type="string">
            <text:p text:style-name="P13"/>
            <text:p text:style-name="P20"><text:span text:style-name="T18">AVVISO ESPLORATIVO PER MANIFESTAZIONE D’INTERESSE PER L’AFFIDAMENTO DEL SERVIZIO DI GESTIONE E MANUTENZIONE DEGLI IMPIANTI DI ILLUMINAZIONE PUBBLICA - DURATA QUINQUENNALE 2017-202</text:span><text:span text:style-name="T19">2</text:span><text:span text:style-name="T18">– </text:span><text:span text:style-name="T3">CIG: </text:span><text:span text:style-name="Strong_20_Emphasis"><text:span text:style-name="T3">6996777309</text:span></text:span><text:span text:style-name="T4"> </text:span></text:p>
          </table:table-cell>
        </table:table-row>
      </table:table>
      <text:p text:style-name="P1"/>
      <text:p text:style-name="P22">Il sottoscritto ___________________________________ </text:p>
      <text:p text:style-name="P23">in qualità di _____________________________________________________________________</text:p>
      <text:p text:style-name="P23">della ditta ______________________________________________________________________</text:p>
      <text:p text:style-name="P22">nato a ____________________ il _________________ </text:p>
      <text:p text:style-name="P22">residente nel Comune di __________________________ <text:s/>Provincia di _______Stato __________ </text:p>
      <text:p text:style-name="P22">Via/Piazza _________________________________________________________ <text:s/><text:span text:style-name="T17">n __________</text:span></text:p>
      <text:p text:style-name="P22">C.F. ______________________________ P. IVA ________________________________ </text:p>
      <text:p text:style-name="P21">tel ___________________ fax ______________ e-mail __________________________________ </text:p>
      <text:p text:style-name="P21">PEC __________________________________________________________________________ </text:p>
      <text:p text:style-name="P4"/>
      <text:h text:style-name="P34" text:outline-level="2">PRESA VISIONE</text:h>
      <text:h text:style-name="P35" text:outline-level="2"><text:span text:style-name="T9">DELL’ AVVISO ESPLORATIVO PER </text:span><text:span text:style-name="T10">MANIFESTAZIONE DI INTERESSE </text:span><text:span text:style-name="Strong_20_Emphasis"><text:span text:style-name="T8"><text:s/></text:span></text:span><text:span text:style-name="Strong_20_Emphasis"><text:span text:style-name="T2">PER L’AFFIDAMENTO </text:span></text:span><text:span text:style-name="Strong_20_Emphasis"><text:span text:style-name="T18">DEL SERVIZIO DI GESTIONE E MANUTENZIONE DEGLI IMPIANTI DI ILLUMINAZIONE PUBBLICA - DURATA QUINQUENNALE 2017-202</text:span></text:span><text:span text:style-name="Strong_20_Emphasis"><text:span text:style-name="T19">2</text:span></text:span><text:span text:style-name="Strong_20_Emphasis"><text:span text:style-name="T18"> </text:span></text:span><text:span text:style-name="Strong_20_Emphasis"><text:span text:style-name="T20"><text:s text:c="3"/></text:span></text:span></text:h>
      <text:p text:style-name="P3"/>
      <text:p text:style-name="P12">CHIEDE DI</text:p>
      <text:p text:style-name="P9">partecipare alla selezione in oggetto</text:p>
      <text:p text:style-name="P7"/>
      <text:p text:style-name="P7">come _________________________________________________________________</text:p>
      <text:p text:style-name="P7"><text:span text:style-name="T11"><text:s/></text:span>(impresa singola, capogruppo di una associazione temporanea di imprese ecc….)</text:p>
      <text:p text:style-name="P7"/>
      <text:p text:style-name="P7">A tal fine ai sensi degli artt. 46 e 47 del D.P.R. 445/2000, consapevole delle sanzioni penali previste dall’art. 76 del D.P.R. 445/2000 per le ipotesi di falsità in atti e dichiarazioni mendaci ivi indicate,</text:p>
      <text:p text:style-name="P4"/>
      <text:p text:style-name="P12">DICHIARA</text:p>
      <text:list xml:id="list5891088478492464308" text:style-name="WW8Num3">
        <text:list-item>
          <text:p text:style-name="P28">di essere in possesso dei requisiti di ordine generale richiesti dall’avviso esplorativo, come da modello allegato alla presente (MODELLO B);</text:p>
        </text:list-item>
        <text:list-item>
          <text:p text:style-name="P29">di essere in possesso della capacità tecnico-professionale ed economica finanziaria e dei <text:span text:style-name="T1">requisiti di idoneità professionale;</text:span></text:p>
        </text:list-item>
        <text:list-item>
          <text:p text:style-name="P31"><text:span text:style-name="T15">di essere </text:span><text:span text:style-name="T14">iscritt</text:span><text:span text:style-name="T15">o</text:span><text:span text:style-name="T14"> alla piattaforma di e-procurement Sintel-Arca-Regione Lombardia </text:span><text:span text:style-name="T16">e iscritto</text:span><text:span text:style-name="T14"> nell’ “Elenco fornitori” sulla piattaforma Sintel per il Comune di Lumezzane . </text:span></text:p>
        </text:list-item>
        <text:list-item>
          <text:p text:style-name="P30"><text:span text:style-name="T7">di </text:span><text:span text:style-name="T1">aver </text:span><text:span text:style-name="T21">di aver assunto nell’ultimo triennio (anni 2014-2015-2016) servizi analog</text:span><text:span text:style-name="T22">hi a quelli oggetto del presente affidamento per un importo minimo </text:span><text:span text:style-name="T23">complessivo nei tre anni di riferimento </text:span><text:span text:style-name="T22">pari almeno a € 118.950,00 </text:span><text:span text:style-name="T23">(</text:span><text:span text:style-name="T22">corrispondente all’importo dell’affidamento in oggetto proporzionato su tre anni</text:span><text:span text:style-name="T23">)</text:span><text:span text:style-name="T22">;</text:span></text:p>
        </text:list-item>
        <text:list-item>
          <text:p text:style-name="P32"><text:span text:style-name="T5"><text:s/></text:span><text:span text:style-name="T6">in caso di raggruppamento temporaneo: </text:span></text:p>
        </text:list-item>
      </text:list>
      <text:list xml:id="list3916224774959010209" text:style-name="WW8Num2">
        <text:list-item>
          <text:p text:style-name="P26"><text:span text:style-name="T5">che l’operatore </text:span><text:span text:style-name="T12">economico capogruppo è ________________________________________;</text:span></text:p>
        </text:list-item>
        <text:list-item>
          <text:p text:style-name="P27">che <text:span text:style-name="T13">i lavori</text:span> verr<text:span text:style-name="T13">anno</text:span> svolt<text:span text:style-name="T13">i</text:span> secondo la seguente ripartizione: _________________________</text:p>
        </text:list-item>
      </text:list>
      <text:p text:style-name="P14">___________________________________________________________________________</text:p>
      <text:list xml:id="list100120174836713" text:continue-numbering="true" text:style-name="WW8Num2">
        <text:list-item>
          <text:p text:style-name="P27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7225258159094876648" text:style-name="L1">
        <text:list-item>
          <text:p text:style-name="P25"><text:soft-page-break/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6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8"/>
      <text:p text:style-name="P8">________________________________ </text:p>
      <text:p text:style-name="P5"/>
      <text:p text:style-name="P10">Note</text:p>
      <text:p text:style-name="P15">Al presente modulo deve essere allegata copia fotostatica di un documento di identità in corso di validità del sottoscrittore a pena di esclusione.</text:p>
      <text:p text:style-name="P18">In caso di partecipazione in RTI il presente modello va sottoscritto cumulativamente da tutti gli operatori economici partecipanti al RTI.</text:p>
      <text:p text:style-name="P16"/>
      <text:p text:style-name="P17"/>
      <text:p text:style-name="P15">ALLEGATI:</text:p>
      <text:list xml:id="list100121385088918" text:continue-list="list5891088478492464308" text:style-name="WW8Num3">
        <text:list-item>
          <text:p text:style-name="P24">Fotocopia del documento di identità in corso di validità del <text:s/>sottoscrittore della domanda;</text:p>
        </text:list-item>
        <text:list-item>
          <text:p text:style-name="P24">MODELLO B – Dichiarazione sostitutiva sul possesso dei requisiti di ordine generale;</text:p>
        </text:list-item>
      </text:list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3-02T10:01:18.500000000</dc:date>
    <meta:print-date>2017-03-01T11:48:44.671000000</meta:print-date>
    <meta:editing-cycles>19</meta:editing-cycles>
    <meta:editing-duration>PT2H52M4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9" meta:word-count="479" meta:character-count="3934" meta:non-whitespace-character-count="3466"/>
  </office:meta>
</office:document-meta>
</file>