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2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15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6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fo:hyphenate="false" fo:hyphenation-remain-char-count="2" fo:hyphenation-push-char-count="2"/>
    </style:style>
    <style:style style:name="P20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 style:list-style-name="L1">
      <style:paragraph-properties fo:margin-left="0.635cm" fo:margin-right="0cm" fo:margin-top="0.106cm" fo:margin-bottom="0cm" fo:line-height="0.635cm" fo:text-indent="-0.635cm" style:auto-text-indent="false">
        <style:tab-stops>
          <style:tab-stop style:position="9.525cm"/>
        </style:tab-stops>
      </style:paragraph-properties>
    </style:style>
    <style:style style:name="P23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Text_20_body">
      <style:paragraph-properties fo:margin-left="4.995cm" fo:margin-right="0cm" fo:text-indent="1.249cm" style:auto-text-indent="false"/>
    </style:style>
    <style:style style:name="P28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0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1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fo:text-transform="uppercase" style:font-name="Arial" fo:font-weight="bold" style:font-weight-asian="bold" style:font-name-complex="Arial" style:font-weight-complex="bold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ello A)</text:p>
      <text:p text:style-name="P1"/>
      <text:p text:style-name="P14"><text:bookmark text:name="_GoBack"/><text:span text:style-name="T2">“MANIFESTAZIONE DI INTERESSE” FINALIZZATA ALL’AFFIDAMENTO DEL SERVIZIO </text:span><text:span text:style-name="T8">di pulizia e sanificazione degli uffici comunali ad una COOPERATIVA Sociale al fine di creare opportunità di lavoro per le persone svantaggiate indicate nell’art. 4 Legge 381/91 e successive modificazioni ed in applicazione dei principi contenuti nell’art. 5 comma 1 della stessa Legge</text:span><text:span text:style-name="T2">.</text:span>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Dichiarazione di manifestazione di interesse e assenza di cause d’esclusione di cui all’art. 80 del D.lgs. 50/2016</text:p>
          </table:table-cell>
        </table:table-row>
      </table:table>
      <text:p text:style-name="P10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5"/>
      <text:list xml:id="list7472502918394169096" text:style-name="L1">
        <text:list-item>
          <text:p text:style-name="P21">legale rappresentante </text:p>
        </text:list-item>
        <text:list-item>
          <text:p text:style-name="P22"><text:span text:style-name="T1">procuratore del legale rappresentante </text:span><text:span text:style-name="T4">(allegare copia della procura)</text:span></text:p>
        </text:list-item>
      </text:list>
      <text:p text:style-name="P5"/>
      <text:p text:style-name="P15"><text:span text:style-name="T4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1"> </text:span></text:p>
      <text:p text:style-name="P23"/>
      <text:p text:style-name="P19"><text:span text:style-name="T2">DICHIARA DI MANIFESTARE IL PROPRIO INTERESSE PER ESSERE INVITATO ALLA PROCEDURA DI AFFIDAMENTO DEL SERVIZIO DI </text:span><text:span text:style-name="T8">pulizia e sanificazione degli uffici comunali ad una COOPERATIVA Sociale al fine di creare opportunità di lavoro per le persone svantaggiate indicate nell’art. 4 Legge 381/91 e successive modificazioni ed in applicazione dei principi contenuti nell’art. 5 comma 1 della stessa Legge</text:span></text:p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2"/>
      <text:p text:style-name="P13">DICHIARA:</text:p>
      <text:p text:style-name="P13"/>
      <text:list xml:id="list6792355994875304303" text:style-name="WW8Num4">
        <text:list-item>
          <text:p text:style-name="P30">l’insussistenza dei motivi di esclusione di cui all’art. 80 del D. Lgs. 50/2016 </text:p>
        </text:list-item>
      </text:list>
      <text:p text:style-name="P29"/>
      <text:list xml:id="list37384908" text:continue-numbering="true" text:style-name="WW8Num4">
        <text:list-item>
          <text:p text:style-name="P28"><text:span text:style-name="T4">di essere iscritto all’albo delle Cooperative Sociali ________________________________________________________________________</text:span></text:p>
        </text:list-item>
      </text:list>
      <text:p text:style-name="P29"/>
      <text:list xml:id="list37372421" text:continue-numbering="true" text:style-name="WW8Num4">
        <text:list-item>
          <text:p text:style-name="P3">di avere un volume di affari annui pari ad almeno €. 50.000,00 iva esclusa riferito al biennio 2015 – 2016 <text:s/>(requisito per il quale è possibile ricorrere all’avvalimento);</text:p>
        </text:list-item>
      </text:list>
      <text:p text:style-name="P24"/>
      <text:list xml:id="list37378802" text:continue-numbering="true" text:style-name="WW8Num4">
        <text:list-item>
          <text:p text:style-name="P16"><text:soft-page-break/><text:span text:style-name="T4">di aver svolto, con esito positivo, almeno 2 servizi analoghi a quello oggetto della gara presso pubbliche amministrazioni, con durata non inferiore ai 12 mesi continuativi per ogni servizio svolto negli ultimi 3 anni (2016/2015/2014), ciascuno di importo pari ad almeno € 50.000,00 annui iva esclusa. (requisito per il quale è possibile ricorrere all’avvalimento)</text:span></text:p>
        </text:list-item>
      </text:list>
      <text:p text:style-name="P29"/>
      <text:list xml:id="list37392538" text:continue-numbering="true" text:style-name="WW8Num4">
        <text:list-item>
          <text:p text:style-name="P3"><text:s/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4"/>
      <text:p text:style-name="P18"><text:span text:style-name="T6">Concorrente impresa individuale</text:span><text:span text:style-name="T3">:</text:span></text:p>
      <text:p text:style-name="P6">titolari __________________________________________________________________</text:p>
      <text:p text:style-name="P6">________________________________________________________________________</text:p>
      <text:p text:style-name="P6">direttori tecnici ____________________________________________________________</text:p>
      <text:p text:style-name="P6">________________________________________________________________________</text:p>
      <text:p text:style-name="P7"/>
      <text:p text:style-name="P12">Concorrente società in nome collettivo o in accomandita semplice</text:p>
      <text:p text:style-name="P6">soci ___________________________________________________________________</text:p>
      <text:p text:style-name="P6">________________________________________________________________________</text:p>
      <text:p text:style-name="P6">direttori tecnici ____________________________________________________________</text:p>
      <text:p text:style-name="P6">________________________________________________________________________</text:p>
      <text:p text:style-name="P6"/>
      <text:p text:style-name="P12">Altre tipologie di società e consorzi</text:p>
      <text:p text:style-name="P25">amministratori muniti di poteri di rappresentanza___________________________________________________________</text:p>
      <text:p text:style-name="P25">_______________________________________________________________________</text:p>
      <text:p text:style-name="P8"/>
      <text:p text:style-name="P32">direttori tecnici ____________________________________________________________ </text:p>
      <text:p text:style-name="P8">________________________________________________________________________</text:p>
      <text:p text:style-name="P8"/>
      <text:p text:style-name="P32">socio unico ______________________________________________________________ </text:p>
      <text:p text:style-name="P8">________________________________________________________________________</text:p>
      <text:p text:style-name="P32">socio di maggioranza (nel caso di società con meno di quattro soci)____________________________________________________________________</text:p>
      <text:p text:style-name="P8">________________________________________________________________________</text:p>
      <text:p text:style-name="P4"/>
      <text:list xml:id="list1689083978269140155" text:style-name="WW8Num8">
        <text:list-item>
          <text:p text:style-name="P20"><text:span text:style-name="T4">comunica il</text:span><text:span text:style-name="T1"> </text:span><text:span text:style-name="T4">numero di telefono e di fax al quale inviare l’eventuale richiesta di chiarimenti, precisazioni o dimostrazioni che si rendessero necessarie: </text:span></text:p>
        </text:list-item>
      </text:list>
      <text:p text:style-name="P17"><text:soft-page-break/><text:span text:style-name="T2">telefono</text:span><text:span text:style-name="T1"> numero</text:span><text:span text:style-name="T4"> _______________________, </text:span><text:span text:style-name="T2">fax</text:span><text:span text:style-name="T1"> numero </text:span><text:span text:style-name="T4">_______________________</text:span></text:p>
      <text:p text:style-name="P17"><text:span text:style-name="T1">pec</text:span><text:span text:style-name="T4"> _________________________________________________________</text:span></text:p>
      <text:p text:style-name="P4">autorizzando l’uso della PEC di cui sopra per tutte le comunicazioni previste dagli articoli 75 e 76 del Codice; </text:p>
      <text:p text:style-name="P4"/>
      <text:p text:style-name="P31"><text:span text:style-name="T7">In fede </text:span><text:span text:style-name="T4">___ (Firmato Digitalmente) ___________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size="11pt" style:font-size-asian="11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-complex="Times New Roman"/>
    </style:style>
    <style:style style:name="WW8Num8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8z1" style:family="text">
      <style:text-properties style:font-name="Wingdings" fo:font-size="11pt" fo:font-style="normal" fo:font-weight="normal" style:font-size-asian="11pt" style:font-style-asian="normal" style:font-weight-asian="normal" style:font-name-complex="Wingdings"/>
    </style:style>
    <style:style style:name="WW8Num8z2" style:family="text">
      <style:text-properties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TTÀ DI RONCADE</dc:title>
    <meta:initial-creator>locastrog</meta:initial-creator>
    <meta:creation-date>2016-11-03T15:58:00</meta:creation-date>
    <dc:creator>toninellir</dc:creator>
    <dc:date>2017-05-05T10:23:00</dc:date>
    <meta:print-date>2016-11-03T16:33:00</meta:print-date>
    <meta:editing-cycles>11</meta:editing-cycles>
    <meta:editing-duration>PT17M</meta:editing-duration>
    <meta:document-statistic meta:table-count="1" meta:image-count="0" meta:object-count="0" meta:page-count="3" meta:paragraph-count="39" meta:word-count="533" meta:character-count="4992"/>
    <meta:generator>OpenOffice/4.1.1$Win32 OpenOffice.org_project/411m6$Build-9775</meta:generator>
  </office:meta>
</office:document-meta>
</file>