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 style:list-style-name="WW8Num8">
      <style:paragraph-properties fo:line-height="0.635cm" fo:text-align="justify" style:justify-single-word="false" style:text-autospace="none"/>
      <style:text-properties style:font-name="Arial" style:font-name-complex="Arial"/>
    </style:style>
    <style:style style:name="P4" style:family="paragraph" style:parent-style-name="Standard">
      <style:paragraph-properties fo:line-height="0.635cm" fo:text-align="justify" style:justify-single-word="false" style:text-autospace="none"/>
      <style:text-properties style:font-name="Arial" style:font-name-complex="Arial"/>
    </style:style>
    <style:style style:name="P5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7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3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text-properties style:font-name="Arial" fo:font-size="15pt" style:font-size-asian="15pt" style:font-name-complex="Arial" style:font-size-complex="15pt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 style:text-autospace="none"/>
    </style:style>
    <style:style style:name="P18" style:family="paragraph" style:parent-style-name="Standard" style:list-style-name="WW8Num8">
      <style:paragraph-properties fo:line-height="0.635cm" fo:text-align="justify" style:justify-single-word="false" style:text-autospace="none"/>
    </style:style>
    <style:style style:name="P19" style:family="paragraph" style:parent-style-name="Standard">
      <style:paragraph-properties fo:margin-top="0.106cm" fo:margin-bottom="0cm" fo:line-height="0.635cm">
        <style:tab-stops>
          <style:tab-stop style:position="9.525cm"/>
        </style:tab-stops>
      </style:paragraph-properties>
    </style:style>
    <style:style style:name="P20" style:family="paragraph" style:parent-style-name="Standard" style:list-style-name="WW8Num9">
      <style:paragraph-properties fo:margin-top="0.106cm" fo:margin-bottom="0cm" fo:line-height="0.635cm">
        <style:tab-stops>
          <style:tab-stop style:position="9.525cm"/>
        </style:tab-stops>
      </style:paragraph-properties>
    </style:style>
    <style:style style:name="P21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27cm" fo:margin-right="0cm" fo:line-height="0.635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23" style:family="paragraph" style:parent-style-name="Standard">
      <style:paragraph-properties fo:margin-left="0.635cm" fo:margin-right="0cm" fo:line-height="0.635cm" fo:text-align="justify" style:justify-single-word="false" fo:text-indent="-0.635cm" style:auto-text-indent="false" style:text-autospace="none"/>
    </style:style>
    <style:style style:name="P24" style:family="paragraph" style:parent-style-name="Text_20_body" style:master-page-name="Standard">
      <style:paragraph-properties style:page-number="auto"/>
    </style:style>
    <style:style style:name="P25" style:family="paragraph" style:parent-style-name="Text_20_body">
      <style:paragraph-properties fo:margin-left="4.995cm" fo:margin-right="0cm" fo:text-indent="1.249cm" style:auto-text-indent="false"/>
    </style:style>
    <style:style style:name="P26" style:family="paragraph" style:parent-style-name="Text_20_body_20_indent" style:list-style-name="WW8Num5">
      <style:paragraph-properties fo:margin-left="1.9cm" fo:margin-right="0cm" fo:margin-top="0cm" fo:margin-bottom="0.212cm" fo:text-align="justify" style:justify-single-word="false" fo:text-indent="-0.63cm" style:auto-text-indent="false"/>
      <style:text-properties style:font-name="Arial" style:font-name-complex="Arial"/>
    </style:style>
    <style:style style:name="P27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8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fo:font-style="italic" style:font-style-asian="italic" style:font-name-complex="Arial" style:font-style-complex="italic" fo:hyphenate="false" fo:hyphenation-remain-char-count="2" fo:hyphenation-push-char-count="2"/>
    </style:style>
    <style:style style:name="P29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 style:font-size-complex="15pt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ff0000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dello A)</text:p>
      <text:p text:style-name="P1"/>
      <text:p text:style-name="P9"><text:bookmark text:name="_GoBack"/>“MANIFESTAZIONE DI INTERESSE” FINALIZZATA ALLA COSTITUZIONE DI UN ALBO APERTO DI AVVOCATI ESTERNI PER IL CONFERIMENTO DI INCARICHI DI ASSISTENZA E PATROCINIO IN GIUDIZIO DEL COMUNE DI LUMEZZANE NONCHÉ TUTTE LE PRESTAZIONI DI CUI ALL’ART. 17 COMMA 1 LETTERA D) DEL D. LGS 50/2016.</text:p>
      <text:p text:style-name="P10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Dichiarazione di manifestazione di interesse e assenza di cause d’esclusione di cui all’art. 80 del D.lgs. 50/2016</text:p>
          </table:table-cell>
        </table:table-row>
      </table:table>
      <text:p text:style-name="P11"/>
      <text:p text:style-name="P2">Il sottoscritto __________________________________________________________, nato a ________________________________, il ______________________________, codice fiscale ___________________, P.IVA_____________________________con studio in _______________________ via ___________________________, n.______, <text:s/>CAP______________, città ___________________________, <text:s/></text:p>
      <text:p text:style-name="P8"/>
      <text:p text:style-name="P19"><text:span text:style-name="T2">(</text:span><text:span text:style-name="T5">da</text:span><text:span text:style-name="T4"> compilare solo nel caso di studio professionale associato società tra avvocati)</text:span></text:p>
      <text:list xml:id="list940601822242534871" text:style-name="WW8Num9">
        <text:list-item>
          <text:p text:style-name="P20"><text:span text:style-name="T2">in qualità di legale rappresentante</text:span><text:span text:style-name="T6"> </text:span></text:p>
        </text:list-item>
      </text:list>
      <text:p text:style-name="P16"><text:span text:style-name="T1">dello Studio Associato / Società tra Avvocati_______________________________________ con sede in _________________________________________________________, via _________________________________________________, n. _____, CAP _______, città _________________________________, P.IVA ______________________, in nome e per conto dello/a stesso/a</text:span><text:span text:style-name="T6"> </text:span></text:p>
      <text:p text:style-name="P21"/>
      <text:p text:style-name="P9">DICHIARA DI MANIFESTARE IL PROPRIO INTERESSE ALL’ISCRIZIONE ALL’ALBO DI AVVOCATI ESTERNI PER IL CONFERIMENTO DI INCARICHI DI ASSISTENZA E PATROCINIO IN GIUDIZIO DEL COMUNE DI LUMEZZANE NONCHÉ TUTTE LE PRESTAZIONI DI CUI ALL’ART. 17 COMMA 1 LETTERA D) DEL D. LGS 50/2016.</text:p>
      <text:p text:style-name="P7"/>
      <text:h text:style-name="Heading_20_2" text:outline-level="2">CHIEDE</text:h>
      <text:p text:style-name="Standard"/>
      <text:p text:style-name="P16"><text:span text:style-name="T1">di essere inserito nell'elenco di professionisti per l'affidamento di incarichi legali dell'Amministrazione nella/e seguente/i sezione/i </text:span><text:span text:style-name="T4">(barrare la/le casella/e di interesse)</text:span><text:span text:style-name="T1">:</text:span></text:p>
      <text:p text:style-name="P2"/>
      <text:list xml:id="list8668587377176842935" text:style-name="WW8Num5">
        <text:list-item>
          <text:p text:style-name="P26">amministrativo</text:p>
        </text:list-item>
        <text:list-item>
          <text:p text:style-name="P26">civile</text:p>
        </text:list-item>
        <text:list-item>
          <text:p text:style-name="P26">lavoro</text:p>
        </text:list-item>
        <text:list-item>
          <text:p text:style-name="P26">penale</text:p>
        </text:list-item>
        <text:list-item>
          <text:p text:style-name="P26">tributario</text:p>
        </text:list-item>
      </text:list>
      <text:p text:style-name="P13"/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2"><text:soft-page-break/></text:p>
      <text:p text:style-name="P14">DICHIARA:</text:p>
      <text:p text:style-name="P27"/>
      <text:list xml:id="list8478974457119568630" text:style-name="WW8Num8">
        <text:list-item>
          <text:p text:style-name="P3">di essere iscritto all'Albo Professionale degli Avvocati di _________________ tess. _______</text:p>
        </text:list-item>
      </text:list>
      <text:p text:style-name="P17"><text:span text:style-name="T4">(barrare la/le casella/e di interesse)</text:span><text:span text:style-name="T1">:</text:span></text:p>
      <text:list xml:id="list35571615" text:continue-numbering="true" text:style-name="WW8Num8">
        <text:list-item>
          <text:list>
            <text:list-item>
              <text:p text:style-name="P3">da almeno 3 (tre) anni per l'inserimento nelle sezioni relative al contenzioso amministrativo e penale per i professionisti privi dell'abilitazione al patrocinio presso le magistrature superiori.</text:p>
            </text:list-item>
          </text:list>
        </text:list-item>
      </text:list>
      <text:p text:style-name="P22"/>
      <text:list xml:id="list35575878" text:continue-numbering="true" text:style-name="WW8Num8">
        <text:list-item>
          <text:list>
            <text:list-item>
              <text:p text:style-name="P3">da almeno 1 (uno) anno per l'inserimento nella sezione relativa al contenzioso civile, del lavoro e tributario per i professionisti privi dell'abilitazione al patrocinio presso le magistrature superiori.</text:p>
            </text:list-item>
          </text:list>
        </text:list-item>
      </text:list>
      <text:p text:style-name="P4"/>
      <text:list xml:id="list35584683" text:continue-numbering="true" text:style-name="WW8Num8">
        <text:list-item>
          <text:list>
            <text:list-item>
              <text:p text:style-name="P3">di essere abilitato al patrocinio presso le magistrature superiori dal _______________</text:p>
            </text:list-item>
          </text:list>
        </text:list-item>
      </text:list>
      <text:p text:style-name="P5"/>
      <text:list xml:id="list35568227" text:continue-numbering="true" text:style-name="WW8Num8">
        <text:list-item>
          <text:p text:style-name="P3">di avere adeguata conoscenza della lingua italiana;</text:p>
        </text:list-item>
      </text:list>
      <text:p text:style-name="P4"/>
      <text:list xml:id="list35576501" text:continue-numbering="true" text:style-name="WW8Num8">
        <text:list-item>
          <text:p text:style-name="P3">di godere dei diritti civili e politici;</text:p>
        </text:list-item>
      </text:list>
      <text:p text:style-name="P4"/>
      <text:list xml:id="list35561152" text:continue-numbering="true" text:style-name="WW8Num8">
        <text:list-item>
          <text:p text:style-name="P3">l’assenza di condanne penali e/o di provvedimenti che riguardano l'applicazione di misure di prevenzione, di decisioni civili e di provvedimenti amministrativi iscritti nel casellario giudiziale;</text:p>
        </text:list-item>
      </text:list>
      <text:p text:style-name="P4"/>
      <text:list xml:id="list35576139" text:continue-numbering="true" text:style-name="WW8Num8">
        <text:list-item>
          <text:p text:style-name="P3">di non avere in corso, in proprio o in qualità di difensore di altre parti, cause promosse contro il Comune di Lumezzane;</text:p>
        </text:list-item>
      </text:list>
      <text:p text:style-name="P4"/>
      <text:list xml:id="list35583135" text:continue-numbering="true" text:style-name="WW8Num8">
        <text:list-item>
          <text:p text:style-name="P3">di possedere una polizza assicurativa a copertura della responsabilità civile che deriva dall’esercizio della professione;</text:p>
        </text:list-item>
      </text:list>
      <text:p text:style-name="P4"/>
      <text:list xml:id="list35579142" text:continue-numbering="true" text:style-name="WW8Num8">
        <text:list-item>
          <text:p text:style-name="P18"><text:span text:style-name="T1">di non avere pendente, nei propri confronti, procedimenti per l’applicazione di una delle misure di prevenzione o di una delle cause ostative</text:span><text:span text:style-name="T7"> </text:span><text:span text:style-name="T1">previste dal D. Lgs. 6 settembre 2011, n. 159 cd.“Codice Antimafia” e di non aver riportato sentenze di condanna passate in giudicato o decreti penali di condanna divenuti irrevocabili, oppure sentenze di applicazione della pena su richiesta, ai sensi dell’art. 444 c.p.p., per gravi reati in danno della P.A. o della Comunità che incidono sulla moralità professionale;</text:span></text:p>
        </text:list-item>
      </text:list>
      <text:p text:style-name="P4"/>
      <text:list xml:id="list35562266" text:continue-numbering="true" text:style-name="WW8Num8">
        <text:list-item>
          <text:p text:style-name="P3">di non trovarsi in condizione di incompatibilità e/o conflitto di interessi con il Comune alla stregua delle norme di legge e degli ordinamenti deontologico e professionale;</text:p>
        </text:list-item>
      </text:list>
      <text:p text:style-name="P4"/>
      <text:list xml:id="list35583927" text:continue-numbering="true" text:style-name="WW8Num8">
        <text:list-item>
          <text:p text:style-name="P3"><text:soft-page-break/>di non trovarsi in uno dei motivi di esclusione di cui all’art. 80 del D. Lgs 50/2016 per l’affidamento di appalti pubblici;</text:p>
        </text:list-item>
      </text:list>
      <text:p text:style-name="P4"/>
      <text:list xml:id="list35575618" text:continue-numbering="true" text:style-name="WW8Num8">
        <text:list-item>
          <text:p text:style-name="P3">di non trovarsi in nessun caso d’impedimento ex lege a contrarre con la pubblica amministrazione;</text:p>
        </text:list-item>
      </text:list>
      <text:p text:style-name="P4"/>
      <text:list xml:id="list35570346" text:continue-numbering="true" text:style-name="WW8Num8">
        <text:list-item>
          <text:p text:style-name="P3">di non trovarsi nelle condizioni, di cui alla Legge 13.9.1982 n. 646, costituenti causa di esclusione dalla possibilità di assumere pubblici appalti;</text:p>
        </text:list-item>
      </text:list>
      <text:p text:style-name="P4"/>
      <text:list xml:id="list35568585" text:continue-numbering="true" text:style-name="WW8Num8">
        <text:list-item>
          <text:p text:style-name="P3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</text:list>
      <text:p text:style-name="P4"/>
      <text:list xml:id="list35574289" text:continue-numbering="true" text:style-name="WW8Num8">
        <text:list-item>
          <text:p text:style-name="P3">di allegare il proprio curriculum professionale debitamente sottoscritto ai fini dell'esame della presente domanda di inserimento e copia del documento di identità, in corso di validità;</text:p>
        </text:list-item>
      </text:list>
      <text:p text:style-name="P4"/>
      <text:p text:style-name="P23"><text:span text:style-name="T1">14. </text:span><text:span text:style-name="T3">(</text:span><text:span text:style-name="T4">da compilare solo nel caso di studio professionale associato società tra avvocati</text:span><text:span text:style-name="T1">) che i nominativi dei professionisti interessati all’iscrizione all’albo sono i seguenti (con eventuale indicazione del settore di specializzazione (es. amministrativo, civile ecc…) …………………………………………………………………………………………………………………….…………………………………………………………………………………………………</text:span></text:p>
      <text:p text:style-name="P4"/>
      <text:list xml:id="list35565371" text:continue-numbering="true" text:style-name="WW8Num8">
        <text:list-item>
          <text:p text:style-name="P3">di voler ricevere eventuali richieste di chiarimenti, precisazioni o dimostrazioni che si rendessero necessarie al seguente numero di fax: ……………… o indirizzo e-mail ……………………………………………………………………………… ed indirizzo pec: …………………………………………………………………autorizzando l’uso della PEC di cui sopra per tutte le comunicazioni previste dagli articoli 75 e 76 del Codice; </text:p>
        </text:list-item>
      </text:list>
      <text:p text:style-name="P15"><text:s/></text:p>
      <text:list xml:id="list35555558" text:continue-numbering="true" text:style-name="WW8Num8">
        <text:list-item>
          <text:p text:style-name="P3">di impegnarsi a comunicare tempestivamente ogni successiva variazione;</text:p>
        </text:list-item>
      </text:list>
      <text:p text:style-name="P4"/>
      <text:list xml:id="list35583198" text:continue-numbering="true" text:style-name="WW8Num8">
        <text:list-item>
          <text:p text:style-name="P3">di autorizzare il Comune di Lumezzane al trattamento dei dati personali contenuti nella presente domanda e nella documentazione allegata ai sensi del D. Lgs. 196/2003.</text:p>
        </text:list-item>
      </text:list>
      <text:p text:style-name="P6"/>
      <text:p text:style-name="P6">Si allegano curriculum vitae e carta d’identità.</text:p>
      <text:p text:style-name="P28"/>
      <text:p text:style-name="P28"/>
      <text:p text:style-name="P29"><text:span text:style-name="T4">In fede ___</text:span><text:span text:style-name="T1"> (Firmato Digitalmente) _____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center" style:justify-single-word="false" fo:keep-with-next="always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size="11pt" style:font-size-asian="11pt" style:font-name-complex="Tahoma" style:font-size-complex="10pt"/>
    </style:style>
    <style:style style:name="western" style:family="paragraph" style:parent-style-name="Standard">
      <style:paragraph-properties fo:margin-top="0.494cm" fo:margin-bottom="0.25cm" fo:line-height="120%"/>
      <style:text-properties fo:color="#00000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>
      <style:text-properties style:font-name="Times New Roman" style:font-name-asian="Times New Roman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style:font-name-complex="Arial"/>
    </style:style>
    <style:style style:name="WW8Num8z1" style:family="text">
      <style:text-properties style:font-name="Wingdings" fo:font-size="8pt" style:font-size-asian="8pt" style:font-name-complex="Wingding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size="12pt" style:font-size-asian="12pt" style:font-name-complex="Wingdings"/>
    </style:style>
    <style:style style:name="WW8Num12z1" style:family="text">
      <style:text-properties style:font-name-complex="Times New Roman"/>
    </style:style>
    <style:style style:name="WW8Num13z0" style:family="text">
      <style:text-properties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13z1" style:family="text">
      <style:text-properties style:font-name="Wingdings" fo:font-size="11pt" fo:font-style="normal" fo:font-weight="normal" style:font-size-asian="11pt" style:font-style-asian="normal" style:font-weight-asian="normal" style:font-name-complex="Wingdings"/>
    </style:style>
    <style:style style:name="WW8Num13z2" style:family="text">
      <style:text-properties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Times New Roman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13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TTÀ DI RONCADE</dc:title>
    <meta:initial-creator>locastrog</meta:initial-creator>
    <meta:creation-date>2016-11-03T15:58:00</meta:creation-date>
    <dc:creator>toninellir</dc:creator>
    <dc:date>2017-06-19T14:52:00</dc:date>
    <meta:print-date>2016-11-03T16:33:00</meta:print-date>
    <meta:editing-cycles>14</meta:editing-cycles>
    <meta:editing-duration>PT1H26M</meta:editing-duration>
    <meta:document-statistic meta:table-count="1" meta:image-count="0" meta:object-count="0" meta:page-count="3" meta:paragraph-count="42" meta:word-count="783" meta:character-count="5740"/>
    <meta:generator>OpenOffice/4.1.1$Win32 OpenOffice.org_project/411m6$Build-9775</meta:generator>
  </office:meta>
</office:document-meta>
</file>