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2cm" fo:margin-left="0.24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2" style:family="paragraph" style:parent-style-name="Corpo_20_del_20_testo_20_3">
      <style:paragraph-properties fo:line-height="200%"/>
      <style:text-properties style:font-name="Arial" fo:font-size="11pt" style:font-size-asian="11pt" style:font-name-complex="Arial"/>
    </style:style>
    <style:style style:name="P3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4" style:family="paragraph" style:parent-style-name="Corpo_20_del_20_testo_20_2">
      <style:text-properties style:font-name="Arial" fo:font-size="11pt" style:font-size-asian="11pt" style:font-name-complex="Arial"/>
    </style:style>
    <style:style style:name="P5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0ba424" fo:background-color="transparent" style:font-size-asian="11pt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5" style:family="paragraph" style:parent-style-name="Heading_20_1">
      <style:text-properties style:font-name="Arial" fo:font-size="11pt" style:font-size-asian="11pt" style:font-name-complex="Arial"/>
    </style:style>
    <style:style style:name="P16" style:family="paragraph" style:parent-style-name="Heading_20_1">
      <style:text-properties style:font-name="Arial" style:font-name-complex="Arial"/>
    </style:style>
    <style:style style:name="P17" style:family="paragraph" style:parent-style-name="Normale_20__28_Web_29_" style:list-style-name="WW8Num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9" style:family="paragraph" style:parent-style-name="Normale_20__28_Web_29_" style:list-style-name="WW8Num2">
      <style:paragraph-properties fo:margin-top="0cm" fo:margin-bottom="0cm" loext:contextual-spacing="false"/>
    </style:style>
    <style:style style:name="P20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officeooo:rsid="00091ff8"/>
    </style:style>
    <style:style style:name="T6" style:family="text">
      <style:text-properties officeooo:rsid="0018e2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5" text:outline-level="1">MODELLO B</text:h>
          </table:table-cell>
          <table:table-cell table:style-name="Tabella1.B1" office:value-type="string">
            <text:p text:style-name="P11"/>
            <text:p text:style-name="P12">AVVISO ESPLORATIVO PER MANIFESTAZIONE D’INTERESSE PER ACCORDO QUADRO CON UNICO OPERATORE PER L’AFFIDAMENTO DEL SERVIZIO SGOMBERO NEVE, PULIZIA STRADE COMUNALI PER LA STAGIONE INVERNALE 201<text:span text:style-name="T6">7</text:span>-201<text:span text:style-name="T6">8 E 208-2019.</text:span></text:p>
            <text:p text:style-name="P7"/>
          </table:table-cell>
        </table:table-row>
      </table:table>
      <text:p text:style-name="P4"/>
      <text:h text:style-name="P15" text:outline-level="1"/>
      <text:h text:style-name="P16" text:outline-level="1"/>
      <text:p text:style-name="P5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5">tel __________________________________ fax ________________________________ e-mail _______________________________________ PEC ______________________________ </text:p>
      <text:p text:style-name="P2">domicilio eletto per le comunicazioni ________________________________________________________________________</text:p>
      <text:p text:style-name="P8"/>
      <text:p text:style-name="P9">ai sensi dell’art. 47 del DPR 28/12/2000 n. 445, consapevole delle sanzioni penali, nel caso di dichiarazioni non veritiere, di formazione o uso di atti falsi, dichiara:</text:p>
      <text:p text:style-name="P9"/>
      <text:list xml:id="list5932212940375231521" text:style-name="WW8Num5">
        <text:list-item>
          <text:p text:style-name="P14">di essere iscritto alla Camera di Commercio, Industria, Artigianato della provincia di ______________________________________ al <text:s/>nr. _____________________________ <text:s text:c="3"/></text:p>
        </text:list-item>
        <text:list-item>
          <text:p text:style-name="P17">essere in regola con il pagamento di imposte, tasse <text:s/>e contributi in favore dell’erario, di enti pubblici e della cassa di previdenza professionale; </text:p>
        </text:list-item>
        <text:list-item>
          <text:p text:style-name="P17">di essere in regola con gli obblighi relativi al pagamento dei contributi previdenziali ed assistenziali a favore dei lavoratori, secondo la legislazione vigente;</text:p>
        </text:list-item>
        <text:list-item>
          <text:p text:style-name="P17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7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7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7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<text:span text:style-name="T5">del Comune di Lumezzane</text:span> negli ultimi tre anni di servizio;</text:p>
        </text:list-item>
      </text:list>
      <text:list xml:id="list5203184618553276593" text:style-name="WW8Num2">
        <text:list-item>
          <text:p text:style-name="P19"><text:soft-page-break/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T2">www.comune.lumezzane.bs.it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8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8">di assumere gli obblighi di tracciabilit<text:span text:style-name="T5">à</text:span> dei flussi finanziari di cui alla L. 13/08/2010 n. 136 e successive modificazioni, con particolare riferimento all’art. 3. </text:p>
        </text:list-item>
        <text:list-item>
          <text:p text:style-name="P20">di non trovarsi nelle condizioni, di cui alla Legge 13.9.1982 n. 646, costituenti causa di esclusione dalla possibilità di assumere pubblici appalti;</text:p>
        </text:list-item>
      </text:list>
      <text:p text:style-name="P9"/>
      <text:p text:style-name="P10"/>
      <text:p text:style-name="P6"><text:span text:style-name="T4">………………………………</text:span><text:span text:style-name="T3">.….., _______</text:span><text:span text:style-name="T1">__________</text:span></text:p>
      <text:p text:style-name="P13">FIRMA</text:p>
      <text:p text:style-name="P13"/>
      <text:p text:style-name="P13"/>
      <text:p text:style-name="P13">__________________________________</text:p>
      <text:p text:style-name="P13"/>
      <text:p text:style-name="P1">(In caso di partecipazione in RTI il presente modello va compilato e sottoscritto singolarmente da ogni operatore economico partecipante al RTI)</text:p>
      <text:p text:style-name="P13"/>
      <text:p text:style-name="P13"/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08-03T17:28:22.698000000</dc:date>
    <meta:print-date>2017-08-03T17:28:36.007000000</meta:print-date>
    <meta:editing-cycles>7</meta:editing-cycles>
    <meta:editing-duration>PT11M59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22" meta:word-count="602" meta:character-count="4478" meta:non-whitespace-character-count="3897"/>
  </office:meta>
</office:document-meta>
</file>