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1C1B438t00" svg:font-family="TTE1C1B438t00"/>
    <style:font-face style:name="TTE1C1B948t00" svg:font-family="TTE1C1B948t00"/>
    <style:font-face style:name="TTE1C1BA68t00" svg:font-family="TTE1C1BA68t00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Book Antiqua" fo:font-size="10pt" fo:font-weight="bold" style:font-size-asian="10pt" style:font-weight-asian="bold" style:font-name-complex="TTE1C1B948t00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Book Antiqua" fo:font-size="9pt" style:font-size-asian="9pt" style:font-name-complex="TTE1C1B948t00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8pt" style:font-size-asian="8pt" style:font-name-complex="Verdana" style:font-size-complex="8pt"/>
    </style:style>
    <style:style style:name="P8" style:family="paragraph" style:parent-style-name="Standard">
      <style:text-properties fo:color="#000000" style:font-name="Verdana" fo:font-size="7pt" style:font-size-asian="7pt" style:font-name-complex="Verdana" style:font-size-complex="7pt"/>
    </style:style>
    <style:style style:name="P9" style:family="paragraph" style:parent-style-name="Standard">
      <style:paragraph-properties fo:text-align="justify" style:justify-single-word="false" fo:keep-with-next="always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10" style:family="paragraph" style:parent-style-name="Standard" style:master-page-name="Standard">
      <style:paragraph-properties style:page-number="1"/>
      <style:text-properties style:font-name="Tahoma" fo:font-size="22pt" style:font-size-asian="22pt" style:font-name-complex="Tahoma" style:font-size-complex="22pt"/>
    </style:style>
    <style:style style:name="P11" style:family="paragraph" style:parent-style-name="Footnote">
      <style:paragraph-properties fo:text-align="center" style:justify-single-word="false"/>
      <style:text-properties style:font-name="Verdana" fo:font-size="18pt" fo:font-weight="bold" style:font-name-asian="MS Mincho" style:font-size-asian="18pt" style:font-weight-asian="bold" style:font-name-complex="Tahoma" style:font-size-complex="22pt" style:font-style-complex="italic"/>
    </style:style>
    <style:style style:name="P12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  <style:text-properties style:font-name="Verdana" fo:font-weight="bold" style:font-name-asian="MS Mincho" style:font-weight-asian="bold" style:font-name-complex="Tahoma" style:font-style-complex="italic"/>
    </style:style>
    <style:style style:name="P13" style:family="paragraph" style:parent-style-name="Footnote">
      <style:paragraph-properties fo:line-height="150%" fo:text-align="justify" style:justify-single-word="false"/>
      <style:text-properties style:font-name="Verdana" fo:font-size="8pt" style:font-name-asian="MS Mincho" style:font-size-asian="8pt" style:font-name-complex="Tahoma" style:font-style-complex="italic"/>
    </style:style>
    <style:style style:name="P14" style:family="paragraph" style:parent-style-name="Footnote">
      <style:paragraph-properties fo:line-height="150%" fo:text-align="center" style:justify-single-word="false"/>
      <style:text-properties style:font-name="Verdana" fo:font-size="8pt" style:font-name-asian="MS Mincho" style:font-size-asian="8pt" style:font-name-complex="Tahoma" style:font-style-complex="italic"/>
    </style:style>
    <style:style style:name="P15" style:family="paragraph" style:parent-style-name="Footnote">
      <style:paragraph-properties fo:line-height="150%"/>
      <style:text-properties style:font-name="Verdana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P16" style:family="paragraph" style:parent-style-name="Footnote">
      <style:paragraph-properties fo:line-height="150%" fo:text-align="center" style:justify-single-word="false"/>
      <style:text-properties style:font-name="Verdana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P17" style:family="paragraph" style:parent-style-name="Footnote">
      <style:paragraph-properties fo:text-align="justify" style:justify-single-word="false"/>
      <style:text-properties style:font-name="Book Antiqua" fo:font-weight="bold" style:font-name-asian="MS Mincho" style:font-weight-asian="bold" style:font-name-complex="Tahoma" style:font-style-complex="italic"/>
    </style:style>
    <style:style style:name="P18" style:family="paragraph" style:parent-style-name="Footnote">
      <style:paragraph-properties fo:text-align="end" style:justify-single-word="false"/>
    </style:style>
    <style:style style:name="P19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</style:style>
    <style:style style:name="P20" style:family="paragraph" style:parent-style-name="Footnote">
      <style:paragraph-properties fo:line-height="150%" fo:text-align="justify" style:justify-single-word="false"/>
    </style:style>
    <style:style style:name="P21" style:family="paragraph" style:parent-style-name="Default">
      <style:paragraph-properties fo:text-align="end" style:justify-single-word="false"/>
    </style:style>
    <style:style style:name="T1" style:family="text">
      <style:text-properties style:font-name="Book Antiqua" fo:font-weight="bold" style:font-name-asian="MS Mincho" style:font-weight-asian="bold" style:font-name-complex="Tahoma" style:font-style-complex="italic"/>
    </style:style>
    <style:style style:name="T2" style:family="text">
      <style:text-properties style:font-name="Book Antiqua" fo:font-weight="bold" style:font-name-asian="MS Mincho" style:font-weight-asian="bold" style:font-name-complex="Tahoma" style:font-style-complex="italic"/>
    </style:style>
    <style:style style:name="T3" style:family="text">
      <style:text-properties style:font-name="Verdana" fo:font-weight="bold" style:font-name-asian="MS Mincho" style:font-weight-asian="bold" style:font-name-complex="Tahoma" style:font-style-complex="italic"/>
    </style:style>
    <style:style style:name="T4" style:family="text">
      <style:text-properties style:font-name="Verdana" fo:font-weight="bold" style:font-name-asian="MS Mincho" style:font-weight-asian="bold" style:font-name-complex="Tahoma" style:font-style-complex="italic"/>
    </style:style>
    <style:style style:name="T5" style:family="text">
      <style:text-properties style:font-name="Verdana" fo:font-size="8pt" style:font-size-asian="8pt" style:font-name-complex="TTE1C1B948t00"/>
    </style:style>
    <style:style style:name="T6" style:family="text">
      <style:text-properties style:font-name="Verdana" fo:font-size="8pt" style:font-size-asian="8pt" style:font-name-complex="TTE1C1B438t00"/>
    </style:style>
    <style:style style:name="T7" style:family="text">
      <style:text-properties style:font-name="Verdana" fo:font-size="8pt" style:font-size-asian="8pt" style:font-name-complex="TTE1C1BA68t00"/>
    </style:style>
    <style:style style:name="T8" style:family="text">
      <style:text-properties style:font-name="Verdana" fo:font-size="8pt" fo:font-weight="bold" style:font-size-asian="8pt" style:font-weight-asian="bold" style:font-name-complex="TTE1C1B948t00"/>
    </style:style>
    <style:style style:name="T9" style:family="text">
      <style:text-properties style:font-name="Verdana" fo:font-size="8pt" style:font-name-asian="MS Mincho" style:font-size-asian="8pt" style:font-name-complex="Tahoma" style:font-style-complex="italic"/>
    </style:style>
    <style:style style:name="T10" style:family="text">
      <style:text-properties fo:color="#000000" style:font-name="Verdana" fo:font-size="8pt" style:font-size-asian="8pt" style:font-name-complex="Verdana" style:font-size-complex="8pt"/>
    </style:style>
    <style:style style:name="T11" style:family="text">
      <style:text-properties fo:color="#000000" style:font-name="Verdana" fo:font-size="7pt" style:font-size-asian="7pt" style:font-name-complex="Verdana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RICHIESTA SVOLGIMENTO PRATICANTATO</text:p>
      <text:p text:style-name="P17"/>
      <text:p text:style-name="P17"/>
      <text:p text:style-name="P17"><text:tab/><text:tab/><text:tab/><text:tab/><text:tab/><text:tab/><text:tab/><text:tab/><text:tab/></text:p>
      <text:p text:style-name="P18"><text:span text:style-name="T1"><text:tab/><text:tab/><text:tab/><text:tab/><text:tab/><text:tab/><text:tab/><text:tab/><text:tab/><text:tab/></text:span><text:span text:style-name="T3">Al Sig. Sindaco</text:span></text:p>
      <text:p text:style-name="P12">del Comune di Lumezzane</text:p>
      <text:p text:style-name="P19"><text:span text:style-name="T3"><text:tab/><text:tab/><text:tab/><text:tab/><text:tab/><text:tab/><text:tab/><text:tab/><text:tab/><text:tab/></text:span><text:span text:style-name="T3">Via</text:span><text:span text:style-name="T3"> </text:span><text:span text:style-name="T3">Monsuello, 154<text:line-break/>25065 (BS)</text:span><text:span text:style-name="T1"> </text:span></text:p>
      <text:p text:style-name="P17"/>
      <text:p text:style-name="P17"/>
      <text:p text:style-name="P13">Il/La Sottoscritto/a__________________________________________________________________________________________</text:p>
      <text:p text:style-name="P13">consapevole della responsabilità penale cui posso andare incontro in caso di falsità in atti e dichiarazioni mendaci (art. 76 DPR n. 445/2000) e del fatto che la non veridicità del contenuto della presente dichiarazione comporta la decadenza dai benefici eventualmente conseguiti (art. 75 DPR n. 445/2000).</text:p>
      <text:p text:style-name="P14"/>
      <text:p text:style-name="P14">CHIEDE</text:p>
      <text:p text:style-name="P14"/>
      <text:p text:style-name="P13">Di partecipare alla selezione per lo svolgimento del praticantato presso gli uffici comunali , riservato ai geometri praticanti regolarmente iscritti al registro dei praticanti tenuto nel Collegio dei Geometri e Geometri Laureati della Provincia di Brescia.</text:p>
      <text:p text:style-name="P13"/>
      <text:p text:style-name="P15">A tal fine dichiara ai sensi dell’art. 46 DPR 445/2000:</text:p>
      <text:p text:style-name="P16"/>
      <text:p text:style-name="P13">a) di essere nato/a il _______/______/__________ a ______________________________________Prov._________________</text:p>
      <text:p text:style-name="P13">b) di essere il possesso del seguente codice fiscale ______________________________________________________________</text:p>
      <text:p text:style-name="P13">c) di avere la residenza anagrafica in Cap. _____________Città_____________________________ Prov. _________________</text:p>
      <text:p text:style-name="P13">Via ______________________________________ Tel. _______________________ Cell. _________________________________</text:p>
      <text:p text:style-name="P13">e-mail ____________________________________________________________________________________________________</text:p>
      <text:p text:style-name="P13">d) che le eventuali comunicazioni vengano inviate al seguente indirizzo:</text:p>
      <text:p text:style-name="P13">Città _______________________________Cap. _____________ Prov. ________ Via ____________________________________</text:p>
      <text:p text:style-name="P13">e) di essere cittadino/a italiano/a secondo le risultanze del Comune di ____________________________________________</text:p>
      <text:p text:style-name="P13">f) di essere cittadino/a di uno Stato membro dell’Unione Europea o, se cittadino/a extracomunitario, di essere in possesso del permesso di soggiorno per motivi di _______________________________________________________________</text:p>
      <text:p text:style-name="P13">g) di non avere subito condanne penali, passate in giudicato, per un periodo superiore a 5 anni.</text:p>
      <text:p text:style-name="P13">h) di godere dei diritti civili</text:p>
      <text:p text:style-name="P13">i) <text:s/>di non essere stato destituito o dispensato da un impiego presso una Pubblica Amministrazione; </text:p>
      <text:p text:style-name="P13">l) di aver preso piena e completa visione di quanto contenuto nella convenzione stipulata tra l’Amministrazione Comunale di Lumezzane ed il Collegio dei Geometri e Geometri Laureati della Provincia di Brescia, che condivide ed accetta incondizionatamente; </text:p>
      <text:p text:style-name="P13">m) di essere disponibile a collaborare con il personale dipendente, svolgendo all’interno dell’ufficio alcuni dei compiti di istituto degli uffici del Settore Interventi Territoriali sotto la guida del Dirigente del Settore e dei Responsabili degli Uffici; </text:p>
      <text:p text:style-name="P13">n) di essere consapevole e di accettare che lo stage avrà luogo presso il Settore Interventi Territoriali del Comune di Lumezzane; </text:p>
      <text:p text:style-name="P13">o) di accettare che la presenza all’interno dell’Ufficio (orario di arrivo, di uscita, ecc) dovrà risultare da appositi fogli di presenza, annotati e sottoscritti di volta in volta; </text:p>
      <text:p text:style-name="P13">p) di accettare che il praticantato si svolgerà per un periodo di sei mesi consecutivi,non rinnovabili decorrenti dalla data di inizio dello stage, salvo diverse determinazioni del Collegio e dell’Ufficio; </text:p>
      <text:p text:style-name="P13">q) di accettare di svolgere le attività assegnategli dal responsabile dell’Ufficio, in funzione delle <text:s/>esigenze di servizio e dell’attitudine dimostrata; </text:p>
      <text:p text:style-name="P13">r) di impegnarsi nello svolgimento delle attività presso il Settore Interventi Territoriali a rispettare tutte le norme di imparzialità, di etica professionale e morale. In particolare, di adempiere allo specifico divieto di riservare attenzione di favore agli elaborati ed atti di ufficio che dovessero interessare professionisti o altri utenti in qualsiasi modo collegabili con se stesso; </text:p>
      <text:p text:style-name="P13"><text:soft-page-break/>s) di conoscere ed approvare che la partecipazione allo stage, volontaria e gratuita, finalizzata esclusivamente all’espletamento di un periodo di tirocinio pratico formativo, non darà luogo alla costituzione di alcun diritto o aspettativa di nessun genere in favore del praticante nei confronti dell’Amministrazione; </text:p>
      <text:p text:style-name="P13">t) di avere conseguito il diploma di maturità tecnica di geometra presso l’istituto _________________________________________ di ____________________________ nell’anno scolastico _______/________ riportando la votazione di ______/100</text:p>
      <text:p text:style-name="P13"/>
      <text:p text:style-name="P13">Luogo e data ___________________ </text:p>
      <text:p text:style-name="P13"/>
      <text:p text:style-name="P13"/>
      <text:p text:style-name="P14">_____________________________________</text:p>
      <text:p text:style-name="P14">(firma autografa)</text:p>
      <text:p text:style-name="P2"/>
      <text:p text:style-name="P2"/>
      <text:p text:style-name="P2"/>
      <text:p text:style-name="P4">Informativa sul trattamento dei dati personali</text:p>
      <text:p text:style-name="P6">Art. 13 D.Lgs. n. 196/2003 - “Codice in materia di protezione dei dati personali”</text:p>
      <text:p text:style-name="P6"/>
      <text:p text:style-name="P5">Finalità del trattamento </text:p>
      <text:p text:style-name="P7">Il dati personali verranno trattati dal Comune di Lumezzane per le seguenti finalità: istruire le pratiche conseguenti alla presentazione delle istanze di accesso civico. </text:p>
      <text:p text:style-name="P5">Modalità del trattamento</text:p>
      <text:p text:style-name="P7">In relazione alle finalità di cui sopra, il trattamento dei dati personali avverrà con modalità informatiche e manuali, in modo da garantire la riservatezza e la sicurezza degli stessi.</text:p>
      <text:p text:style-name="P5">Natura del conferimento </text:p>
      <text:p text:style-name="P7">Il conferimento dei dati personali è obbligatorio e, in mancanza di esso, non sarà possibile dare corso al procedimento.</text:p>
      <text:p text:style-name="P5">Categorie di soggetti ai quali i dati personali possono essere comunicati o che possono venirne a conoscenza in qualità di Responsabili o Incaricati e ambito di diffusione</text:p>
      <text:p text:style-name="P7">Potranno venire a conoscenza dei dati personali i dipendenti e i collaboratori, anche esterni, del Titolare e i soggetti che forniscono servizi strumentali alle finalità di cui sopra (come, ad esempio, servizi tecnici). </text:p>
      <text:p text:style-name="P7">Tali soggetti agiranno in qualità di Responsabili o Incaricati del trattamento. I dati non saranno oggetto di diffusione.</text:p>
      <text:p text:style-name="P9">Diritti dell’interessato </text:p>
      <text:p text:style-name="P7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5">Titolare e Responsabile del trattamento</text:p>
      <text:p text:style-name="P7">Il Titolare del trattamento dei dati personali è il Comune di Lumezzane, con sede a Lumezzane in Via Monsuello, 154.</text:p>
      <text:p text:style-name="P1"><text:span text:style-name="T10">Il Responsabile del trattamento è il Responsabile </text:span><text:span text:style-name="T11"><text:s/>del Servizio Risorse Umane Bernardi Mariangela</text:span></text:p>
      <text:p text:style-name="P8">L’elenco completo dei responsabili del trattamento è pubblicato sul sito Internet del Comune di Lumezzane, nella sezione Amministrazione Trasparente/Altri contenuti.</text:p>
      <text:p text:style-name="P3"/>
      <text:p text:style-name="P3"/>
      <text:p text:style-name="P3"/>
      <text:p text:style-name="P20"><text:span text:style-name="T8">N.B.</text:span><text:span text:style-name="T5"> </text:span><text:span text:style-name="T6">L</text:span><text:span text:style-name="T7">a richiesta deve essere corredata da fotocopia, non autenticata, del documento valido di identità del sottoscrittore. </text:span><text:span text:style-name="T9">La dichiarazione può essere spedita via fax allo 030-8921510, via e-mail a: </text:span><text:a xlink:type="simple" xlink:href="mailto:comune.lumezzane@cert.legalmail.it" text:style-name="Internet_20_link" text:visited-style-name="Visited_20_Internet_20_Link"><text:span text:style-name="T9">comune.lumezzane@cert.legalmail.it</text:span></text:a><text:span text:style-name="T9"> <text:s/>oppure consegnata direttamente all’ufficio protocollo del Comune di Lumezzane, tutti i giorni feriali (escluso il sabato) dalle ore 10:00 alle ore 13:00.</text:span></text:p>
      <text:p text:style-name="Default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1C1B438t00" svg:font-family="TTE1C1B438t00"/>
    <style:font-face style:name="TTE1C1B948t00" svg:font-family="TTE1C1B948t00"/>
    <style:font-face style:name="TTE1C1BA68t00" svg:font-family="TTE1C1BA68t00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indent="0cm" style:auto-text-indent="false"/>
      <style:text-properties fo:font-size="10pt" style:font-size-asian="10pt"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size="10pt" style:font-size-asian="10pt" style:font-name-complex="Arial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text-indent="-0.501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entrato" style:family="paragraph" style:parent-style-name="Heading_20_4" style:default-outline-level="" style:list-style-name="">
      <style:paragraph-properties fo:margin-top="0.212cm" fo:margin-bottom="0.212cm" fo:text-align="center" style:justify-single-word="false" fo:orphans="0" fo:widows="0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esto_20_del_20_blocco" style:display-name="Testo del blocco" style:family="paragraph" style:parent-style-name="Standard">
      <style:paragraph-properties fo:margin-left="0.125cm" fo:margin-right="0.004cm" fo:text-indent="-0.125cm" style:auto-text-indent="false">
        <style:tab-stops>
          <style:tab-stop style:position="16.252cm" style:type="right"/>
        </style:tab-stops>
      </style:paragraph-properties>
      <style:text-properties style:font-name="Arial" fo:font-size="11pt" fo:letter-spacing="-0.011cm" fo:font-style="italic" style:font-size-asian="11pt" style:font-style-asian="italic" style:font-name-complex="Arial" style:font-size-complex="11pt" style:font-style-complex="italic"/>
    </style:style>
    <style:style style:name="uso-bollo" style:family="paragraph" style:parent-style-name="Standard">
      <style:paragraph-properties fo:line-height="200%" fo:orphans="0" fo:widows="0"/>
      <style:text-properties fo:font-size="10pt" style:font-size-asian="10pt" style:font-size-complex="10pt"/>
    </style:style>
    <style:style style:name="Standard_20__28_user_29_" style:display-name="Standard (user)" style:family="paragraph" style:parent-style-name="Standard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size="10pt" style:font-size-asian="10pt" style:font-name-complex="MS Sans Serif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/>
      <style:text-properties fo:color="#000000" style:font-name="Helvetica" fo:font-size="9pt" fo:language="it" fo:country="IT" style:font-name-asian="Times New Roman" style:font-size-asian="9pt" style:font-name-complex="Helvetica" style:font-size-complex="9pt" style:language-complex="ar" style:country-complex="SA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iè_20_di_20_pagina_20_2" style:display-name="Piè di pagina 2" style:family="paragraph" style:parent-style-name="Footer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ff" style:font-name="Arial" fo:font-size="9pt" style:font-size-asian="9pt" style:font-name-complex="Arial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Book Antiqu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attere_20_predefinito_20_paragrafo"/>
    <style:style style:name="_20_Carattere_20_Carattere" style:display-name=" Carattere Carattere" style:family="text" style:parent-style-name="Carattere_20_predefinito_20_paragrafo"/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stel Mella</dc:title>
    <dc:subject>Bando Albo</dc:subject>
    <meta:keyword>B &amp; G</meta:keyword>
    <meta:initial-creator>Bosetti</meta:initial-creator>
    <meta:creation-date>2016-08-03T10:40:00</meta:creation-date>
    <dc:creator>bernardim</dc:creator>
    <dc:date>2017-10-27T09:33:00</dc:date>
    <meta:print-date>2017-10-24T13:12:00</meta:print-date>
    <meta:editing-cycles>13</meta:editing-cycles>
    <meta:editing-duration>PT1H1M</meta:editing-duration>
    <meta:document-statistic meta:table-count="0" meta:image-count="0" meta:object-count="0" meta:page-count="2" meta:paragraph-count="52" meta:word-count="896" meta:character-count="6854"/>
    <meta:generator>OpenOffice/4.1.1$Win32 OpenOffice.org_project/411m6$Build-9775</meta:generator>
  </office:meta>
</office:document-meta>
</file>