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01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2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-left="0.012cm 0.012cm 0.012cm" style:border-line-width-top="0.012cm 0.012cm 0.012cm" style:border-line-width-bottom="0.012cm 0.012cm 0.012cm" fo:padding-left="0.123cm" fo:padding-right="0.123cm" fo:padding-top="0cm" fo:padding-bottom="0cm" fo:border-left="1.05pt double #000000" fo:border-right="none" fo:border-top="1.05pt double #000000" fo:border-bottom="1.05pt double #000000" style:writing-mode="lr-tb"/>
    </style:style>
    <style:style style:name="Tabella1.B1" style:family="table-cell">
      <style:table-cell-properties style:vertical-align="top" style:border-line-width="0.012cm 0.012cm 0.012cm" fo:padding-left="0.123cm" fo:padding-right="0.123cm" fo:padding-top="0cm" fo:padding-bottom="0cm" fo:border="1.05pt double #000000" style:writing-mode="lr-tb"/>
    </style:style>
    <style:style style:name="Tabella2" style:family="table">
      <style:table-properties style:width="17.037cm" fo:margin-left="0.233cm" table:align="left" style:writing-mode="lr-tb"/>
    </style:style>
    <style:style style:name="Tabella2.A" style:family="table-column">
      <style:table-column-properties style:column-width="17.03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fo:background-color="#ffffff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 style:list-style-name="WW8Num3">
      <style:paragraph-properties fo:margin-top="0.212cm" fo:margin-bottom="0cm" loext:contextual-spacing="false" fo:text-align="justify" style:justify-single-word="false"/>
    </style:style>
    <style:style style:name="P8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9" style:family="paragraph" style:parent-style-name="Heading_20_1">
      <style:text-properties style:font-name="Arial" fo:font-size="11pt" style:font-size-asian="11pt" style:font-name-complex="Arial"/>
    </style:style>
    <style:style style:name="P10" style:family="paragraph" style:parent-style-name="Corpo_20_del_20_testo_20_2">
      <style:text-properties style:font-name="Arial" fo:font-size="11pt" style:font-size-asian="11pt" style:font-name-complex="Arial"/>
    </style:style>
    <style:style style:name="P11" style:family="paragraph" style:parent-style-name="Corpo_20_del_20_testo_20_2">
      <style:paragraph-properties fo:margin-top="0cm" fo:margin-bottom="0.199cm" loext:contextual-spacing="false"/>
      <style:text-properties style:font-name="Arial" fo:font-size="11pt" style:font-size-asian="11pt" style:font-name-complex="Arial"/>
    </style:style>
    <style:style style:name="P12" style:family="paragraph" style:parent-style-name="sche_5f_3">
      <style:paragraph-properties fo:margin-left="0cm" fo:margin-right="-0.123cm" fo:text-align="start" style:justify-single-word="false" fo:orphans="2" fo:widows="2" fo:text-indent="0cm" style:auto-text-indent="false" style:text-autospace="ideograph-alpha" style:punctuation-wrap="hanging"/>
      <style:text-properties style:font-name="Arial" fo:language="it" fo:country="IT" style:font-name-complex="Arial"/>
    </style:style>
    <style:style style:name="P13" style:family="paragraph" style:parent-style-name="Normale_20__28_Web_29_" style:list-style-name="WW8Num3">
      <style:paragraph-properties fo:margin-top="0cm" fo:margin-bottom="0cm" loext:contextual-spacing="false" fo:text-align="justify" style:justify-single-word="false"/>
    </style:style>
    <style:style style:name="P14" style:family="paragraph" style:parent-style-name="Normale_20__28_Web_29_" style:list-style-name="WW8Num3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15" style:family="paragraph" style:parent-style-name="Text_20_body_20_indent">
      <style:paragraph-properties fo:text-align="justify" style:justify-single-word="false"/>
      <style:text-properties fo:font-size="10pt" style:font-size-asian="10pt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11pt" style:font-size-asian="11pt" style:font-name-complex="Arial" style:font-size-complex="10pt"/>
    </style:style>
    <style:style style:name="T5" style:family="text">
      <style:text-properties style:font-name="Arial" fo:font-size="11pt" style:font-size-asian="11pt" style:font-name-complex="Arial" fo:background-color="#ffffff"/>
    </style:style>
    <style:style style:name="T6" style:family="text">
      <style:text-properties style:font-name="Arial" fo:font-size="11pt" style:font-name-asian="Arial Unicode MS" style:font-size-asian="11pt" style:font-name-complex="Arial" style:font-size-complex="10pt"/>
    </style:style>
    <style:style style:name="T7" style:family="text">
      <style:text-properties style:font-name="Arial" fo:font-size="11pt" style:font-name-asian="Arial" style:font-size-asian="11pt" style:font-name-complex="Arial"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9" text:outline-level="1">MODELLO B</text:h>
          </table:table-cell>
          <table:table-cell table:style-name="Tabella1.B1" office:value-type="string">
            <text:p text:style-name="P3"/>
            <text:p text:style-name="P3">AVVISO ESPLORATIVO PER MANIFESTAZIONE D’INTERESSE PER L’AFFIDAMENTO DI LAVORI DI MANUTENZIONE STRADALE: REALIZZAZIONE ASFALTI ED ABBATTIMENTO BARRIERE ARCHITETTONICHE <text:s/>MARCIAPIEDI. ANNO 2018</text:p>
            <text:p text:style-name="P2"/>
          </table:table-cell>
        </table:table-row>
      </table:table>
      <text:p text:style-name="P10"/>
      <text:h text:style-name="P9" text:outline-level="1"/>
      <text:p text:style-name="P11">Il sottoscritto ____________________________________________________________________</text:p>
      <text:p text:style-name="P11">in qualità di _____________________________________________________________________</text:p>
      <text:p text:style-name="P11">della ditta ______________________________________________________________________</text:p>
      <text:p text:style-name="P11">nato a ____________________ il _________________ </text:p>
      <text:p text:style-name="P11">residente nel Comune di __________________________ <text:s/>Provincia di _______Stato __________ </text:p>
      <text:p text:style-name="P11">Via/Piazza _________________________________________________________ <text:s/>n __________</text:p>
      <text:p text:style-name="P11">C.F. ______________________________ P. IVA ________________________________ </text:p>
      <text:p text:style-name="P11">tel ___________________ fax ______________ e-mail __________________________________ </text:p>
      <text:p text:style-name="P11">PEC __________________________________________________________________________ </text:p>
      <text:p text:style-name="P6"/>
      <text:p text:style-name="P4">ai sensi dell’art. 47 del DPR 28/12/2000 n. 445, consapevole delle sanzioni penali, nel caso di dichiarazioni non veritiere, di formazione o uso di atti falsi, dichiara:</text:p>
      <text:p text:style-name="P4"/>
      <text:list xml:id="list3542887013600177094" text:style-name="WW8Num3">
        <text:list-item>
          <text:p text:style-name="P7"><text:span text:style-name="T3">di essere iscritto alla Camera di Commercio, Industria, Artigianato della provincia di ______________________________________ al <text:s/>nr. _____________________________, </text:span><text:span text:style-name="T6">con attività esercitata relativa alla stessa tipologia oggetto di manifestazione d’interesse; <text:s text:c="3"/></text:span></text:p>
        </text:list-item>
        <text:list-item>
          <text:p text:style-name="P14">essere in regola con il pagamento di imposte, tasse <text:s/>e contributi in favore dell’erario, di enti pubblici e della cassa di previdenza professionale; </text:p>
        </text:list-item>
        <text:list-item>
          <text:p text:style-name="P14">di essere in regola con gli obblighi relativi al pagamento dei contributi previdenziali ed assistenziali a favore dei lavoratori, secondo la legislazione vigente;</text:p>
        </text:list-item>
        <text:list-item>
          <text:p text:style-name="P14">di non trovarsi in alcuna condizione che comporti il divieto di contrarre con una Pubblica amministrazione, ivi comprese tutte le ipotesi dell’art. 80 del D.Lgs. 50/2016 per quanto applicabili;</text:p>
        </text:list-item>
        <text:list-item>
          <text:p text:style-name="P14">di non trovarsi in situazione di incompatibilità nonché di conflitto di interesse con il Comune di Lumezzane, come previsto dall’ordinamento giuridico e dai principi deontologici dell’ordine, e di impegnarsi ad astenersi qualora le decisioni o le attività da assumere possano coinvolgere interessi propri, ovvero di parenti affini entro il secondo grado, del coniuge o di conviventi oppure di persone con le quali vi siano rapporti di frequentazione abituale, ovvero, di soggetti od organizzazioni con cui <text:s/>personalmente o il coniuge abbia causa pendente o grave inimicizia o rapporti di credito o debito significativi, ovvero di soggetti od organizzazioni di cui sia tutore, curatore, procuratore o agente, ovvero di enti, associazioni anche non riconosciute, comitati, società o stabilimenti di cui egli sia amministratore o gerente o dirigente, impegnandosi a segnalare inoltre ogni altro caso in cui esistano gravi ragioni di convenienza che impongono l’astensione;</text:p>
        </text:list-item>
        <text:list-item>
          <text:p text:style-name="P14">di non avere in corso una controversia con il Comune di Lumezzane , ovvero di non avere incarico contro gli stessi soggetti, sia in proprio e per conto dei propri clienti, sia da parte di professionisti associati, sia da parte di professionisti facenti parte dello stesso studio;</text:p>
        </text:list-item>
        <text:list-item>
          <text:p text:style-name="P14">di non trovarsi nella situazione di impedimento a contrarre con le Pubbliche Amministrazioni così come previsto dall’art. 53, comma16-ter del D. Lgs 165/01 e s.m.i., non avendo assunto nell’ultimo triennio dipendenti che abbiano esercitato poteri autoritativi o negoziali per conto del Comune di Lumezzane negli ultimi tre anni di servizio;</text:p>
        </text:list-item>
        <text:list-item>
          <text:p text:style-name="P13"><text:soft-page-break/><text:span text:style-name="T4">di attenersi, personalmente e tramite il personale preposto, agli obblighi di condotta, per quanto</text:span><text:span text:style-name="T3"> </text:span><text:span text:style-name="T4">compatibili, previsti dal codice di comportamento applicabile a questo ente, che dichiara di aver visionato</text:span><text:span text:style-name="T3"> </text:span><text:span text:style-name="T4">dal sito internet </text:span><text:a xlink:type="simple" xlink:href="http://www.comune.lumezzane.bs.it/" text:style-name="Internet_20_link" text:visited-style-name="Visited_20_Internet_20_Link"><text:span text:style-name="Internet_20_link"><text:span text:style-name="T4">www.comune.lumezzane.bs.it</text:span></text:span></text:a><text:span text:style-name="T4"> </text:span><text:span text:style-name="T3"><text:s/>e di</text:span><text:span text:style-name="T4"> conoscere ed accettare;</text:span></text:p>
        </text:list-item>
        <text:list-item>
          <text:p text:style-name="P14">di autorizzare la Stazione Appaltante ad utilizzare l’indirizzo di posta elettronica certificata o di posta elettronica o il numero di fax ai fini della validità delle comunicazioni;</text:p>
        </text:list-item>
        <text:list-item>
          <text:p text:style-name="P14">di assumere gli obblighi di tracciabilità dei flussi finanziari di cui alla L. 13/08/2010 n. 136 e successive modificazioni, con particolare riferimento all’art. 3. </text:p>
        </text:list-item>
        <text:list-item>
          <text:p text:style-name="P14">di non trovarsi nelle condizioni, di cui alla Legge 13.9.1982 n. 646, costituenti causa di esclusione dalla possibilità di assumere pubblici appalti;</text:p>
        </text:list-item>
      </text:list>
      <text:p text:style-name="P4"/>
      <text:p text:style-name="P5"/>
      <text:p text:style-name="P1"><text:span text:style-name="T7">………………………………</text:span><text:span text:style-name="T5">.….., _______</text:span><text:span text:style-name="T3">__________</text:span></text:p>
      <text:p text:style-name="P8">FIRMA</text:p>
      <text:p text:style-name="P8"/>
      <text:p text:style-name="P8"/>
      <text:p text:style-name="P8">__________________________________</text:p>
      <text:p text:style-name="P8"/>
      <text:p text:style-name="P15">(In caso di partecipazione in RTI il presente modello va compilato e sottoscritto singolarmente da ogni operatore economico partecipante al RTI)</text:p>
      <text:p text:style-name="P8"/>
      <text:p text:style-name="P8"/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2">Il presente modello ha carattere esemplificativo, pertanto il suo mancato utilizzo non comporta l’esclusione dalla selezion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text-transform="uppercase" fo:font-weight="bold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Verdana" fo:font-family="Verdana" style:font-family-generic="swiss" style:font-pitch="variable" fo:font-size="10pt" fo:font-weight="bold" style:font-name-asian="Arial Unicode MS" style:font-family-asian="'Arial Unicode MS', Arial" style:font-family-generic-asian="swiss" style:font-pitch-asian="variable" style:font-size-asian="10pt" style:font-weight-asian="bold" style:font-name-complex="Arial Unicode MS" style:font-family-complex="'Arial Unicode MS', Arial" style:font-family-generic-complex="swiss" style:font-pitch-complex="variable" style:font-size-complex="10pt" style:font-weight-complex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, Arial" style:font-family-generic="swiss" style:font-pitch="variable" fo:font-size="10pt" style:font-name-asian="Arial Unicode MS" style:font-family-asian="'Arial Unicode MS', Arial" style:font-family-generic-asian="swiss" style:font-pitch-asian="variable" style:font-size-asian="10pt" style:font-name-complex="Arial Unicode MS" style:font-family-complex="'Arial Unicode MS', Arial" style:font-family-generic-complex="swiss" style:font-pitch-complex="variable" style:font-size-complex="10pt"/>
    </style:style>
    <style:style style:name="WW-Titolo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3_20_colonne" style:display-name="Testo 3 colonne" style:family="paragraph">
      <style:paragraph-properties style:line-height-at-least="0.339cm" fo:text-align="justify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Helvetica" fo:font-family="Helvetic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language-asian="zh" style:country-asian="CN" style:font-name-complex="Helvetica" style:font-family-complex="Helvetica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</style:style>
    <style:style style:name="Table_20_Paragraph" style:display-name="Table Paragraph" style:family="paragraph" style:parent-style-name="Standard">
      <style:paragraph-properties fo:orphans="0" fo:widows="0" style:text-autospace="none"/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502cm" fo:margin-right="0cm" fo:text-indent="0cm" style:auto-text-indent="false"/>
      <style:text-properties fo:color="#ff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z0" style:family="text">
      <style:text-properties style:font-name="Tahoma" fo:font-family="Tahoma" style:font-family-generic="swiss" style:font-pitch="variable" fo:font-size="10pt" style:font-name-asian="Arial Unicode MS" style:font-family-asian="'Arial Unicode MS', Arial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Carattere_20_predefinito_20_paragrafo" style:display-name="Carattere predefinito paragrafo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WW8Num7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-Carattere_20_predefinito_20_paragrafo1" style:display-name="WW-Carattere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</dc:title>
    <meta:initial-creator>Bertoglioc</meta:initial-creator>
    <meta:creation-date>2016-06-22T08:26:00</meta:creation-date>
    <dc:creator>PASOTTIP</dc:creator>
    <dc:date>2017-11-02T16:33:00</dc:date>
    <meta:print-date>2016-05-13T11:05:00</meta:print-date>
    <meta:editing-cycles>3</meta:editing-cycles>
    <meta:document-statistic meta:table-count="2" meta:image-count="0" meta:object-count="0" meta:page-count="2" meta:paragraph-count="28" meta:word-count="595" meta:character-count="4573" meta:non-whitespace-character-count="3999"/>
    <meta:generator>LibreOffice/5.1.2.2$Windows_X86_64 LibreOffice_project/d3bf12ecb743fc0d20e0be0c58ca359301eb705f</meta:generator>
  </office:meta>
</office:document-meta>
</file>