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48A52362372D30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Text_20_body">
      <style:text-properties style:font-name="Arial" fo:font-size="11pt" style:font-size-asian="11pt" style:font-name-complex="Arial"/>
    </style:style>
    <style:style style:name="P3" style:family="paragraph" style:parent-style-name="Text_20_body">
      <style:text-properties style:font-name="Arial" fo:font-size="9pt" style:font-size-asian="9pt" style:font-name-complex="Arial"/>
    </style:style>
    <style:style style:name="P4" style:family="paragraph" style:parent-style-name="Text_20_body">
      <style:text-properties fo:color="#ff0000" style:font-name="Arial" style:font-name-complex="Arial"/>
    </style:style>
    <style:style style:name="P5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6" style:family="paragraph" style:parent-style-name="Text_20_body">
      <style:paragraph-properties fo:margin-left="1.27cm" fo:margin-right="0cm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3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9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2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24" style:family="paragraph" style:parent-style-name="Corpo_20_del_20_testo_20_2">
      <style:text-properties style:font-name="Arial" fo:font-size="11pt" style:font-size-asian="11pt" style:font-name-complex="Arial"/>
    </style:style>
    <style:style style:name="P25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26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27" style:family="paragraph" style:parent-style-name="Standard" style:list-style-name="WW8Num2"/>
    <style:style style:name="P28" style:family="paragraph" style:parent-style-name="Standard" style:list-style-name="WW8Num2">
      <style:text-properties style:font-name-asian="Arial Unicode MS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 style:list-style-name="WW8Num3">
      <style:paragraph-properties fo:margin-left="1.199cm" fo:margin-right="0cm" fo:text-align="justify" style:justify-single-word="false" fo:text-indent="-1.199cm" style:auto-text-indent="false"/>
      <style:text-properties style:font-name="Arial" style:font-name-complex="Arial" style:font-size-complex="11pt"/>
    </style:style>
    <style:style style:name="P31" style:family="paragraph" style:parent-style-name="Standard" style:list-style-name="WW8Num3">
      <style:paragraph-properties fo:margin-left="-0.101cm" fo:margin-right="0cm" fo:text-indent="0cm" style:auto-text-indent="false"/>
    </style:style>
    <style:style style:name="P32" style:family="paragraph" style:parent-style-name="Heading_20_1">
      <style:text-properties fo:font-size="11pt" style:font-size-asian="11pt"/>
    </style:style>
    <style:style style:name="P33" style:family="paragraph" style:parent-style-name="Heading_20_2">
      <style:text-properties fo:font-size="14pt" fo:font-weight="normal" style:font-size-asian="14pt" style:font-weight-asian="normal" style:font-size-complex="14pt"/>
    </style:style>
    <style:style style:name="P34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Text_20_body" style:list-style-name="WW8Num5">
      <style:paragraph-properties fo:margin-left="1.199cm" fo:margin-right="0cm" fo:text-indent="-1.199cm" style:auto-text-indent="false"/>
      <style:text-properties style:font-name="Arial" fo:font-size="11pt" fo:font-style="italic" style:font-name-asian="Wingdings" style:font-size-asian="11pt" style:font-style-asian="italic" style:font-name-complex="Arial" style:font-size-complex="11pt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style:font-name-asian="Wingdings" style:font-name-complex="Arial"/>
    </style:style>
    <style:style style:name="T5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fo:font-weight="normal" officeooo:rsid="000a0d62" style:font-weight-asian="normal" style:font-weight-complex="bold"/>
    </style:style>
    <style:style style:name="T8" style:family="text">
      <style:text-properties fo:font-weight="normal" officeooo:rsid="000a0d62" style:font-weight-asian="normal" style:font-weight-complex="normal"/>
    </style:style>
    <style:style style:name="T9" style:family="text">
      <style:text-properties style:font-name-asian="Arial Unicode MS"/>
    </style:style>
    <style:style style:name="T10" style:family="text">
      <style:text-properties officeooo:rsid="000a0d62"/>
    </style:style>
    <style:style style:name="T11" style:family="text">
      <style:text-properties style:font-name="Arial1" fo:font-size="11pt" fo:font-weight="bold"/>
    </style:style>
    <style:style style:name="T12" style:family="text">
      <style:text-properties style:font-name="Arial1" fo:font-size="11pt" fo:font-weight="bold" officeooo:rsid="000a0d62" style:font-weight-asian="normal" style:font-weight-complex="bold"/>
    </style:style>
    <style:style style:name="T13" style:family="text">
      <style:text-properties style:font-name="Arial1" fo:font-size="11pt" fo:font-weight="bold" officeooo:rsid="000a0d62" style:font-weight-asian="bold" style:font-weight-complex="bold"/>
    </style:style>
    <style:style style:name="T14" style:family="text">
      <style:text-properties style:font-name="Arial1" fo:font-size="11pt" fo:font-weight="normal" officeooo:rsid="000a0d62" style:font-weight-asian="normal" style:font-weight-complex="normal"/>
    </style:style>
    <style:style style:name="T15" style:family="text">
      <style:text-properties fo:font-weight="bold" officeooo:rsid="000a0d6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2" text:outline-level="1">MODELLO A</text:h>
          </table:table-cell>
          <table:table-cell table:style-name="Tabella1.B1" office:value-type="string">
            <text:p text:style-name="P11"/>
            <text:p text:style-name="P29"><text:span text:style-name="T5">AVVISO ESPLORATIVO PER MANIFESTAZIONE D’INTERESSE PER L’AFFIDAMENTO DI LAVORI DI RIQUALIFICAZIONE URBANA DI TRE AMBITI DEL TERRITORIO DEL COMUNE DI LUMEZZANE – </text:span><text:span text:style-name="T11">AMBITO 3: VIA PADRE BOLOGNINI</text:span></text:p>
          </table:table-cell>
        </table:table-row>
      </table:table>
      <text:p text:style-name="P24"/>
      <text:p text:style-name="P25">Il sottoscritto ___________________________________ </text:p>
      <text:p text:style-name="P25">nato a ____________________ il _________________ </text:p>
      <text:p text:style-name="P25">residente nel Comune di __________________________ <text:s/>Provincia di _______Stato __________ </text:p>
      <text:p text:style-name="P25">Via/Piazza _________________________________________________________ <text:s/>n __________</text:p>
      <text:p text:style-name="P25">in qualità di _____________________________________________________________________</text:p>
      <text:p text:style-name="P25">della ditta ______________________________________________________________________</text:p>
      <text:p text:style-name="P25">con sede nel Comune di __________________________ <text:s/>Provincia di _______Stato __________ </text:p>
      <text:p text:style-name="P25">Via/Piazza _________________________________________________________ <text:s/>n __________</text:p>
      <text:p text:style-name="P25">C.F. ______________________________ P. IVA ________________________________ </text:p>
      <text:p text:style-name="P25">tel ___________________ fax ______________ e-mail __________________________________ </text:p>
      <text:p text:style-name="P25">PEC __________________________________________________________________________ </text:p>
      <text:p text:style-name="P12"/>
      <text:h text:style-name="P33" text:outline-level="2">PRESA VISIONE</text:h>
      <text:h text:style-name="P34" text:outline-level="2"/>
      <text:h text:style-name="P35" text:outline-level="2"><text:span text:style-name="T6">DELL’ AVVISO ESPLORATIVO PER MANIFESTAZIONE D</text:span>I INTERESSE <text:s/>PER L’AFFIDAMENTO DI <text:span text:style-name="T6">LAVORI DI RIQUALIFICAZIONE URBANA DI TRE AMBITI DEL TERRITORIO DEL COMUNE DI LUMEZZANE – </text:span><text:span text:style-name="T14">AMBITO 3: VIA PADRE BOLOGNINI</text:span><text:span text:style-name="T8"> </text:span></text:h>
      <text:p text:style-name="P10"/>
      <text:p text:style-name="P14">CHIEDE DI</text:p>
      <text:p text:style-name="P16">partecipare alla selezione in oggetto</text:p>
      <text:p text:style-name="P17"/>
      <text:p text:style-name="P17">come _________________________________________________________________</text:p>
      <text:p text:style-name="P9"><text:span text:style-name="T2"><text:s/></text:span><text:span text:style-name="T1">(impresa singola, capogruppo di una associazione temporanea di imprese ecc….)</text:span></text:p>
      <text:p text:style-name="P17"/>
      <text:p text:style-name="P17">A tal fine ai sensi degli artt. 46 e 47 del D.P.R. 445/2000, consapevole delle sanzioni penali previste dall’art. 76 del D.P.R. 445/2000 per le ipotesi di falsità in atti e dichiarazioni mendaci ivi indicate,</text:p>
      <text:p text:style-name="P12"/>
      <text:p text:style-name="P14">DICHIARA</text:p>
      <text:list xml:id="list2368584285791890504" text:style-name="WW8Num3">
        <text:list-item>
          <text:p text:style-name="P30">di essere in possesso dei requisiti di ordine generale richiesti dall’avviso esplorativo, come da modello allegato alla presente (MODELLO B);</text:p>
        </text:list-item>
        <text:list-item>
          <text:p text:style-name="P30">di essere in possesso della capacità tecnico-professionale ed economica finanziaria e dei requisiti di idoneità professionale;</text:p>
        </text:list-item>
        <text:list-item>
          <text:p text:style-name="P30">di essere iscritto alla piattaforma di e-procurement Sintel-Arca-Regione Lombardia e iscritto nell’elenco fornitori del Comune di Lumezzane.</text:p>
        </text:list-item>
      </text:list>
      <text:p text:style-name="P7"/>
      <text:list xml:id="list125453280178088" text:continue-numbering="true" text:style-name="WW8Num3">
        <text:list-item>
          <text:p text:style-name="P30">Che l’importo dei lavori eseguiti direttamente nel quinquennio antecedente la data del presente avviso non è inferiore all’importo dei lavori in appalto, comprensivo degli oneri per l’attuazione del piano di sicurezza;</text:p>
        </text:list-item>
        <text:list-item>
          <text:p text:style-name="P30">che il costo complessivo sostenuto per il personale dipendente non è inferiore al 15% dell’importo dei lavori eseguiti nel quinquennio antecedente la data del presente avviso;</text:p>
        </text:list-item>
        <text:list-item>
          <text:p text:style-name="P30">di essere in possesso di adeguata attrezzatura tecnica per lo svolgimento del lavoro, oggetto d’appalto</text:p>
        </text:list-item>
      </text:list>
      <text:p text:style-name="P8">IN ALTERNATIVA AI TRE PUNTI PRECEDENTI</text:p>
      <text:list xml:id="list125453319752706" text:continue-numbering="true" text:style-name="WW8Num3">
        <text:list-item>
          <text:p text:style-name="P30">di essere in possesso di Attestazione SOA per Categoria OG3 per qualunque classifica</text:p>
        </text:list-item>
      </text:list>
      <text:p text:style-name="P7"><text:soft-page-break/></text:p>
      <text:list xml:id="list125453812351582" text:continue-numbering="true" text:style-name="WW8Num3">
        <text:list-item>
          <text:p text:style-name="P31"><text:span text:style-name="T2"><text:s/></text:span><text:span text:style-name="T3">in caso di raggruppamento temporaneo: </text:span></text:p>
        </text:list-item>
      </text:list>
      <text:list xml:id="list6665080106787552069" text:style-name="WW8Num2">
        <text:list-item>
          <text:p text:style-name="P27"><text:span text:style-name="T4">che l’operatore </text:span><text:span text:style-name="T9">economico capogruppo è ________________________________________;</text:span></text:p>
        </text:list-item>
        <text:list-item>
          <text:p text:style-name="P28">che i lavori verranno svolti secondo la seguente ripartizione: _________________________</text:p>
        </text:list-item>
      </text:list>
      <text:p text:style-name="P23">___________________________________________________________________________</text:p>
      <text:list xml:id="list125453893274044" text:continue-numbering="true" text:style-name="WW8Num2">
        <text:list-item>
          <text:p text:style-name="P28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15"/>
      <text:list xml:id="list4451515463171665705" text:style-name="WW8Num5">
        <text:list-item>
          <text:p text:style-name="P36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20"/>
      <text:p text:style-name="P19"/>
      <text:p text:style-name="P15">Letto, confermato e sottoscritto. <text:tab/><text:tab/><text:tab/><text:tab/><text:tab/><text:tab/>Il Richiedente</text:p>
      <text:p text:style-name="P15"><text:tab/><text:tab/><text:tab/><text:tab/><text:tab/><text:tab/><text:tab/><text:tab/><text:tab/><text:tab/>(timbro e firma) </text:p>
      <text:p text:style-name="P18"/>
      <text:p text:style-name="P18">________________________________ </text:p>
      <text:p text:style-name="P13"/>
      <text:p text:style-name="P21">Note</text:p>
      <text:p text:style-name="P1">Al presente modulo deve essere allegata copia fotostatica di un documento di identità in corso di validità del sottoscrittore a pena di esclusione.</text:p>
      <text:p text:style-name="P4">In caso di partecipazione in RTI il presente modello va sottoscritto cumulativamente da tutti gli operatori economici partecipanti al RTI.</text:p>
      <text:p text:style-name="P2"/>
      <text:p text:style-name="P3"/>
      <text:p text:style-name="P1">ALLEGATI:</text:p>
      <text:p text:style-name="P6">Fotocopia del documento di identità in corso di validità del <text:s/>sottoscrittore della domanda;</text:p>
      <text:p text:style-name="P6">MODELLO B – Dichiarazione sostitutiva sul possesso dei requisiti di ordine generale;</text:p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>Il presente modello ha carattere esemplificativo, pertanto il suo mancato utilizzo non comporta l’esclusione dalla selezione.</text:p>
          </table:table-cell>
        </table:table-row>
      </table:table>
      <text:p text:style-name="P2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Wingdings" style:font-family-asian="Wingdings" style:font-pitch-asian="variable" style:font-charset-asian="x-symbol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B48A52362372D30D7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date>2017-11-14T12:54:51.866000000</dc:date>
    <meta:print-date>2017-03-23T13:22:00</meta:print-date>
    <meta:editing-cycles>4</meta:editing-cycles>
    <meta:editing-duration>PT3M3S</meta:editing-duration>
    <meta:generator>LibreOffice/5.1.2.2$Windows_X86_64 LibreOffice_project/d3bf12ecb743fc0d20e0be0c58ca359301eb705f</meta:generator>
    <meta:document-statistic meta:table-count="2" meta:image-count="0" meta:object-count="0" meta:page-count="2" meta:paragraph-count="45" meta:word-count="544" meta:character-count="4389" meta:non-whitespace-character-count="3863"/>
  </office:meta>
</office:document-meta>
</file>