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officeooo:paragraph-rsid="001c2c39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5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1.023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3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30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weight-asian="bold" style:font-name-complex="Arial" style:font-weight-complex="bold"/>
    </style:style>
    <style:style style:name="T9" style:family="text">
      <style:text-properties style:use-window-font-color="true" fo:font-size="12pt" fo:language="it" fo:country="I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it" fo:country="IT" officeooo:rsid="001d9d9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it" fo:country="IT" style:font-name-asian="Times New Roman" style:font-size-asian="12pt" style:font-size-complex="12pt" style:language-complex="ar" style:country-complex="SA"/>
    </style:style>
    <style:style style:name="T12" style:family="text">
      <style:text-properties style:use-window-font-color="true" fo:font-size="12pt" fo:language="it" fo:country="IT" officeooo:rsid="001d9d94" style:font-name-asian="Times New Roman" style:font-size-asian="12pt" style:font-size-complex="12pt" style:language-complex="ar" style:country-complex="SA"/>
    </style:style>
    <style:style style:name="T13" style:family="text">
      <style:text-properties officeooo:rsid="001c2c39"/>
    </style:style>
    <style:style style:name="T14" style:family="text">
      <style:text-properties officeooo:rsid="001d9d94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ello A)</text:p>
      <text:p text:style-name="P1"/>
      <text:p text:style-name="P13"><text:bookmark text:name="_GoBack"/><text:span text:style-name="T8">MANIFESTAZIONE DI INTERESSE FINALIZZATA</text:span><text:span text:style-name="T9"> ALLA CONCLUSIONE DI UN ACCORDO QUADRO CON UN UNICO OPERATORE AI SENSI DELL’ART. 54 COMMA 3 D.LGS. 50/2016 PER L’AFFIDAMENTO DEL SERVIZIO DI MANUTENZIONE/RIPARAZIONE DEI MEZZI DI PROPRIETA’ COMUNALE: </text:span><text:span text:style-name="T10">GOMMISTA</text:span><text:span text:style-name="T9">. ANNO 2018 –2019</text:span></text:p>
      <text:p text:style-name="P9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ichiarazione di manifestazione di interesse e assenza di cause d’esclusione di cui all’art. 80 del D.lgs. 50/2016</text:p>
          </table:table-cell>
        </table:table-row>
      </table:table>
      <text:p text:style-name="P11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2259298202" text:style-name="L1">
        <text:list-item>
          <text:p text:style-name="P27">legale rappresentante </text:p>
        </text:list-item>
        <text:list-item>
          <text:p text:style-name="P29"><text:span text:style-name="T2">procuratore del legale rappresentante </text:span><text:span text:style-name="T1">(allegare copia della procura)</text:span></text:p>
        </text:list-item>
      </text:list>
      <text:p text:style-name="P12"/>
      <text:p text:style-name="P17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0"/>
      <text:p text:style-name="P10">DICHIARA DI MANIFESTARE IL PROPRIO INTERESSE PER ESSERE INVITATO ALLA PROCEDURA FINALIZZATA<text:span text:style-name="T11"> ALLA CONCLUSIONE DI UN ACCORDO QUADRO CON UN UNICO OPERATORE AI SENSI DELL’ART. 54 COMMA 3 D.LGS. 50/2016 PER L’AFFIDAMENTO DEL SERVIZIO DI MANUTENZIONE/RIPARAZIONE DEI MEZZI DI PROPRIETA’ COMUNALE: </text:span><text:span text:style-name="T12">GOMMISTA</text:span><text:span text:style-name="T11">. ANNO 2018 –2019</text:span>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16">DICHIARA:</text:p>
      <text:p text:style-name="P16"/>
      <text:list xml:id="list2359808708" text:style-name="WW8Num4">
        <text:list-item>
          <text:p text:style-name="P30">l’insussistenza dei motivi di esclusione di cui all’art. 80 del D. Lgs. 50/2016 </text:p>
        </text:list-item>
      </text:list>
      <text:p text:style-name="P23"/>
      <text:list xml:id="list120818702579125" text:continue-numbering="true" text:style-name="WW8Num4">
        <text:list-item>
          <text:p text:style-name="P30"><text:span text:style-name="T13">d</text:span>i essere iscritto nel registro della CCIAA (o registri professionali equivalenti in altri Paesi membri dell'Unione Europea od equiparati) o all’albo delle Cooperative DI ____________________________________ con il seguente oggetto sociale:___________________________________________________________________;</text:p>
        </text:list-item>
      </text:list>
      <text:p text:style-name="P23"/>
      <text:list xml:id="list120817184764905" text:continue-numbering="true" text:style-name="WW8Num4">
        <text:list-item>
          <text:p text:style-name="P30">di avere un volume di affari annui pari ad almeno €. <text:span text:style-name="T14">7</text:span>.000,00 annui iva esclusa riferito al biennio 201<text:span text:style-name="T13">6</text:span>/201<text:span text:style-name="T13">7</text:span>; (requisito per il quale è possibile ricorrere all’avvalimento)</text:p>
        </text:list-item>
      </text:list>
      <text:p text:style-name="P23"/>
      <text:list xml:id="list120817881525196" text:continue-numbering="true" text:style-name="WW8Num4">
        <text:list-item>
          <text:p text:style-name="P30">di avere mezzi e attrezzature idonee allo svolgimento del servizio oggetto d<text:span text:style-name="T13">ell’accordo quadro</text:span></text:p>
        </text:list-item>
      </text:list>
      <text:p text:style-name="P23"><text:soft-page-break/></text:p>
      <text:list xml:id="list120817596548143" text:continue-numbering="true" text:style-name="WW8Num4">
        <text:list-item>
          <text:p text:style-name="P26"><text:span text:style-name="T6"><text:s/></text:span><text:span text:style-name="T1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3"/>
      <text:p text:style-name="P19"><text:span text:style-name="T5">Concorrente impresa individuale</text:span><text:span text:style-name="T4">:</text:span></text:p>
      <text:p text:style-name="P5">titolari 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6"/>
      <text:p text:style-name="P15">Concorrente società in nome collettivo o in accomandita semplice</text:p>
      <text:p text:style-name="P5">soci _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5"/>
      <text:p text:style-name="P15">Altre tipologie di società e consorzi</text:p>
      <text:p text:style-name="P21">amministratori muniti di poteri di rappresentanza___________________________________________________________</text:p>
      <text:p text:style-name="P21">_______________________________________________________________________</text:p>
      <text:p text:style-name="P25">direttori tecnici ____________________________________________________________ </text:p>
      <text:p text:style-name="P7">________________________________________________________________________</text:p>
      <text:p text:style-name="P7"/>
      <text:p text:style-name="P25">socio unico ______________________________________________________________ </text:p>
      <text:p text:style-name="P7">________________________________________________________________________</text:p>
      <text:p text:style-name="P25">socio di maggioranza (nel caso di società con meno di quattro soci)____________________________________________________________________</text:p>
      <text:p text:style-name="P7">________________________________________________________________________</text:p>
      <text:p text:style-name="P5"/>
      <text:list xml:id="list2749407079" text:style-name="WW8Num8">
        <text:list-item>
          <text:p text:style-name="P28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8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8"><text:span text:style-name="T2">pec</text:span><text:span text:style-name="T1"> _________________________________________________________</text:span></text:p>
      <text:p text:style-name="P3"><text:soft-page-break/>autorizzando l’uso della PEC di cui sopra per tutte le comunicazioni previste dagli articoli 75 e 76 del Codice; </text:p>
      <text:p text:style-name="P3"/>
      <text:p text:style-name="P24"><text:span text:style-name="T7">In fede </text:span><text:span text:style-name="T1">___ (Firmato Digitalmente) 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8-02-16T12:08:15.870000000</dc:date>
    <meta:print-date>2016-11-03T16:33:00</meta:print-date>
    <meta:editing-cycles>19</meta:editing-cycles>
    <meta:editing-duration>PT24M11S</meta:editing-duration>
    <meta:generator>LibreOffice/5.3.4.2$Windows_X86_64 LibreOffice_project/f82d347ccc0be322489bf7da61d7e4ad13fe2ff3</meta:generator>
    <meta:document-statistic meta:table-count="1" meta:image-count="0" meta:object-count="0" meta:page-count="3" meta:paragraph-count="39" meta:word-count="486" meta:character-count="4736" meta:non-whitespace-character-count="4285"/>
  </office:meta>
</office:document-meta>
</file>