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1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14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1.023cm" fo:border-left="none" fo:border-right="none" fo:border-top="none" fo:border-bottom="1.5pt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left="4.995cm" fo:margin-right="0cm" fo:text-indent="1.249cm" style:auto-text-indent="false"/>
      <style:text-properties style:font-name="Arial" style:font-name-complex="Arial"/>
    </style:style>
    <style:style style:name="P19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0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P22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fo:hyphenate="false" fo:hyphenation-remain-char-count="2" fo:hyphenation-push-char-count="2"/>
    </style:style>
    <style:style style:name="P24" style:family="paragraph" style:parent-style-name="Standard">
      <style:paragraph-properties style:line-height-at-least="0.423cm" fo:text-align="justify" style:justify-single-word="false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officeooo:paragraph-rsid="001db9c7" style:font-weight-asian="bold" style:font-name-complex="Arial" style:font-weight-complex="bold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7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left="0.635cm" fo:margin-right="0cm" fo:margin-top="0.106cm" fo:margin-bottom="0cm" loext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29" style:family="paragraph" style:parent-style-name="Text_20_body" style:master-page-name="Standard">
      <style:paragraph-properties style:page-number="auto"/>
    </style:style>
    <style:style style:name="P30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size-complex="11p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weight-asian="bold" style:font-name-complex="Arial" style:font-weight-complex="bold"/>
    </style:style>
    <style:style style:name="T9" style:family="text">
      <style:text-properties style:use-window-font-color="true" fo:font-size="12pt" fo:language="it" fo:country="I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it" fo:country="IT" officeooo:rsid="001db9c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fo:font-size="12pt" fo:language="it" fo:country="IT" style:font-name-asian="Times New Roman" style:font-size-asian="12pt" style:font-size-complex="12pt" style:language-complex="ar" style:country-complex="SA"/>
    </style:style>
    <style:style style:name="T12" style:family="text">
      <style:text-properties style:use-window-font-color="true" fo:font-size="12pt" fo:language="it" fo:country="IT" officeooo:rsid="001db9c7" style:font-name-asian="Times New Roman" style:font-size-asian="12pt" style:font-size-complex="12pt" style:language-complex="ar" style:country-complex="SA"/>
    </style:style>
    <style:style style:name="T13" style:family="text">
      <style:text-properties style:use-window-font-color="true" style:font-name="Verdana1" fo:font-size="12pt" fo:language="it" fo:country="I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officeooo:rsid="001c2c39"/>
    </style:style>
    <style:style style:name="T15" style:family="text">
      <style:text-properties officeooo:rsid="001db9c7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odello A)</text:p>
      <text:p text:style-name="P1"/>
      <text:p text:style-name="P23"><text:bookmark text:name="_GoBack"/><text:span text:style-name="T8">MANIFESTAZIONE DI INTERESSE FINALIZZATA</text:span><text:span text:style-name="T9"> ALLA CONCLUSIONE DI UN ACCORDO QUADRO CON UN UNICO OPERATORE AI SENSI DELL’ART. 54 COMMA 3 D.LGS. 50/2016 PER L’AFFIDAMENTO DEL SERVIZIO DI MANUTENZIONE/RIPARAZIONE DI N. 2 AUTOMEZZI MARCA BONETTI DI </text:span><text:span text:style-name="T10">PROPRIETÀ</text:span><text:span text:style-name="T9">’ COMUNALE. MECCANICO/ELETTRAUTO.</text:span></text:p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Dichiarazione di manifestazione di interesse e assenza di cause d’esclusione di cui all’art. 80 del D.lgs. 50/2016</text:p>
          </table:table-cell>
        </table:table-row>
      </table:table>
      <text:p text:style-name="P8"/>
      <text:p text:style-name="P2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4"/>
      <text:list xml:id="list959731532" text:style-name="L1">
        <text:list-item>
          <text:p text:style-name="P26">legale rappresentante </text:p>
        </text:list-item>
        <text:list-item>
          <text:p text:style-name="P28"><text:span text:style-name="T2">procuratore del legale rappresentante </text:span><text:span text:style-name="T1">(allegare copia della procura)</text:span></text:p>
        </text:list-item>
      </text:list>
      <text:p text:style-name="P9"/>
      <text:p text:style-name="P13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16"/>
      <text:p text:style-name="P25">DICHIARA DI MANIFESTARE IL PROPRIO INTERESSE PER ESSERE INVITATO ALLA PROCEDURA FINALIZZATA<text:span text:style-name="T11"> ALLA CONCLUSIONE DI UN ACCORDO QUADRO CON UN UNICO OPERATORE AI SENSI DELL’ART. 54 COMMA 3 D.LGS. 50/2016 PER L’AFFIDAMENTO DEL SERVIZIO DI MANUTENZIONE/RIPARAZIONE DI N. 2 AUTOMEZZI MARCA BONETTI DI </text:span><text:span text:style-name="T12">PROPRIETÀ</text:span><text:span text:style-name="T11">’ COMUNALE. MECCANICO/ELETTRAUTO</text:span></text:p>
      <text:p text:style-name="P2">e a tal fine, assumendosene la piena responsabilità e consapevole delle sanzioni anche di natura penale per l’eventuale rilascio di dichiarazioni false o mendaci (articolo 76 del DPR 28 dicembre 2000, numero 445),</text:p>
      <text:p text:style-name="P12">DICHIARA:</text:p>
      <text:p text:style-name="P12"/>
      <text:list xml:id="list2758871246" text:style-name="WW8Num4">
        <text:list-item>
          <text:p text:style-name="P30">l’insussistenza dei motivi di esclusione di cui all’art. 80 del D. Lgs. 50/2016 </text:p>
        </text:list-item>
      </text:list>
      <text:p text:style-name="P19"/>
      <text:list xml:id="list150332181352577" text:continue-numbering="true" text:style-name="WW8Num4">
        <text:list-item>
          <text:p text:style-name="P30"><text:span text:style-name="T14">d</text:span>i essere iscritto nel registro della CCIAA (o registri professionali equivalenti in altri Paesi membri dell'Unione Europea od equiparati) o all’albo delle Cooperative DI ____________________________________ con il seguente oggetto sociale:___________________________________________________________________;</text:p>
        </text:list-item>
      </text:list>
      <text:p text:style-name="P19"/>
      <text:list xml:id="list150334141562217" text:continue-numbering="true" text:style-name="WW8Num4">
        <text:list-item>
          <text:p text:style-name="P30">di avere un volume di affari annui pari ad almeno €. <text:span text:style-name="T15">5</text:span>.000,00 annui iva esclusa riferito al biennio 201<text:span text:style-name="T14">6</text:span>/201<text:span text:style-name="T14">7</text:span>; (requisito per il quale è possibile ricorrere all’avvalimento)</text:p>
        </text:list-item>
      </text:list>
      <text:p text:style-name="P19"/>
      <text:list xml:id="list150332662413997" text:continue-numbering="true" text:style-name="WW8Num4">
        <text:list-item>
          <text:p text:style-name="P30">di avere mezzi e attrezzature idonee allo svolgimento del servizio oggetto d<text:span text:style-name="T14">ell’accordo quadro</text:span></text:p>
        </text:list-item>
      </text:list>
      <text:p text:style-name="P19"/>
      <text:list xml:id="list150332708257769" text:continue-numbering="true" text:style-name="WW8Num4">
        <text:list-item>
          <text:p text:style-name="P22"><text:soft-page-break/><text:span text:style-name="T6"><text:s/></text:span><text:span text:style-name="T1"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 </text:span></text:p>
        </text:list-item>
      </text:list>
      <text:p text:style-name="P3"/>
      <text:p text:style-name="P15"><text:span text:style-name="T5">Concorrente impresa individuale</text:span><text:span text:style-name="T4">:</text:span></text:p>
      <text:p text:style-name="P5">titolari __________________________________________________________________</text:p>
      <text:p text:style-name="P5">________________________________________________________________________</text:p>
      <text:p text:style-name="P5">direttori tecnici ____________________________________________________________</text:p>
      <text:p text:style-name="P5">________________________________________________________________________</text:p>
      <text:p text:style-name="P6"/>
      <text:p text:style-name="P11">Concorrente società in nome collettivo o in accomandita semplice</text:p>
      <text:p text:style-name="P5">soci ___________________________________________________________________</text:p>
      <text:p text:style-name="P5">________________________________________________________________________</text:p>
      <text:p text:style-name="P5">direttori tecnici ____________________________________________________________</text:p>
      <text:p text:style-name="P5">________________________________________________________________________</text:p>
      <text:p text:style-name="P5"/>
      <text:p text:style-name="P11">Altre tipologie di società e consorzi</text:p>
      <text:p text:style-name="P17">amministratori muniti di poteri di rappresentanza___________________________________________________________</text:p>
      <text:p text:style-name="P17">_______________________________________________________________________</text:p>
      <text:p text:style-name="P21">direttori tecnici ____________________________________________________________ </text:p>
      <text:p text:style-name="P7">________________________________________________________________________</text:p>
      <text:p text:style-name="P7"/>
      <text:p text:style-name="P21">socio unico ______________________________________________________________ </text:p>
      <text:p text:style-name="P7">________________________________________________________________________</text:p>
      <text:p text:style-name="P21">socio di maggioranza (nel caso di società con meno di quattro soci)____________________________________________________________________</text:p>
      <text:p text:style-name="P7">________________________________________________________________________</text:p>
      <text:p text:style-name="P5"/>
      <text:list xml:id="list10120712" text:style-name="WW8Num8">
        <text:list-item>
          <text:p text:style-name="P27"><text:span text:style-name="T1">comunica il</text:span><text:span text:style-name="T2"> </text:span><text:span text:style-name="T1">numero di telefono e di fax al quale inviare l’eventuale richiesta di chiarimenti, precisazioni o dimostrazioni che si rendessero necessarie: </text:span></text:p>
        </text:list-item>
      </text:list>
      <text:p text:style-name="P14"><text:span text:style-name="T3">telefono</text:span><text:span text:style-name="T2"> numero</text:span><text:span text:style-name="T1"> _______________________, </text:span><text:span text:style-name="T3">fax</text:span><text:span text:style-name="T2"> numero </text:span><text:span text:style-name="T1">_______________________</text:span></text:p>
      <text:p text:style-name="P14"><text:span text:style-name="T2">pec</text:span><text:span text:style-name="T1"> _________________________________________________________</text:span></text:p>
      <text:p text:style-name="P3">autorizzando l’uso della PEC di cui sopra per tutte le comunicazioni previste dagli articoli 75 e 76 del Codice; </text:p>
      <text:p text:style-name="P3"><text:soft-page-break/></text:p>
      <text:p text:style-name="P20"><text:span text:style-name="T7">In fede </text:span><text:span text:style-name="T1">___ (Firmato Digitalmente) ___________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6-11-03T15:58:00</meta:creation-date>
    <dc:date>2018-02-19T15:03:30.837000000</dc:date>
    <meta:print-date>2016-11-03T16:33:00</meta:print-date>
    <meta:editing-cycles>19</meta:editing-cycles>
    <meta:editing-duration>PT24M42S</meta:editing-duration>
    <meta:generator>LibreOffice/5.3.4.2$Windows_X86_64 LibreOffice_project/f82d347ccc0be322489bf7da61d7e4ad13fe2ff3</meta:generator>
    <meta:document-statistic meta:table-count="1" meta:image-count="0" meta:object-count="0" meta:page-count="3" meta:paragraph-count="39" meta:word-count="488" meta:character-count="4771" meta:non-whitespace-character-count="4318"/>
  </office:meta>
</office:document-meta>
</file>