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punctuation-wrap="simple" style:line-break="normal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353cm" style:punctuation-wrap="simple" style:line-break="normal">
        <style:tab-stops>
          <style:tab-stop style:position="4.974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line-height="0.353cm" style:punctuation-wrap="simple" style:line-break="normal"/>
      <style:text-properties fo:font-size="10pt" fo:language="it" fo:country="IT" style:font-size-asian="10pt" style:language-asian="it" style:country-asian="IT" style:font-size-complex="10pt"/>
    </style:style>
    <style:style style:name="P6" style:family="paragraph" style:parent-style-name="Standard">
      <style:paragraph-properties style:line-height-at-least="2.54cm" fo:orphans="2" fo:widows="2" style:text-autospace="ideograph-alpha"/>
    </style:style>
    <style:style style:name="P7" style:family="paragraph" style:parent-style-name="Standard">
      <style:paragraph-properties fo:margin-top="0.014cm" fo:margin-bottom="0cm" loext:contextual-spacing="false" fo:line-height="0.388cm" style:punctuation-wrap="simple" style:line-break="normal"/>
      <style:text-properties fo:font-size="11pt" style:font-size-asian="11pt" style:font-size-complex="11pt"/>
    </style:style>
    <style:style style:name="P8" style:family="paragraph" style:parent-style-name="Standard">
      <style:paragraph-properties fo:margin-top="0.004cm" fo:margin-bottom="0cm" loext:contextual-spacing="false" fo:line-height="0.494cm" fo:text-align="justify" style:justify-single-word="false" style:punctuation-wrap="simple" style:line-break="normal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007cm" fo:margin-right="0cm" fo:margin-top="0.004cm" fo:margin-bottom="0cm" loext:contextual-spacing="false" fo:line-height="0.485cm" fo:text-align="center" style:justify-single-word="false" fo:text-indent="0cm" style:auto-text-indent="false" style:punctuation-wrap="simple" style:line-break="normal"/>
    </style:style>
    <style:style style:name="P10" style:family="paragraph" style:parent-style-name="Standard">
      <style:paragraph-properties fo:margin-top="0.002cm" fo:margin-bottom="0cm" loext:contextual-spacing="false" fo:line-height="0.3cm" style:punctuation-wrap="simple" style:line-break="normal"/>
      <style:text-properties fo:font-size="8.5pt" style:font-size-asian="8.5pt" style:font-size-complex="8.5pt"/>
    </style:style>
    <style:style style:name="P11" style:family="paragraph" style:parent-style-name="Standard">
      <style:paragraph-properties fo:margin-left="3.337cm" fo:margin-right="2.325cm" fo:margin-top="0.002cm" fo:margin-bottom="0cm" loext:contextual-spacing="false" fo:line-height="0.49cm" fo:text-align="center" style:justify-single-word="false" fo:text-indent="0cm" style:auto-text-indent="false" style:punctuation-wrap="simple" style:line-break="normal"/>
    </style:style>
    <style:style style:name="P12" style:family="paragraph" style:parent-style-name="Standard">
      <style:paragraph-properties fo:margin-left="0.997cm" fo:margin-right="0cm" fo:line-height="0.474cm" fo:text-align="center" style:justify-single-word="false" fo:text-indent="0cm" style:auto-text-indent="false" style:punctuation-wrap="simple" style:line-break="normal"/>
    </style:style>
    <style:style style:name="P13" style:family="paragraph" style:parent-style-name="Standard">
      <style:paragraph-properties fo:margin-top="0.028cm" fo:margin-bottom="0cm" loext:contextual-spacing="false" fo:line-height="0.459cm" style:punctuation-wrap="simple" style:line-break="normal"/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margin-top="0.028cm" fo:margin-bottom="0cm" loext:contextual-spacing="false" fo:line-height="0.459cm" style:punctuation-wrap="simple" style:line-break="normal"/>
      <style:text-properties fo:font-size="13pt" style:font-size-asian="13pt" style:font-size-complex="13pt"/>
    </style:style>
    <style:style style:name="P15" style:family="paragraph" style:parent-style-name="Standard">
      <style:paragraph-properties fo:margin-top="0.028cm" fo:margin-bottom="0cm" loext:contextual-spacing="false" fo:line-height="0.459cm" style:punctuation-wrap="simple" style:line-break="normal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1.124cm" fo:margin-right="0cm" fo:text-align="center" style:justify-single-word="false" fo:text-indent="0cm" style:auto-text-indent="false" style:punctuation-wrap="simple" style:line-break="normal"/>
    </style:style>
    <style:style style:name="P17" style:family="paragraph" style:parent-style-name="Standard">
      <style:paragraph-properties fo:margin-top="0.012cm" fo:margin-bottom="0cm" loext:contextual-spacing="false" fo:line-height="0.353cm" style:punctuation-wrap="simple" style:line-break="normal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012cm" fo:margin-bottom="0cm" loext:contextual-spacing="false" fo:line-height="0.353cm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25cm" fo:margin-bottom="0cm" loext:contextual-spacing="false" fo:line-height="0.459cm" style:punctuation-wrap="simple" style:line-break="normal"/>
      <style:text-properties fo:font-size="13pt" style:font-size-asian="13pt" style:font-size-complex="13pt"/>
    </style:style>
    <style:style style:name="P20" style:family="paragraph" style:parent-style-name="Standard">
      <style:paragraph-properties fo:margin-top="0.009cm" fo:margin-bottom="0cm" loext:contextual-spacing="false" fo:line-height="0.265cm" style:punctuation-wrap="simple" style:line-break="normal"/>
      <style:text-properties fo:font-size="7.5pt" fo:font-weight="bold" style:font-size-asian="7.5pt" style:font-weight-asian="bold" style:font-size-complex="7.5pt" style:font-weight-complex="bold"/>
    </style:style>
    <style:style style:name="P21" style:family="paragraph" style:parent-style-name="Standard">
      <style:paragraph-properties fo:margin-top="0.009cm" fo:margin-bottom="0cm" loext:contextual-spacing="false" fo:line-height="0.265cm" style:punctuation-wrap="simple" style:line-break="normal"/>
      <style:text-properties fo:font-size="7.5pt" style:font-size-asian="7.5pt" style:font-size-complex="7.5pt"/>
    </style:style>
    <style:style style:name="P22" style:family="paragraph" style:parent-style-name="Standard">
      <style:paragraph-properties fo:margin-top="0.007cm" fo:margin-bottom="0cm" loext:contextual-spacing="false" fo:line-height="0.265cm" style:punctuation-wrap="simple" style:line-break="normal"/>
      <style:text-properties fo:font-size="7.5pt" fo:font-weight="bold" style:font-size-asian="7.5pt" style:font-weight-asian="bold" style:font-size-complex="7.5pt" style:font-weight-complex="bold"/>
    </style:style>
    <style:style style:name="P23" style:family="paragraph" style:parent-style-name="Standard">
      <style:paragraph-properties fo:margin-top="0.007cm" fo:margin-bottom="0cm" loext:contextual-spacing="false" fo:line-height="0.282cm" style:punctuation-wrap="simple" style:line-break="normal"/>
      <style:text-properties fo:font-size="8pt" style:font-size-asian="8pt" style:font-size-complex="8pt"/>
    </style:style>
    <style:style style:name="P24" style:family="paragraph" style:parent-style-name="Standard">
      <style:paragraph-properties fo:margin-top="0.016cm" fo:margin-bottom="0cm" loext:contextual-spacing="false" fo:line-height="0.388cm" style:punctuation-wrap="simple" style:line-break="normal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018cm" fo:margin-bottom="0cm" loext:contextual-spacing="false" fo:line-height="0.247cm" style:punctuation-wrap="simple" style:line-break="normal"/>
      <style:text-properties fo:font-size="7pt" style:font-size-asian="7pt" style:font-size-complex="7pt"/>
    </style:style>
    <style:style style:name="P26" style:family="paragraph" style:parent-style-name="Standard">
      <style:paragraph-properties fo:margin-top="0.018cm" fo:margin-bottom="0cm" loext:contextual-spacing="false" fo:line-height="0.247cm" style:punctuation-wrap="simple" style:line-break="normal"/>
      <style:text-properties fo:font-size="7pt" fo:font-weight="bold" style:font-size-asian="7pt" style:font-weight-asian="bold" style:font-size-complex="7pt" style:font-weight-complex="bold"/>
    </style:style>
    <style:style style:name="P27" style:family="paragraph" style:parent-style-name="Standard">
      <style:paragraph-properties fo:margin-top="0.018cm" fo:margin-bottom="0cm" loext:contextual-spacing="false" fo:line-height="0.494cm" style:punctuation-wrap="simple" style:line-break="normal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03cm" fo:margin-bottom="0cm" loext:contextual-spacing="false" fo:line-height="0.388cm" style:punctuation-wrap="simple" style:line-break="normal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03cm" fo:margin-bottom="0cm" loext:contextual-spacing="false" fo:line-height="0.459cm" style:punctuation-wrap="simple" style:line-break="normal"/>
      <style:text-properties fo:font-size="13pt" style:font-size-asian="13pt" style:font-size-complex="13pt"/>
    </style:style>
    <style:style style:name="P30" style:family="paragraph" style:parent-style-name="Standard">
      <style:paragraph-properties fo:margin-left="1.161cm" fo:margin-right="0cm" fo:line-height="122%" fo:text-indent="0cm" style:auto-text-indent="false" style:punctuation-wrap="simple" style:line-break="normal"/>
    </style:style>
    <style:style style:name="P31" style:family="paragraph" style:parent-style-name="Standard">
      <style:paragraph-properties fo:margin-left="0.603cm" fo:margin-right="0cm" fo:margin-top="0.132cm" fo:margin-bottom="0cm" loext:contextual-spacing="false" fo:text-indent="0cm" style:auto-text-indent="false" fo:break-before="column" style:punctuation-wrap="simple" style:line-break="normal">
        <style:tab-stops>
          <style:tab-stop style:position="3.067cm"/>
          <style:tab-stop style:position="5.53cm"/>
          <style:tab-stop style:position="7.994cm"/>
          <style:tab-stop style:position="10.458cm"/>
          <style:tab-stop style:position="12.922cm"/>
        </style:tab-stops>
      </style:paragraph-properties>
    </style:style>
    <style:style style:name="P32" style:family="paragraph" style:parent-style-name="Standard">
      <style:paragraph-properties fo:margin-top="0.011cm" fo:margin-bottom="0cm" loext:contextual-spacing="false" fo:line-height="0.265cm" style:punctuation-wrap="simple" style:line-break="normal"/>
      <style:text-properties fo:font-size="7.5pt" style:font-size-asian="7.5pt" style:font-size-complex="7.5pt"/>
    </style:style>
    <style:style style:name="P33" style:family="paragraph" style:parent-style-name="Standard">
      <style:paragraph-properties fo:margin-top="0.035cm" fo:margin-bottom="0cm" loext:contextual-spacing="false" fo:line-height="0.459cm" style:punctuation-wrap="simple" style:line-break="normal"/>
      <style:text-properties fo:font-size="13pt" style:font-size-asian="13pt" style:font-size-complex="13pt"/>
    </style:style>
    <style:style style:name="P34" style:family="paragraph" style:parent-style-name="Standard" style:master-page-name="Converti_20_1">
      <style:paragraph-properties fo:line-height="0.265cm" style:page-number="auto" style:punctuation-wrap="simple" style:line-break="normal"/>
      <style:text-properties fo:font-size="7.5pt" style:font-size-asian="7.5pt" style:font-size-complex="7.5pt"/>
    </style:style>
    <style:style style:name="P35" style:family="paragraph" style:parent-style-name="Standard" style:master-page-name="Converti_20_2">
      <style:paragraph-properties fo:line-height="0.353cm" style:page-number="auto" style:punctuation-wrap="simple" style:line-break="normal"/>
      <style:text-properties fo:font-size="10pt" style:font-size-asian="10pt" style:font-size-complex="10pt"/>
    </style:style>
    <style:style style:name="P36" style:family="paragraph" style:parent-style-name="Text_20_body">
      <style:paragraph-properties fo:line-height="0.485cm" style:punctuation-wrap="simple" style:line-break="normal">
        <style:tab-stops>
          <style:tab-stop style:position="10.343cm"/>
          <style:tab-stop style:position="18.138cm"/>
        </style:tab-stops>
      </style:paragraph-properties>
    </style:style>
    <style:style style:name="P37" style:family="paragraph" style:parent-style-name="Text_20_body">
      <style:paragraph-properties fo:line-height="0.474cm" style:punctuation-wrap="simple" style:line-break="normal">
        <style:tab-stops>
          <style:tab-stop style:position="18.066cm"/>
        </style:tab-stops>
      </style:paragraph-properties>
    </style:style>
    <style:style style:name="P38" style:family="paragraph" style:parent-style-name="Text_20_body">
      <style:paragraph-properties fo:line-height="0.474cm" style:punctuation-wrap="simple" style:line-break="normal">
        <style:tab-stops>
          <style:tab-stop style:position="17.995cm"/>
        </style:tab-stops>
      </style:paragraph-properties>
    </style:style>
    <style:style style:name="P39" style:family="paragraph" style:parent-style-name="Text_20_body">
      <style:paragraph-properties fo:line-height="0.474cm" style:punctuation-wrap="simple" style:line-break="normal">
        <style:tab-stops>
          <style:tab-stop style:position="9.169cm"/>
          <style:tab-stop style:position="18.045cm"/>
        </style:tab-stops>
      </style:paragraph-properties>
    </style:style>
    <style:style style:name="P40" style:family="paragraph" style:parent-style-name="Text_20_body">
      <style:paragraph-properties style:punctuation-wrap="simple" style:line-break="normal"/>
    </style:style>
    <style:style style:name="P41" style:family="paragraph" style:parent-style-name="Text_20_body">
      <style:paragraph-properties fo:line-height="0.483cm" style:punctuation-wrap="simple" style:line-break="normal">
        <style:tab-stops>
          <style:tab-stop style:position="8.837cm"/>
        </style:tab-stops>
      </style:paragraph-properties>
    </style:style>
    <style:style style:name="P42" style:family="paragraph" style:parent-style-name="Text_20_body">
      <style:paragraph-properties style:punctuation-wrap="simple" style:line-break="normal">
        <style:tab-stops>
          <style:tab-stop style:position="6.177cm"/>
          <style:tab-stop style:position="7.235cm"/>
          <style:tab-stop style:position="8.999cm"/>
        </style:tab-stops>
      </style:paragraph-properties>
    </style:style>
    <style:style style:name="P43" style:family="paragraph" style:parent-style-name="Text_20_body">
      <style:paragraph-properties fo:margin-top="0.122cm" fo:margin-bottom="0cm" loext:contextual-spacing="false" style:punctuation-wrap="simple" style:line-break="normal"/>
    </style:style>
    <style:style style:name="P44" style:family="paragraph" style:parent-style-name="Text_20_body">
      <style:paragraph-properties fo:margin-top="0.122cm" fo:margin-bottom="0cm" loext:contextual-spacing="false" style:punctuation-wrap="simple" style:line-break="normal">
        <style:tab-stops>
          <style:tab-stop style:position="18.092cm"/>
        </style:tab-stops>
      </style:paragraph-properties>
    </style:style>
    <style:style style:name="P45" style:family="paragraph" style:parent-style-name="Text_20_body">
      <style:paragraph-properties fo:margin-top="0.122cm" fo:margin-bottom="0cm" loext:contextual-spacing="false" fo:line-height="0.485cm" style:punctuation-wrap="simple" style:line-break="normal">
        <style:tab-stops>
          <style:tab-stop style:position="18.092cm"/>
        </style:tab-stops>
      </style:paragraph-properties>
    </style:style>
    <style:style style:name="P46" style:family="paragraph" style:parent-style-name="Text_20_body">
      <style:paragraph-properties fo:margin-left="11.942cm" fo:margin-right="0.191cm" fo:margin-top="0.122cm" fo:margin-bottom="0cm" loext:contextual-spacing="false" fo:text-align="center" style:justify-single-word="false" fo:text-indent="-1.289cm" style:auto-text-indent="false" style:punctuation-wrap="simple" style:line-break="normal"/>
    </style:style>
    <style:style style:name="P47" style:family="paragraph" style:parent-style-name="Text_20_body">
      <style:paragraph-properties fo:margin-left="11.942cm" fo:margin-right="0.191cm" fo:margin-top="0.122cm" fo:margin-bottom="0cm" loext:contextual-spacing="false" fo:text-align="end" style:justify-single-word="false" fo:text-indent="-1.289cm" style:auto-text-indent="false" style:punctuation-wrap="simple" style:line-break="normal"/>
      <style:text-properties fo:font-weight="bold" style:font-weight-asian="bold" style:font-weight-complex="bold"/>
    </style:style>
    <style:style style:name="P48" style:family="paragraph" style:parent-style-name="Text_20_body">
      <style:paragraph-properties fo:margin-left="11.942cm" fo:margin-right="0.191cm" fo:margin-top="0.122cm" fo:margin-bottom="0cm" loext:contextual-spacing="false" fo:text-align="center" style:justify-single-word="false" fo:text-indent="-1.289cm" style:auto-text-indent="false" style:punctuation-wrap="simple" style:line-break="normal"/>
      <style:text-properties fo:letter-spacing="-0.002cm" fo:font-weight="bold" style:font-name-asian="Arial" style:font-weight-asian="bold" style:font-weight-complex="bold"/>
    </style:style>
    <style:style style:name="P49" style:family="paragraph" style:parent-style-name="Text_20_body">
      <style:paragraph-properties fo:margin-left="11.942cm" fo:margin-right="0.191cm" fo:margin-top="0.122cm" fo:margin-bottom="0cm" loext:contextual-spacing="false" fo:text-align="center" style:justify-single-word="false" fo:text-indent="-1.289cm" style:auto-text-indent="false" style:punctuation-wrap="simple" style:line-break="normal"/>
      <style:text-properties fo:letter-spacing="-0.002cm" fo:font-weight="bold" style:font-weight-asian="bold" style:font-weight-complex="bold"/>
    </style:style>
    <style:style style:name="P50" style:family="paragraph" style:parent-style-name="Text_20_body">
      <style:paragraph-properties fo:margin-left="11.942cm" fo:margin-right="0.191cm" fo:margin-top="0.122cm" fo:margin-bottom="0cm" loext:contextual-spacing="false" fo:text-align="end" style:justify-single-word="false" fo:text-indent="-1.289cm" style:auto-text-indent="false" style:punctuation-wrap="simple" style:line-break="normal"/>
    </style:style>
    <style:style style:name="P51" style:family="paragraph" style:parent-style-name="Text_20_body">
      <style:paragraph-properties fo:margin-left="11.942cm" fo:margin-right="0.191cm" fo:margin-top="0.122cm" fo:margin-bottom="0cm" loext:contextual-spacing="false" fo:text-align="end" style:justify-single-word="false" fo:text-indent="-1.289cm" style:auto-text-indent="false" style:punctuation-wrap="simple" style:line-break="normal"/>
      <style:text-properties fo:letter-spacing="0.046cm" fo:font-weight="bold" style:font-weight-asian="bold" style:font-weight-complex="bold" style:text-scale="99%"/>
    </style:style>
    <style:style style:name="P52" style:family="paragraph" style:parent-style-name="Text_20_body">
      <style:paragraph-properties fo:margin-left="1.194cm" fo:margin-right="0.191cm" fo:text-align="justify" style:justify-single-word="false" fo:text-indent="0cm" style:auto-text-indent="false" style:punctuation-wrap="simple" style:line-break="normal"/>
    </style:style>
    <style:style style:name="P53" style:family="paragraph" style:parent-style-name="Text_20_body">
      <style:paragraph-properties fo:margin-left="1.194cm" fo:margin-right="0.191cm" fo:margin-top="0.007cm" fo:margin-bottom="0cm" loext:contextual-spacing="false" fo:line-height="0.483cm" fo:text-align="justify" style:justify-single-word="false" fo:text-indent="0cm" style:auto-text-indent="false" style:punctuation-wrap="simple" style:line-break="normal"/>
    </style:style>
    <style:style style:name="P54" style:family="paragraph" style:parent-style-name="Text_20_body">
      <style:paragraph-properties fo:margin-left="1.194cm" fo:margin-right="0.199cm" fo:text-indent="0cm" style:auto-text-indent="false" style:punctuation-wrap="simple" style:line-break="normal">
        <style:tab-stops>
          <style:tab-stop style:position="8.25cm"/>
          <style:tab-stop style:position="8.814cm"/>
          <style:tab-stop style:position="9.19cm"/>
          <style:tab-stop style:position="10.675cm"/>
          <style:tab-stop style:position="15.926cm"/>
          <style:tab-stop style:position="17.69cm"/>
          <style:tab-stop style:position="18.165cm"/>
        </style:tab-stops>
      </style:paragraph-properties>
    </style:style>
    <style:style style:name="P55" style:family="paragraph" style:parent-style-name="Text_20_body">
      <style:paragraph-properties fo:margin-left="1.194cm" fo:margin-right="0.199cm" fo:text-align="justify" style:justify-single-word="false" fo:text-indent="0cm" style:auto-text-indent="false" style:punctuation-wrap="simple" style:line-break="normal">
        <style:tab-stops>
          <style:tab-stop style:position="8.486cm"/>
          <style:tab-stop style:position="15.926cm"/>
          <style:tab-stop style:position="17.879cm"/>
          <style:tab-stop style:position="18.165cm"/>
        </style:tab-stops>
      </style:paragraph-properties>
    </style:style>
    <style:style style:name="P56" style:family="paragraph" style:parent-style-name="Text_20_body">
      <style:paragraph-properties fo:margin-left="1.194cm" fo:margin-right="0.199cm" fo:line-height="99%" fo:text-indent="0cm" style:auto-text-indent="false" style:punctuation-wrap="simple" style:line-break="normal">
        <style:tab-stops>
          <style:tab-stop style:position="9.756cm"/>
          <style:tab-stop style:position="10.015cm"/>
          <style:tab-stop style:position="12.559cm"/>
          <style:tab-stop style:position="14.183cm"/>
          <style:tab-stop style:position="15.242cm"/>
          <style:tab-stop style:position="15.926cm"/>
          <style:tab-stop style:position="17.879cm"/>
          <style:tab-stop style:position="18.045cm"/>
        </style:tab-stops>
      </style:paragraph-properties>
    </style:style>
    <style:style style:name="P57" style:family="paragraph" style:parent-style-name="Text_20_body">
      <style:paragraph-properties fo:margin-left="1.194cm" fo:margin-right="0.199cm" fo:line-height="99%" fo:text-align="justify" style:justify-single-word="false" fo:text-indent="0cm" style:auto-text-indent="false" style:punctuation-wrap="simple" style:line-break="normal"/>
    </style:style>
    <style:style style:name="P58" style:family="paragraph" style:parent-style-name="Text_20_body">
      <style:paragraph-properties fo:margin-top="0.004cm" fo:margin-bottom="0cm" loext:contextual-spacing="false" fo:line-height="0.485cm" style:punctuation-wrap="simple" style:line-break="normal">
        <style:tab-stops>
          <style:tab-stop style:position="10.107cm"/>
          <style:tab-stop style:position="18.018cm"/>
        </style:tab-stops>
      </style:paragraph-properties>
    </style:style>
    <style:style style:name="P59" style:family="paragraph" style:parent-style-name="Text_20_body">
      <style:paragraph-properties fo:margin-top="0.004cm" fo:margin-bottom="0cm" loext:contextual-spacing="false" fo:line-height="0.485cm" style:punctuation-wrap="simple" style:line-break="normal">
        <style:tab-stops>
          <style:tab-stop style:position="13.919cm"/>
        </style:tab-stops>
      </style:paragraph-properties>
    </style:style>
    <style:style style:name="P60" style:family="paragraph" style:parent-style-name="Text_20_body">
      <style:paragraph-properties fo:margin-top="0.004cm" fo:margin-bottom="0cm" loext:contextual-spacing="false" fo:line-height="0.485cm" style:punctuation-wrap="simple" style:line-break="normal">
        <style:tab-stops>
          <style:tab-stop style:position="10.959cm"/>
          <style:tab-stop style:position="13.386cm"/>
          <style:tab-stop style:position="14.889cm"/>
          <style:tab-stop style:position="15.713cm"/>
          <style:tab-stop style:position="18.186cm"/>
        </style:tab-stops>
      </style:paragraph-properties>
    </style:style>
    <style:style style:name="P61" style:family="paragraph" style:parent-style-name="Text_20_body">
      <style:paragraph-properties fo:margin-left="1.194cm" fo:margin-right="0.22cm" fo:margin-top="0.002cm" fo:margin-bottom="0cm" loext:contextual-spacing="false" fo:line-height="0.49cm" fo:text-indent="0cm" style:auto-text-indent="false" style:punctuation-wrap="simple" style:line-break="normal">
        <style:tab-stops>
          <style:tab-stop style:position="15.926cm"/>
          <style:tab-stop style:position="18.115cm"/>
        </style:tab-stops>
      </style:paragraph-properties>
    </style:style>
    <style:style style:name="P62" style:family="paragraph" style:parent-style-name="Text_20_body">
      <style:paragraph-properties fo:margin-left="1.194cm" fo:margin-right="9.456cm" fo:margin-top="0.122cm" fo:margin-bottom="0cm" loext:contextual-spacing="false" fo:text-align="justify" style:justify-single-word="false" fo:text-indent="0cm" style:auto-text-indent="false" style:punctuation-wrap="simple" style:line-break="normal"/>
    </style:style>
    <style:style style:name="P63" style:family="paragraph" style:parent-style-name="Text_20_body">
      <style:paragraph-properties fo:margin-left="1.194cm" fo:margin-right="0.189cm" fo:margin-top="0.122cm" fo:margin-bottom="0cm" loext:contextual-spacing="false" fo:line-height="100%" fo:text-indent="0cm" style:auto-text-indent="false" style:punctuation-wrap="simple" style:line-break="normal"/>
    </style:style>
    <style:style style:name="P64" style:family="paragraph" style:parent-style-name="Text_20_body">
      <style:paragraph-properties fo:margin-left="1.194cm" fo:margin-right="0.224cm" fo:line-height="100%" fo:text-indent="0cm" style:auto-text-indent="false" style:punctuation-wrap="simple" style:line-break="normal"/>
    </style:style>
    <style:style style:name="P65" style:family="paragraph" style:parent-style-name="Text_20_body">
      <style:paragraph-properties fo:margin-left="1.194cm" fo:margin-right="0.224cm" fo:margin-top="0.002cm" fo:margin-bottom="0cm" loext:contextual-spacing="false" fo:line-height="0.49cm" fo:text-indent="0cm" style:auto-text-indent="false" style:punctuation-wrap="simple" style:line-break="normal">
        <style:tab-stops>
          <style:tab-stop style:position="15.455cm"/>
          <style:tab-stop style:position="18.14cm"/>
        </style:tab-stops>
      </style:paragraph-properties>
    </style:style>
    <style:style style:name="P66" style:family="paragraph" style:parent-style-name="Text_20_body" style:list-style-name="WW8Num1">
      <style:paragraph-properties fo:margin-left="0cm" fo:margin-right="0.199cm" fo:margin-top="0.002cm" fo:margin-bottom="0cm" loext:contextual-spacing="false" fo:line-height="0.49cm" fo:text-indent="0cm" style:auto-text-indent="false" style:punctuation-wrap="simple" style:line-break="normal">
        <style:tab-stops>
          <style:tab-stop style:position="2.108cm"/>
          <style:tab-stop style:position="10.107cm"/>
          <style:tab-stop style:position="16.279cm"/>
          <style:tab-stop style:position="18.066cm"/>
        </style:tab-stops>
      </style:paragraph-properties>
    </style:style>
    <style:style style:name="P67" style:family="paragraph" style:parent-style-name="Text_20_body" style:list-style-name="WW8Num2">
      <style:paragraph-properties fo:margin-left="2.464cm" fo:margin-right="0cm" fo:line-height="0.485cm" fo:text-indent="-0.635cm" style:auto-text-indent="false" style:punctuation-wrap="simple" style:line-break="normal">
        <style:tab-stops>
          <style:tab-stop style:position="2.464cm"/>
        </style:tab-stops>
      </style:paragraph-properties>
    </style:style>
    <style:style style:name="P68" style:family="paragraph" style:parent-style-name="Text_20_body" style:list-style-name="WW8Num3">
      <style:paragraph-properties fo:margin-left="2.464cm" fo:margin-right="0cm" fo:text-indent="-0.635cm" style:auto-text-indent="false" style:punctuation-wrap="simple" style:line-break="normal">
        <style:tab-stops>
          <style:tab-stop style:position="2.464cm"/>
        </style:tab-stops>
      </style:paragraph-properties>
    </style:style>
    <style:style style:name="P69" style:family="paragraph" style:parent-style-name="Text_20_body">
      <style:paragraph-properties fo:margin-left="2.464cm" fo:margin-right="0cm" fo:line-height="0.485cm" fo:text-indent="0cm" style:auto-text-indent="false" style:punctuation-wrap="simple" style:line-break="normal"/>
    </style:style>
    <style:style style:name="P70" style:family="paragraph" style:parent-style-name="Text_20_body">
      <style:paragraph-properties fo:margin-left="2.464cm" fo:margin-right="0cm" fo:line-height="0.482cm" fo:text-align="justify" style:justify-single-word="false" fo:text-indent="0cm" style:auto-text-indent="false" style:punctuation-wrap="simple" style:line-break="normal"/>
    </style:style>
    <style:style style:name="P71" style:family="paragraph" style:parent-style-name="Text_20_body">
      <style:paragraph-properties fo:margin-left="2.464cm" fo:margin-right="0cm" fo:line-height="0.474cm" fo:text-align="justify" style:justify-single-word="false" fo:text-indent="0cm" style:auto-text-indent="false" style:punctuation-wrap="simple" style:line-break="normal"/>
    </style:style>
    <style:style style:name="P72" style:family="paragraph" style:parent-style-name="Text_20_body" style:list-style-name="WW8Num2">
      <style:paragraph-properties fo:margin-left="2.464cm" fo:margin-right="0.199cm" fo:line-height="100%" fo:text-align="justify" style:justify-single-word="false" fo:text-indent="-0.635cm" style:auto-text-indent="false" style:punctuation-wrap="simple" style:line-break="normal">
        <style:tab-stops>
          <style:tab-stop style:position="2.464cm"/>
        </style:tab-stops>
      </style:paragraph-properties>
    </style:style>
    <style:style style:name="P73" style:family="paragraph" style:parent-style-name="Text_20_body" style:list-style-name="WW8Num2">
      <style:paragraph-properties fo:margin-left="2.464cm" fo:margin-right="0.199cm" fo:text-align="justify" style:justify-single-word="false" fo:text-indent="-0.635cm" style:auto-text-indent="false" style:punctuation-wrap="simple" style:line-break="normal">
        <style:tab-stops>
          <style:tab-stop style:position="2.501cm"/>
        </style:tab-stops>
      </style:paragraph-properties>
    </style:style>
    <style:style style:name="P74" style:family="paragraph" style:parent-style-name="Text_20_body" style:list-style-name="WW8Num1">
      <style:paragraph-properties fo:margin-left="2.464cm" fo:margin-right="0.206cm" fo:line-height="100%" fo:text-indent="-0.635cm" style:auto-text-indent="false" style:punctuation-wrap="simple" style:line-break="normal">
        <style:tab-stops>
          <style:tab-stop style:position="2.464cm"/>
        </style:tab-stops>
      </style:paragraph-properties>
    </style:style>
    <style:style style:name="P75" style:family="paragraph" style:parent-style-name="Text_20_body" style:list-style-name="WW8Num1">
      <style:paragraph-properties fo:margin-left="2.464cm" fo:margin-right="0.206cm" fo:margin-top="0.007cm" fo:margin-bottom="0cm" loext:contextual-spacing="false" fo:line-height="0.483cm" fo:text-align="justify" style:justify-single-word="false" fo:text-indent="-0.635cm" style:auto-text-indent="false" style:punctuation-wrap="simple" style:line-break="normal">
        <style:tab-stops>
          <style:tab-stop style:position="2.464cm"/>
        </style:tab-stops>
      </style:paragraph-properties>
    </style:style>
    <style:style style:name="P76" style:family="paragraph" style:parent-style-name="Text_20_body" style:list-style-name="WW8Num1">
      <style:paragraph-properties fo:margin-left="2.464cm" fo:margin-right="0.208cm" fo:margin-top="0.132cm" fo:margin-bottom="0cm" loext:contextual-spacing="false" fo:line-height="0.483cm" fo:text-align="justify" style:justify-single-word="false" fo:text-indent="-0.635cm" style:auto-text-indent="false" style:punctuation-wrap="simple" style:line-break="normal">
        <style:tab-stops>
          <style:tab-stop style:position="2.464cm"/>
        </style:tab-stops>
      </style:paragraph-properties>
    </style:style>
    <style:style style:name="P77" style:family="paragraph" style:parent-style-name="Text_20_body" style:list-style-name="WW8Num1">
      <style:paragraph-properties fo:margin-left="2.464cm" fo:margin-right="0.208cm" fo:margin-top="0.007cm" fo:margin-bottom="0cm" loext:contextual-spacing="false" fo:line-height="0.483cm" fo:text-align="justify" style:justify-single-word="false" fo:text-indent="-0.635cm" style:auto-text-indent="false" style:punctuation-wrap="simple" style:line-break="normal">
        <style:tab-stops>
          <style:tab-stop style:position="2.464cm"/>
        </style:tab-stops>
      </style:paragraph-properties>
    </style:style>
    <style:style style:name="P78" style:family="paragraph" style:parent-style-name="Text_20_body" style:list-style-name="WW8Num1">
      <style:paragraph-properties fo:margin-left="2.464cm" fo:margin-right="0.192cm" fo:margin-top="0.002cm" fo:margin-bottom="0cm" loext:contextual-spacing="false" fo:line-height="0.49cm" fo:text-align="justify" style:justify-single-word="false" fo:text-indent="-0.635cm" style:auto-text-indent="false" style:punctuation-wrap="simple" style:line-break="normal">
        <style:tab-stops>
          <style:tab-stop style:position="2.464cm"/>
          <style:tab-stop style:position="5.225cm"/>
          <style:tab-stop style:position="7.553cm"/>
          <style:tab-stop style:position="8.602cm"/>
          <style:tab-stop style:position="10.144cm"/>
          <style:tab-stop style:position="11.218cm"/>
          <style:tab-stop style:position="13.335cm"/>
          <style:tab-stop style:position="14.293cm"/>
          <style:tab-stop style:position="15.367cm"/>
          <style:tab-stop style:position="17.29cm"/>
        </style:tab-stops>
      </style:paragraph-properties>
    </style:style>
    <style:style style:name="P79" style:family="paragraph" style:parent-style-name="Text_20_body">
      <style:paragraph-properties fo:margin-left="2.464cm" fo:margin-right="0.192cm" fo:margin-top="0.014cm" fo:margin-bottom="0cm" loext:contextual-spacing="false" fo:line-height="0.483cm" fo:text-align="justify" style:justify-single-word="false" fo:text-indent="0cm" style:auto-text-indent="false" style:punctuation-wrap="simple" style:line-break="normal"/>
    </style:style>
    <style:style style:name="P80" style:family="paragraph" style:parent-style-name="Text_20_body" style:list-style-name="WW8Num1">
      <style:paragraph-properties fo:margin-left="2.464cm" fo:margin-right="0.205cm" fo:margin-top="0.007cm" fo:margin-bottom="0cm" loext:contextual-spacing="false" fo:line-height="0.483cm" fo:text-align="justify" style:justify-single-word="false" fo:text-indent="-0.635cm" style:auto-text-indent="false" style:punctuation-wrap="simple" style:line-break="normal">
        <style:tab-stops>
          <style:tab-stop style:position="2.464cm"/>
        </style:tab-stops>
      </style:paragraph-properties>
    </style:style>
    <style:style style:name="P81" style:family="paragraph" style:parent-style-name="Text_20_body">
      <style:paragraph-properties fo:margin-left="1.194cm" fo:margin-right="0.222cm" fo:line-height="0.483cm" fo:text-indent="0cm" style:auto-text-indent="false" style:punctuation-wrap="simple" style:line-break="normal">
        <style:tab-stops>
          <style:tab-stop style:position="9.38cm"/>
          <style:tab-stop style:position="18.045cm"/>
        </style:tab-stops>
      </style:paragraph-properties>
    </style:style>
    <style:style style:name="P82" style:family="paragraph" style:parent-style-name="Text_20_body">
      <style:paragraph-properties fo:margin-left="0.166cm" fo:margin-right="0cm" fo:line-height="0.483cm" fo:text-indent="0cm" style:auto-text-indent="false" fo:break-before="column" style:punctuation-wrap="simple" style:line-break="normal">
        <style:tab-stops>
          <style:tab-stop style:position="2.591cm"/>
          <style:tab-stop style:position="4.683cm"/>
          <style:tab-stop style:position="6.212cm"/>
          <style:tab-stop style:position="8.687cm"/>
        </style:tab-stops>
      </style:paragraph-properties>
    </style:style>
    <style:style style:name="P83" style:family="paragraph" style:parent-style-name="Text_20_body">
      <style:paragraph-properties fo:margin-left="1.194cm" fo:margin-right="0.318cm" fo:line-height="0.49cm" fo:text-indent="0cm" style:auto-text-indent="false" style:punctuation-wrap="simple" style:line-break="normal">
        <style:tab-stops>
          <style:tab-stop style:position="8.698cm"/>
          <style:tab-stop style:position="16.514cm"/>
          <style:tab-stop style:position="17.949cm"/>
          <style:tab-stop style:position="18.045cm"/>
        </style:tab-stops>
      </style:paragraph-properties>
    </style:style>
    <style:style style:name="P84" style:family="paragraph" style:parent-style-name="Text_20_body" style:list-style-name="WW8Num3">
      <style:paragraph-properties fo:margin-left="1.905cm" fo:margin-right="0cm" fo:margin-top="0.004cm" fo:margin-bottom="0cm" loext:contextual-spacing="false" fo:text-indent="-0.713cm" style:auto-text-indent="false" style:punctuation-wrap="simple" style:line-break="normal">
        <style:tab-stops>
          <style:tab-stop style:position="1.905cm"/>
          <style:tab-stop style:position="17.997cm"/>
        </style:tab-stops>
      </style:paragraph-properties>
    </style:style>
    <style:style style:name="P85" style:family="paragraph" style:parent-style-name="Text_20_body" style:list-style-name="WW8Num1">
      <style:paragraph-properties fo:margin-left="2.464cm" fo:margin-right="0.252cm" fo:margin-top="0.122cm" fo:margin-bottom="0cm" loext:contextual-spacing="false" fo:text-align="justify" style:justify-single-word="false" fo:text-indent="-0.635cm" style:auto-text-indent="false" style:punctuation-wrap="simple" style:line-break="normal">
        <style:tab-stops>
          <style:tab-stop style:position="2.464cm"/>
        </style:tab-stops>
      </style:paragraph-properties>
    </style:style>
    <style:style style:name="P86" style:family="paragraph" style:parent-style-name="Text_20_body" style:list-style-name="WW8Num1">
      <style:paragraph-properties fo:margin-left="2.464cm" fo:margin-right="1.242cm" fo:line-height="0.483cm" fo:text-align="justify" style:justify-single-word="false" fo:text-indent="-0.635cm" style:auto-text-indent="false" style:punctuation-wrap="simple" style:line-break="normal">
        <style:tab-stops>
          <style:tab-stop style:position="2.464cm"/>
        </style:tab-stops>
      </style:paragraph-properties>
    </style:style>
    <style:style style:name="P87" style:family="paragraph" style:parent-style-name="Text_20_body" style:list-style-name="WW8Num3">
      <style:paragraph-properties fo:margin-left="2.464cm" fo:margin-right="0.201cm" fo:line-height="99%" fo:text-align="justify" style:justify-single-word="false" fo:text-indent="-0.635cm" style:auto-text-indent="false" style:punctuation-wrap="simple" style:line-break="normal">
        <style:tab-stops>
          <style:tab-stop style:position="2.464cm"/>
        </style:tab-stops>
      </style:paragraph-properties>
    </style:style>
    <style:style style:name="P88" style:family="paragraph" style:parent-style-name="Text_20_body">
      <style:paragraph-properties fo:margin-left="0cm" fo:margin-right="0.183cm" fo:margin-top="0.122cm" fo:margin-bottom="0cm" loext:contextual-spacing="false" fo:text-align="center" style:justify-single-word="false" fo:text-indent="0cm" style:auto-text-indent="false" style:punctuation-wrap="simple" style:line-break="normal"/>
    </style:style>
    <style:style style:name="P89" style:family="paragraph" style:parent-style-name="Text_20_body">
      <style:paragraph-properties fo:margin-left="1.194cm" fo:margin-right="0.21cm" fo:margin-top="0.014cm" fo:margin-bottom="0cm" loext:contextual-spacing="false" fo:line-height="0.483cm" fo:text-align="justify" style:justify-single-word="false" fo:text-indent="0cm" style:auto-text-indent="false" style:punctuation-wrap="simple" style:line-break="normal"/>
    </style:style>
    <style:style style:name="P90" style:family="paragraph" style:parent-style-name="Text_20_body">
      <style:paragraph-properties fo:margin-left="1.194cm" fo:margin-right="9.622cm" fo:text-align="justify" style:justify-single-word="false" fo:text-indent="0cm" style:auto-text-indent="false" style:punctuation-wrap="simple" style:line-break="normal">
        <style:tab-stops>
          <style:tab-stop style:position="6.177cm"/>
          <style:tab-stop style:position="7.235cm"/>
          <style:tab-stop style:position="8.763cm"/>
        </style:tab-stops>
      </style:paragraph-properties>
    </style:style>
    <style:style style:name="P91" style:family="paragraph" style:parent-style-name="Heading_20_1">
      <style:paragraph-properties style:punctuation-wrap="simple" style:line-break="normal"/>
    </style:style>
    <style:style style:name="P92" style:family="paragraph" style:parent-style-name="Heading_20_1">
      <style:paragraph-properties fo:margin-left="0.995cm" fo:margin-right="0cm" fo:text-align="center" style:justify-single-word="false" fo:text-indent="0cm" style:auto-text-indent="false" style:punctuation-wrap="simple" style:line-break="normal"/>
    </style:style>
    <style:style style:name="P93" style:family="paragraph" style:parent-style-name="Heading_20_1">
      <style:paragraph-properties fo:margin-left="8.514cm" fo:margin-right="7.507cm" fo:margin-top="0.122cm" fo:margin-bottom="0cm" loext:contextual-spacing="false" fo:text-align="center" style:justify-single-word="false" fo:text-indent="0cm" style:auto-text-indent="false" style:punctuation-wrap="simple" style:line-break="normal"/>
      <style:text-properties fo:letter-spacing="-0.002cm"/>
    </style:style>
    <style:style style:name="P94" style:family="paragraph" style:parent-style-name="Heading_20_1">
      <style:paragraph-properties fo:margin-left="8.514cm" fo:margin-right="7.507cm" fo:text-align="center" style:justify-single-word="false" fo:text-indent="0cm" style:auto-text-indent="false" style:punctuation-wrap="simple" style:line-break="normal"/>
    </style:style>
    <style:style style:name="P95" style:family="paragraph" style:parent-style-name="Heading_20_1">
      <style:paragraph-properties fo:margin-left="1.005cm" fo:margin-right="0cm" fo:margin-top="0.122cm" fo:margin-bottom="0cm" loext:contextual-spacing="false" fo:text-align="center" style:justify-single-word="false" fo:text-indent="0cm" style:auto-text-indent="false" style:punctuation-wrap="simple" style:line-break="normal"/>
      <style:text-properties fo:letter-spacing="-0.002cm"/>
    </style:style>
    <style:style style:name="P96" style:family="paragraph" style:parent-style-name="Heading_20_1" style:master-page-name="Converti_20_3">
      <style:paragraph-properties fo:margin-left="7.003cm" fo:margin-right="0cm" fo:line-height="0.432cm" fo:text-indent="0cm" style:auto-text-indent="false" style:page-number="auto" style:punctuation-wrap="simple" style:line-break="normal"/>
    </style:style>
    <style:style style:name="P97" style:family="paragraph" style:parent-style-name="Heading_20_1">
      <style:paragraph-properties fo:margin-left="1.194cm" fo:margin-right="1.531cm" fo:margin-top="0.122cm" fo:margin-bottom="0cm" loext:contextual-spacing="false" fo:text-align="justify" style:justify-single-word="false" fo:text-indent="0cm" style:auto-text-indent="false" style:punctuation-wrap="simple" style:line-break="normal"/>
    </style:style>
    <style:style style:name="P98" style:family="paragraph" style:parent-style-name="Paragrafo_20_elenco" style:master-page-name="Standard">
      <style:paragraph-properties fo:line-height="0.353cm" style:page-number="1" style:punctuation-wrap="simple" style:line-break="normal"/>
      <style:text-properties style:font-name="Arial" style:font-name-complex="Arial" style:font-size-complex="10pt"/>
    </style:style>
    <style:style style:name="P99" style:family="paragraph">
      <loext:graphic-properties draw:fill="none" draw:fill-color="#ffffff"/>
      <style:paragraph-properties style:writing-mode="lr-tb"/>
    </style:style>
    <style:style style:name="P100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cm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002cm" fo:font-weight="bold" style:font-name-asian="Arial" style:font-weight-asian="bold" style:font-weight-complex="bold"/>
    </style:style>
    <style:style style:name="T6" style:family="text">
      <style:text-properties fo:letter-spacing="-0.002cm" style:text-underline-style="solid" style:text-underline-width="auto" style:text-underline-color="font-color"/>
    </style:style>
    <style:style style:name="T7" style:family="text">
      <style:text-properties fo:letter-spacing="-0.019cm"/>
    </style:style>
    <style:style style:name="T8" style:family="text">
      <style:text-properties fo:letter-spacing="-0.019cm" fo:font-weight="bold" style:font-weight-asian="bold" style:font-weight-complex="bold"/>
    </style:style>
    <style:style style:name="T9" style:family="text">
      <style:text-properties fo:letter-spacing="-0.019cm" style:text-underline-style="solid" style:text-underline-width="auto" style:text-underline-color="font-color"/>
    </style:style>
    <style:style style:name="T10" style:family="text">
      <style:text-properties fo:letter-spacing="-0.021cm"/>
    </style:style>
    <style:style style:name="T11" style:family="text">
      <style:text-properties fo:letter-spacing="-0.021cm" fo:font-weight="bold" style:font-weight-asian="bold" style:font-weight-complex="bold"/>
    </style:style>
    <style:style style:name="T12" style:family="text">
      <style:text-properties fo:letter-spacing="-0.018cm"/>
    </style:style>
    <style:style style:name="T13" style:family="text">
      <style:text-properties fo:letter-spacing="-0.018cm" fo:font-weight="bold" style:font-weight-asian="bold" style:font-weight-complex="bold"/>
    </style:style>
    <style:style style:name="T14" style:family="text">
      <style:text-properties fo:letter-spacing="-0.018cm" style:text-underline-style="solid" style:text-underline-width="auto" style:text-underline-color="font-color"/>
    </style:style>
    <style:style style:name="T15" style:family="text">
      <style:text-properties fo:letter-spacing="0.046cm"/>
    </style:style>
    <style:style style:name="T16" style:family="text">
      <style:text-properties fo:letter-spacing="0.046cm" style:text-scale="99%"/>
    </style:style>
    <style:style style:name="T17" style:family="text">
      <style:text-properties fo:letter-spacing="-0.03cm"/>
    </style:style>
    <style:style style:name="T18" style:family="text">
      <style:text-properties fo:letter-spacing="-0.03cm" fo:font-weight="bold" style:font-weight-asian="bold" style:font-weight-complex="bold"/>
    </style:style>
    <style:style style:name="T19" style:family="text">
      <style:text-properties fo:letter-spacing="-0.03cm" style:text-underline-style="solid" style:text-underline-width="auto" style:text-underline-color="font-color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letter-spacing="-0.004cm"/>
    </style:style>
    <style:style style:name="T22" style:family="text">
      <style:text-properties fo:letter-spacing="-0.004cm" style:text-underline-style="solid" style:text-underline-width="auto" style:text-underline-color="font-color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Arial" fo:letter-spacing="-0.002cm" fo:font-weight="bold" style:font-weight-asian="bold" style:font-name-complex="Arial" style:font-weight-complex="bold"/>
    </style:style>
    <style:style style:name="T25" style:family="text">
      <style:text-properties style:font-name="Arial" fo:letter-spacing="-0.012cm" fo:font-weight="bold" style:font-weight-asian="bold" style:font-name-complex="Arial" style:font-weight-complex="bold"/>
    </style:style>
    <style:style style:name="T26" style:family="text">
      <style:text-properties style:font-name="Arial" fo:letter-spacing="-0.004cm" fo:font-weight="bold" style:font-weight-asian="bold" style:font-name-complex="Arial" style:font-weight-complex="bold"/>
    </style:style>
    <style:style style:name="T27" style:family="text">
      <style:text-properties style:font-name="Arial" fo:letter-spacing="-0.005cm" fo:font-weight="bold" style:font-weight-asian="bold" style:font-name-complex="Arial" style:font-weight-complex="bold"/>
    </style:style>
    <style:style style:name="T28" style:family="text">
      <style:text-properties style:font-name="Arial" fo:letter-spacing="-0.007cm" fo:font-weight="bold" style:font-weight-asian="bold" style:font-name-complex="Arial" style:font-weight-complex="bold"/>
    </style:style>
    <style:style style:name="T29" style:family="text">
      <style:text-properties style:font-name="Arial" fo:letter-spacing="-0.011cm" fo:font-weight="bold" style:font-weight-asian="bold" style:font-name-complex="Arial" style:font-weight-complex="bold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fo:font-weight="bold" style:font-weight-asian="bold" style:font-name-complex="Arial" style:font-weight-complex="bold"/>
    </style:style>
    <style:style style:name="T32" style:family="text">
      <style:text-properties style:font-name="Arial" fo:letter-spacing="-0.019cm" fo:font-weight="bold" style:font-weight-asian="bold" style:font-name-complex="Arial" style:font-weight-complex="bold"/>
    </style:style>
    <style:style style:name="T33" style:family="text">
      <style:text-properties style:font-name="Arial" fo:letter-spacing="-0.014cm" fo:font-weight="bold" style:font-weight-asian="bold" style:font-name-complex="Arial" style:font-weight-complex="bold"/>
    </style:style>
    <style:style style:name="T34" style:family="text">
      <style:text-properties style:font-name="Arial" fo:letter-spacing="0.002cm" fo:font-weight="bold" style:font-weight-asian="bold" style:font-name-complex="Arial" style:font-weight-complex="bold"/>
    </style:style>
    <style:style style:name="T35" style:family="text">
      <style:text-properties style:font-name="Arial" fo:letter-spacing="-0.023cm" fo:font-weight="bold" style:font-weight-asian="bold" style:font-name-complex="Arial" style:font-weight-complex="bold"/>
    </style:style>
    <style:style style:name="T36" style:family="text">
      <style:text-properties style:font-name="Arial" fo:letter-spacing="-0.016cm" fo:font-weight="bold" style:font-weight-asian="bold" style:font-name-complex="Arial" style:font-weight-complex="bold"/>
    </style:style>
    <style:style style:name="T37" style:family="text">
      <style:text-properties style:font-name="Arial" fo:letter-spacing="0.004cm" fo:font-weight="bold" style:font-weight-asian="bold" style:font-name-complex="Arial" style:font-weight-complex="bold"/>
    </style:style>
    <style:style style:name="T38" style:family="text">
      <style:text-properties style:font-name="Arial" fo:letter-spacing="-0.021cm" fo:font-weight="bold" style:font-weight-asian="bold" style:font-name-complex="Arial" style:font-weight-complex="bold"/>
    </style:style>
    <style:style style:name="T39" style:family="text">
      <style:text-properties style:font-name="Arial" fo:letter-spacing="0.118cm" fo:font-weight="bold" style:font-weight-asian="bold" style:font-name-complex="Arial" style:font-weight-complex="bold" style:text-scale="99%"/>
    </style:style>
    <style:style style:name="T40" style:family="text">
      <style:text-properties style:font-name="Arial" fo:letter-spacing="-0.018cm" fo:font-weight="bold" style:font-weight-asian="bold" style:font-name-complex="Arial" style:font-weight-complex="bold"/>
    </style:style>
    <style:style style:name="T41" style:family="text">
      <style:text-properties style:font-name="Arial" fo:letter-spacing="-0.009cm" fo:font-weight="bold" style:font-weight-asian="bold" style:font-name-complex="Arial" style:font-weight-complex="bold"/>
    </style:style>
    <style:style style:name="T42" style:family="text">
      <style:text-properties style:font-name="Arial" fo:letter-spacing="-0.025cm" fo:font-weight="bold" style:font-weight-asian="bold" style:font-name-complex="Arial" style:font-weight-complex="bold"/>
    </style:style>
    <style:style style:name="T43" style:family="text">
      <style:text-properties style:font-name="Arial" fo:letter-spacing="-0.028cm" fo:font-weight="bold" style:font-weight-asian="bold" style:font-name-complex="Arial" style:font-weight-complex="bold"/>
    </style:style>
    <style:style style:name="T44" style:family="text">
      <style:text-properties style:font-name="Arial" fo:font-size="10pt" fo:letter-spacing="-0.002cm" style:font-size-asian="10pt" style:font-name-complex="Arial" style:font-size-complex="10pt"/>
    </style:style>
    <style:style style:name="T45" style:family="text"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0.041cm" style:font-size-asian="10pt" style:font-name-complex="Arial" style:font-size-complex="10pt"/>
    </style:style>
    <style:style style:name="T47" style:family="text">
      <style:text-properties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style:font-size-asian="10pt" style:font-name-complex="Arial" style:font-size-complex="10pt"/>
    </style:style>
    <style:style style:name="T49" style:family="text">
      <style:text-properties fo:letter-spacing="-0.012cm"/>
    </style:style>
    <style:style style:name="T50" style:family="text">
      <style:text-properties fo:letter-spacing="-0.012cm" style:text-underline-style="solid" style:text-underline-width="auto" style:text-underline-color="font-color"/>
    </style:style>
    <style:style style:name="T51" style:family="text">
      <style:text-properties fo:letter-spacing="-0.005cm"/>
    </style:style>
    <style:style style:name="T52" style:family="text">
      <style:text-properties fo:letter-spacing="-0.005cm" style:font-name-asian="Arial"/>
    </style:style>
    <style:style style:name="T53" style:family="text">
      <style:text-properties fo:letter-spacing="-0.007cm"/>
    </style:style>
    <style:style style:name="T54" style:family="text">
      <style:text-properties fo:letter-spacing="-0.011cm"/>
    </style:style>
    <style:style style:name="T55" style:family="text">
      <style:text-properties fo:letter-spacing="-0.014cm"/>
    </style:style>
    <style:style style:name="T56" style:family="text">
      <style:text-properties fo:letter-spacing="0.002cm"/>
    </style:style>
    <style:style style:name="T57" style:family="text">
      <style:text-properties fo:letter-spacing="0.002cm" style:text-underline-style="solid" style:text-underline-width="auto" style:text-underline-color="font-color"/>
    </style:style>
    <style:style style:name="T58" style:family="text">
      <style:text-properties fo:letter-spacing="-0.023cm"/>
    </style:style>
    <style:style style:name="T59" style:family="text">
      <style:text-properties fo:letter-spacing="-0.016cm"/>
    </style:style>
    <style:style style:name="T60" style:family="text">
      <style:text-properties fo:letter-spacing="0.004cm"/>
    </style:style>
    <style:style style:name="T61" style:family="text">
      <style:text-properties fo:letter-spacing="0.004cm" style:text-underline-style="solid" style:text-underline-width="auto" style:text-underline-color="font-color"/>
    </style:style>
    <style:style style:name="T62" style:family="text">
      <style:text-properties fo:letter-spacing="-0.009cm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fo:letter-spacing="-0.025cm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style:text-scale="99%"/>
    </style:style>
    <style:style style:name="T67" style:family="text">
      <style:text-properties style:text-underline-style="solid" style:text-underline-width="auto" style:text-underline-color="font-color" style:text-scale="110%"/>
    </style:style>
    <style:style style:name="T68" style:family="text">
      <style:text-properties style:text-underline-style="solid" style:text-underline-width="auto" style:text-underline-color="font-color" style:text-scale="16%"/>
    </style:style>
    <style:style style:name="T69" style:family="text">
      <style:text-properties style:text-underline-style="solid" style:text-underline-width="auto" style:text-underline-color="font-color" style:text-scale="41%"/>
    </style:style>
    <style:style style:name="T70" style:family="text">
      <style:text-properties style:text-underline-style="solid" style:text-underline-width="auto" style:text-underline-color="font-color" style:text-scale="98%"/>
    </style:style>
    <style:style style:name="T71" style:family="text">
      <style:text-properties style:text-underline-style="solid" style:text-underline-width="auto" style:text-underline-color="font-color" style:text-scale="119%"/>
    </style:style>
    <style:style style:name="T72" style:family="text">
      <style:text-properties style:text-underline-style="solid" style:text-underline-width="auto" style:text-underline-color="font-color" style:text-scale="17%"/>
    </style:style>
    <style:style style:name="T73" style:family="text">
      <style:text-properties style:text-underline-style="solid" style:text-underline-width="auto" style:text-underline-color="font-color" style:font-name-asian="Arial" style:text-scale="99%"/>
    </style:style>
    <style:style style:name="T74" style:family="text">
      <style:text-properties style:text-underline-style="solid" style:text-underline-width="auto" style:text-underline-color="font-color" style:text-scale="83%"/>
    </style:style>
    <style:style style:name="T75" style:family="text">
      <style:text-properties fo:letter-spacing="0.049cm"/>
    </style:style>
    <style:style style:name="T76" style:family="text">
      <style:text-properties fo:letter-spacing="0.042cm"/>
    </style:style>
    <style:style style:name="T77" style:family="text">
      <style:text-properties fo:letter-spacing="0.039cm"/>
    </style:style>
    <style:style style:name="T78" style:family="text">
      <style:text-properties fo:letter-spacing="0.039cm" style:text-scale="99%"/>
    </style:style>
    <style:style style:name="T79" style:family="text">
      <style:text-properties fo:letter-spacing="0.007cm"/>
    </style:style>
    <style:style style:name="T80" style:family="text">
      <style:text-properties fo:letter-spacing="-0.026cm"/>
    </style:style>
    <style:style style:name="T81" style:family="text">
      <style:text-properties fo:letter-spacing="-0.026cm" style:text-underline-style="solid" style:text-underline-width="auto" style:text-underline-color="font-color"/>
    </style:style>
    <style:style style:name="T82" style:family="text">
      <style:text-properties fo:letter-spacing="0.037cm"/>
    </style:style>
    <style:style style:name="T83" style:family="text">
      <style:text-properties fo:letter-spacing="0.034cm"/>
    </style:style>
    <style:style style:name="T84" style:family="text">
      <style:text-properties fo:letter-spacing="0.041cm"/>
    </style:style>
    <style:style style:name="T85" style:family="text">
      <style:text-properties fo:letter-spacing="0.041cm" style:text-scale="99%"/>
    </style:style>
    <style:style style:name="T86" style:family="text">
      <style:text-properties fo:letter-spacing="0.012cm"/>
    </style:style>
    <style:style style:name="T87" style:family="text">
      <style:text-properties fo:letter-spacing="0.011cm"/>
    </style:style>
    <style:style style:name="T88" style:family="text">
      <style:text-properties fo:letter-spacing="0.011cm" style:text-underline-style="solid" style:text-underline-width="auto" style:text-underline-color="font-color"/>
    </style:style>
    <style:style style:name="T89" style:family="text">
      <style:text-properties fo:letter-spacing="0.005cm"/>
    </style:style>
    <style:style style:name="T90" style:family="text">
      <style:text-properties fo:letter-spacing="0.005cm" style:text-underline-style="solid" style:text-underline-width="auto" style:text-underline-color="font-color"/>
    </style:style>
    <style:style style:name="T91" style:family="text">
      <style:text-properties fo:letter-spacing="0.159cm" style:text-scale="99%"/>
    </style:style>
    <style:style style:name="T92" style:family="text">
      <style:text-properties fo:letter-spacing="0.115cm"/>
    </style:style>
    <style:style style:name="T93" style:family="text">
      <style:text-properties fo:letter-spacing="0.009cm"/>
    </style:style>
    <style:style style:name="T94" style:family="text">
      <style:text-properties fo:letter-spacing="0.044cm"/>
    </style:style>
    <style:style style:name="T95" style:family="text">
      <style:text-properties fo:letter-spacing="0.044cm" style:text-scale="99%"/>
    </style:style>
    <style:style style:name="T96" style:family="text">
      <style:text-properties fo:letter-spacing="0.09cm"/>
    </style:style>
    <style:style style:name="T97" style:family="text">
      <style:text-properties fo:letter-spacing="0.09cm" style:text-scale="99%"/>
    </style:style>
    <style:style style:name="T98" style:family="text">
      <style:text-properties fo:letter-spacing="0.097cm"/>
    </style:style>
    <style:style style:name="T99" style:family="text">
      <style:text-properties fo:letter-spacing="0.097cm" style:text-scale="99%"/>
    </style:style>
    <style:style style:name="T100" style:family="text">
      <style:text-properties fo:letter-spacing="0.095cm"/>
    </style:style>
    <style:style style:name="T101" style:family="text">
      <style:text-properties fo:letter-spacing="0.095cm" style:text-scale="99%"/>
    </style:style>
    <style:style style:name="T102" style:family="text">
      <style:text-properties fo:letter-spacing="0.092cm"/>
    </style:style>
    <style:style style:name="T103" style:family="text">
      <style:text-properties fo:letter-spacing="0.092cm" style:text-scale="99%"/>
    </style:style>
    <style:style style:name="T104" style:family="text">
      <style:text-properties fo:letter-spacing="0.093cm"/>
    </style:style>
    <style:style style:name="T105" style:family="text">
      <style:text-properties fo:letter-spacing="0.099cm"/>
    </style:style>
    <style:style style:name="T106" style:family="text">
      <style:text-properties fo:letter-spacing="0.085cm"/>
    </style:style>
    <style:style style:name="T107" style:family="text">
      <style:text-properties fo:letter-spacing="0.086cm"/>
    </style:style>
    <style:style style:name="T108" style:family="text">
      <style:text-properties fo:letter-spacing="0.086cm" style:text-scale="99%"/>
    </style:style>
    <style:style style:name="T109" style:family="text">
      <style:text-properties fo:letter-spacing="0.072cm" style:text-scale="99%"/>
    </style:style>
    <style:style style:name="T110" style:family="text">
      <style:text-properties fo:letter-spacing="0.051cm"/>
    </style:style>
    <style:style style:name="T111" style:family="text">
      <style:text-properties fo:letter-spacing="0.051cm" style:text-scale="99%"/>
    </style:style>
    <style:style style:name="T112" style:family="text">
      <style:text-properties fo:letter-spacing="0.019cm"/>
    </style:style>
    <style:style style:name="T113" style:family="text">
      <style:text-properties fo:letter-spacing="0.018cm"/>
    </style:style>
    <style:style style:name="T114" style:family="text">
      <style:text-properties fo:letter-spacing="0.014cm"/>
    </style:style>
    <style:style style:name="T115" style:family="text">
      <style:text-properties fo:letter-spacing="0.016cm"/>
    </style:style>
    <style:style style:name="T116" style:family="text">
      <style:text-properties fo:letter-spacing="0.101cm"/>
    </style:style>
    <style:style style:name="T117" style:family="text">
      <style:text-properties fo:letter-spacing="0.101cm" style:text-scale="99%"/>
    </style:style>
    <style:style style:name="T118" style:family="text">
      <style:text-properties fo:letter-spacing="0.023cm"/>
    </style:style>
    <style:style style:name="T119" style:family="text">
      <style:text-properties fo:letter-spacing="0.021cm"/>
    </style:style>
    <style:style style:name="T120" style:family="text">
      <style:text-properties fo:letter-spacing="0.102cm"/>
    </style:style>
    <style:style style:name="T121" style:family="text">
      <style:text-properties fo:letter-spacing="0.108cm"/>
    </style:style>
    <style:style style:name="T122" style:family="text">
      <style:text-properties fo:letter-spacing="0.108cm" style:text-scale="99%"/>
    </style:style>
    <style:style style:name="T123" style:family="text">
      <style:text-properties fo:letter-spacing="0.106cm"/>
    </style:style>
    <style:style style:name="T124" style:family="text">
      <style:text-properties fo:letter-spacing="0.106cm" style:text-scale="99%"/>
    </style:style>
    <style:style style:name="T125" style:family="text">
      <style:text-properties fo:letter-spacing="0.053cm"/>
    </style:style>
    <style:style style:name="T126" style:family="text">
      <style:text-properties fo:letter-spacing="0.053cm" style:text-scale="99%"/>
    </style:style>
    <style:style style:name="T127" style:family="text">
      <style:text-properties fo:letter-spacing="0.055cm"/>
    </style:style>
    <style:style style:name="T128" style:family="text">
      <style:text-properties fo:letter-spacing="0.064cm"/>
    </style:style>
    <style:style style:name="T129" style:family="text">
      <style:text-properties fo:letter-spacing="0.058cm"/>
    </style:style>
    <style:style style:name="T130" style:family="text">
      <style:text-properties fo:letter-spacing="0.058cm" style:text-scale="99%"/>
    </style:style>
    <style:style style:name="T131" style:family="text">
      <style:text-properties fo:letter-spacing="0.06cm"/>
    </style:style>
    <style:style style:name="T132" style:family="text">
      <style:text-properties fo:letter-spacing="0.056cm"/>
    </style:style>
    <style:style style:name="T133" style:family="text">
      <style:text-properties fo:letter-spacing="0.062cm"/>
    </style:style>
    <style:style style:name="T134" style:family="text">
      <style:text-properties fo:letter-spacing="0.088cm"/>
    </style:style>
    <style:style style:name="T135" style:family="text">
      <style:text-properties fo:letter-spacing="0.088cm" style:text-scale="99%"/>
    </style:style>
    <style:style style:name="T136" style:family="text">
      <style:text-properties fo:letter-spacing="0.116cm"/>
    </style:style>
    <style:style style:name="T137" style:family="text">
      <style:text-properties fo:font-size="14pt" style:font-size-asian="14pt" style:font-size-complex="14pt"/>
    </style:style>
    <style:style style:name="T138" style:family="text">
      <style:text-properties fo:letter-spacing="0.026cm"/>
    </style:style>
    <style:style style:name="T139" style:family="text">
      <style:text-properties fo:letter-spacing="0.03cm"/>
    </style:style>
    <style:style style:name="T140" style:family="text">
      <style:text-properties fo:letter-spacing="0.125cm" style:text-scale="99%"/>
    </style:style>
    <style:style style:name="T141" style:family="text">
      <style:text-properties fo:letter-spacing="0.048cm"/>
    </style:style>
    <style:style style:name="T142" style:family="text">
      <style:text-properties fo:letter-spacing="0.109cm" style:text-scale="99%"/>
    </style:style>
    <style:style style:name="T143" style:family="text">
      <style:text-properties fo:letter-spacing="0.032cm"/>
    </style:style>
    <style:style style:name="T144" style:family="text">
      <style:text-properties fo:letter-spacing="0.028cm"/>
    </style:style>
    <style:style style:name="T145" style:family="text">
      <style:text-properties fo:letter-spacing="0.025cm"/>
    </style:style>
    <style:style style:name="T146" style:family="text">
      <style:text-properties fo:letter-spacing="0.15cm" style:text-scale="99%"/>
    </style:style>
    <style:style style:name="T147" style:family="text">
      <style:text-properties fo:letter-spacing="0.127cm" style:text-scale="99%"/>
    </style:style>
    <style:style style:name="T148" style:family="text">
      <style:text-properties fo:letter-spacing="0.076cm" style:text-scale="99%"/>
    </style:style>
    <style:style style:name="T149" style:family="text">
      <style:text-properties fo:letter-spacing="0.035cm"/>
    </style:style>
    <style:style style:name="T150" style:family="text">
      <style:text-properties fo:letter-spacing="0.104cm"/>
    </style:style>
    <style:style style:name="T151" style:family="text">
      <style:text-properties fo:letter-spacing="0.104cm" style:text-scale="99%"/>
    </style:style>
    <style:style style:name="T152" style:family="text">
      <style:text-properties fo:letter-spacing="0.083cm"/>
    </style:style>
    <style:style style:name="T153" style:family="text">
      <style:text-properties fo:letter-spacing="0.083cm" style:text-scale="99%"/>
    </style:style>
    <style:style style:name="T154" style:family="text">
      <style:text-properties fo:letter-spacing="0.122cm" style:text-scale="99%"/>
    </style:style>
    <style:style style:name="T155" style:family="text">
      <style:text-properties fo:letter-spacing="0.153cm" style:text-scale="99%"/>
    </style:style>
    <style:style style:name="T156" style:family="text">
      <style:text-properties fo:letter-spacing="-0.042cm"/>
    </style:style>
    <style:style style:name="T157" style:family="text">
      <style:text-properties fo:letter-spacing="0.129cm" style:text-scale="99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style:writing-mode="lr-tb" style:editable="false">
        <style:columns fo:column-count="2">
          <style:column style:rel-width="1693*" fo:start-indent="0cm" fo:end-indent="0.035cm"/>
          <style:column style:rel-width="8731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031*" fo:start-indent="0cm" fo:end-indent="0.035cm"/>
          <style:column style:rel-width="5393*" fo:start-indent="0.035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3" style:family="graphic">
      <style:graphic-properties draw:stroke="solid" svg:stroke-width="0.004cm" svg:stroke-color="#000000" draw:stroke-linejoin="round" svg:stroke-linecap="square" draw:fill="none" draw:fill-color="#ffffff" draw:textarea-horizontal-align="left" draw:textarea-vertical-align="top" draw:auto-grow-height="false" fo:min-height="0cm" fo:min-width="16.462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04cm" svg:stroke-color="#000000" draw:stroke-linejoin="round" svg:stroke-linecap="square" draw:fill="none" draw:fill-color="#ffffff" draw:textarea-horizontal-align="left" draw:textarea-vertical-align="top" draw:auto-grow-height="false" fo:min-height="0cm" fo:min-width="16.431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000000" draw:textarea-horizontal-align="left" draw:textarea-vertical-align="top" draw:auto-grow-height="false" fo:min-height="0.064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000000" draw:textarea-horizontal-align="left" draw:textarea-vertical-align="top" draw:auto-grow-height="false" fo:min-height="0.072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000000" draw:textarea-horizontal-align="left" draw:textarea-vertical-align="top" draw:auto-grow-height="false" fo:min-height="0.04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none" draw:fill="solid" draw:fill-color="#000000" draw:textarea-horizontal-align="left" draw:textarea-vertical-align="top" draw:auto-grow-height="false" fo:min-height="0.055cm" fo:min-width="0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6.1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10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6.64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ALL. A</text:p>
      <text:p text:style-name="P1"/>
      <text:p text:style-name="P48"><text:s text:c="10"/></text:p>
      <text:p text:style-name="P49"/>
      <text:p text:style-name="P49"/>
      <text:p text:style-name="P46"><text:span text:style-name="T5"><text:s text:c="12"/></text:span><text:span text:style-name="T4">AL</text:span><text:span text:style-name="T8"> </text:span><text:span text:style-name="T2">COMUNE</text:span><text:span text:style-name="T11"> </text:span><text:span text:style-name="T2">DI</text:span><text:span text:style-name="T13"> </text:span><text:span text:style-name="T2">LUMEZZANE</text:span></text:p>
      <text:p text:style-name="P51">SERVIZI ALLA PERSONA</text:p>
      <text:p text:style-name="P47">Via Monsuello 154</text:p>
      <text:p text:style-name="P50"><text:span text:style-name="T2">25065</text:span><text:span text:style-name="T18"> </text:span><text:span text:style-name="T2">Lumezzane</text:span></text:p>
      <text:p text:style-name="P3"/>
      <text:p text:style-name="P3"/>
      <text:p text:style-name="P3"/>
      <text:p text:style-name="P7"/>
      <text:h text:style-name="P92" text:outline-level="1"><text:span text:style-name="T21">AVVISO</text:span><text:span text:style-name="T17"> </text:span><text:span text:style-name="T3">PUBBLICO</text:span></text:h>
      <text:p text:style-name="P9"><text:span text:style-name="T24">rivolto</text:span><text:span text:style-name="T25"> </text:span><text:span text:style-name="T26">ai</text:span><text:span text:style-name="T25"> </text:span><text:span text:style-name="T26">CAF</text:span><text:span text:style-name="T27"> </text:span><text:span text:style-name="T24">operatori</text:span><text:span text:style-name="T27"> sul</text:span><text:span text:style-name="T28"> </text:span><text:span text:style-name="T24">territorio</text:span><text:span text:style-name="T29"> </text:span><text:span text:style-name="T24">comunale</text:span></text:p>
      <text:p text:style-name="P11"><text:span text:style-name="T31">per</text:span><text:span text:style-name="T32"> </text:span><text:span text:style-name="T24">manifestazione</text:span><text:span text:style-name="T33"> </text:span><text:span text:style-name="T34">di</text:span><text:span text:style-name="T35"> </text:span><text:span text:style-name="T24">interesse</text:span><text:span text:style-name="T33"> </text:span><text:span text:style-name="T31">alla</text:span><text:span text:style-name="T36"> </text:span><text:span text:style-name="T24">stipula</text:span><text:span text:style-name="T33"> </text:span><text:span text:style-name="T37">di</text:span><text:span text:style-name="T38"> </text:span><text:span text:style-name="T26">una</text:span><text:span text:style-name="T28"> </text:span><text:span text:style-name="T24">Convenzione</text:span><text:span text:style-name="T39"> </text:span><text:span text:style-name="T24">per</text:span><text:span text:style-name="T36"> </text:span><text:span text:style-name="T31">la</text:span><text:span text:style-name="T29"> </text:span><text:span text:style-name="T31">gestione</text:span><text:span text:style-name="T40"> </text:span><text:span text:style-name="T31">delle</text:span><text:span text:style-name="T33"> </text:span><text:span text:style-name="T31">richieste</text:span><text:span text:style-name="T29"> </text:span><text:span text:style-name="T34">di</text:span><text:span text:style-name="T32"> </text:span><text:span text:style-name="T24">Bonus</text:span><text:span text:style-name="T26"> </text:span><text:span text:style-name="T24">Elettrico</text:span><text:span text:style-name="T28">, </text:span><text:span text:style-name="T31">Gas e Idrico</text:span></text:p>
      <text:p text:style-name="P12"><text:span text:style-name="T26">Biennio</text:span><text:span text:style-name="T29"> </text:span><text:span text:style-name="T31">2018</text:span><text:span text:style-name="T41"> </text:span><text:span text:style-name="T31">-</text:span><text:span text:style-name="T41"> </text:span><text:span text:style-name="T31">2019</text:span></text:p>
      <text:p text:style-name="P13"/>
      <text:p text:style-name="P16"><text:span text:style-name="T24">MODELLO</text:span><text:span text:style-name="T42"> </text:span><text:span text:style-name="T24">DOMANDA</text:span><text:span text:style-name="T40"> </text:span><text:span text:style-name="T31">DI</text:span><text:span text:style-name="T43"> </text:span><text:span text:style-name="T24">ADESIONE</text:span></text:p>
      <text:p text:style-name="P1"/>
      <text:p text:style-name="P3"/>
      <text:p text:style-name="P3"/>
      <text:p text:style-name="P7"/>
      <text:p text:style-name="P54"><text:span text:style-name="T51">Il</text:span><text:span text:style-name="T59"> </text:span><text:span text:style-name="T3">sottoscritto</text:span><text:span text:style-name="T66"> </text:span><text:span text:style-name="T65"><text:tab/><text:tab/><text:tab/><text:tab/><text:tab/><text:tab/></text:span><text:span text:style-name="T75"> </text:span><text:span text:style-name="T3">nato </text:span>a_<text:span text:style-name="T65"><text:tab/></text:span><text:span text:style-name="T3">Prov.(<text:tab/></text:span>)<text:span text:style-name="T60"> il</text:span><text:span text:style-name="T66"> </text:span><text:span text:style-name="T65"><text:tab/><text:tab/></text:span><text:span text:style-name="T67"> <text:s/></text:span><text:span text:style-name="T76"><text:s/></text:span><text:span text:style-name="T3">C.F.</text:span><text:span text:style-name="T6"><text:tab/><text:tab/></text:span>,residente<text:span text:style-name="T3"> </text:span>in<text:span text:style-name="T65"><text:tab/><text:tab/></text:span>,<text:span text:style-name="T78"> </text:span><text:span text:style-name="T55">V</text:span><text:span text:style-name="T79">i</text:span>a<text:span text:style-name="T65"><text:tab/><text:tab/><text:tab/><text:tab/><text:tab/></text:span>_,<text:span text:style-name="T53"> </text:span>n.<text:span text:style-name="T66"> </text:span><text:span text:style-name="T65"><text:tab/><text:tab/></text:span> <text:span text:style-name="T3">Tel.</text:span><text:span text:style-name="T6"><text:tab/><text:tab/><text:tab/></text:span>,<text:span text:style-name="T62"> </text:span>cell.<text:span text:style-name="T66"> </text:span><text:span text:style-name="T65"><text:tab/><text:tab/><text:tab/><text:tab/></text:span><text:span text:style-name="T68"> </text:span></text:p>
      <text:p text:style-name="P17"/>
      <text:p text:style-name="P43">in<text:span text:style-name="T55"> </text:span>qualità<text:span text:style-name="T7"> </text:span><text:span text:style-name="T21">di</text:span><text:span text:style-name="T55"> </text:span>Legale<text:span text:style-name="T55"> </text:span><text:span text:style-name="T3">Rappresentante</text:span><text:span text:style-name="T49"> </text:span><text:span text:style-name="T56">della</text:span><text:span text:style-name="T10"> </text:span><text:span text:style-name="T3">seguente</text:span><text:span text:style-name="T49"> </text:span>Società<text:span text:style-name="T7"> </text:span>di<text:span text:style-name="T49"> </text:span>Servizi:</text:p>
      <text:p text:style-name="P14"/>
      <text:h text:style-name="P91" text:outline-level="1"><text:span text:style-name="T65">DATI</text:span><text:span text:style-name="T81"> </text:span><text:span text:style-name="T6">SOCIETA’</text:span><text:span text:style-name="T9"> </text:span><text:span text:style-name="T65">DI</text:span><text:span text:style-name="T14"> </text:span><text:span text:style-name="T6">SERVIZI</text:span></text:h>
      <text:p text:style-name="P18"/>
      <text:p text:style-name="P44"><text:span text:style-name="T3">Ragione</text:span><text:span text:style-name="T17"> </text:span>sociale<text:span text:style-name="T66"> </text:span><text:span text:style-name="T65"><text:tab/></text:span></text:p>
      <text:p text:style-name="P58"><text:span text:style-name="T3">C.F.</text:span><text:span text:style-name="T6"><text:tab/></text:span>,<text:span text:style-name="T62"> </text:span>P.IVA<text:span text:style-name="T66"> </text:span><text:span text:style-name="T65"><text:tab/></text:span></text:p>
      <text:p text:style-name="P61"><text:span text:style-name="T21">Con</text:span><text:span text:style-name="T49"> </text:span>sede<text:span text:style-name="T54"> </text:span><text:span text:style-name="T56">legale</text:span><text:span text:style-name="T59"> </text:span>in<text:span text:style-name="T66"> </text:span><text:span text:style-name="T65"><text:tab/><text:tab/></text:span><text:span text:style-name="T82"> </text:span><text:span text:style-name="T55">V</text:span><text:span text:style-name="T79">i</text:span>a<text:span text:style-name="T65"><text:tab/></text:span>_,<text:span text:style-name="T53"> </text:span>n.<text:span text:style-name="T66"> </text:span><text:span text:style-name="T65"><text:tab/></text:span><text:span text:style-name="T69"> </text:span></text:p>
      <text:p text:style-name="P37"><text:span text:style-name="T21">PEC</text:span><text:span text:style-name="T66"> </text:span><text:span text:style-name="T65"><text:tab/></text:span></text:p>
      <text:p text:style-name="P17"/>
      <text:p text:style-name="P62"><text:span text:style-name="T21">Con</text:span><text:span text:style-name="T59"> </text:span>sede<text:span text:style-name="T55"> </text:span>operativa<text:span text:style-name="T10"> </text:span><text:span text:style-name="T60">in</text:span><text:span text:style-name="T10"> </text:span><text:span text:style-name="T3">Lumezzane</text:span></text:p>
      <text:p text:style-name="P14"/>
      <text:p text:style-name="P55"><text:span text:style-name="T55">V</text:span><text:span text:style-name="T79">i</text:span>a<text:span text:style-name="T65"><text:tab/><text:tab/></text:span> <text:s text:c="2"/><text:span text:style-name="T83"><text:s/></text:span>n.<text:span text:style-name="T66"> </text:span><text:span text:style-name="T65"><text:tab/><text:tab/></text:span> <text:span text:style-name="T3">Tel.</text:span><text:span text:style-name="T6"><text:tab/></text:span>_, <text:s text:c="59"/><text:span text:style-name="T84"><text:s/></text:span>cell._<text:span text:style-name="T66"> </text:span><text:span text:style-name="T65"><text:tab/><text:tab/><text:tab/></text:span><text:span text:style-name="T68"> </text:span><text:span text:style-name="T76"><text:s/></text:span><text:span text:style-name="T3">e-mail</text:span><text:span text:style-name="T6"><text:tab/><text:tab/><text:tab/></text:span>_</text:p>
      <text:p text:style-name="P34"/>
      <text:p text:style-name="P3"/>
      <text:p text:style-name="P3"/>
      <text:p text:style-name="P63"><text:span text:style-name="T21">Con</text:span><text:span text:style-name="T86"> </text:span><text:span text:style-name="T6">Referente</text:span><text:span text:style-name="T57"> </text:span><text:span text:style-name="T6">operativo </text:span><text:span text:style-name="T65">per</text:span><text:span text:style-name="T61"> la</text:span><text:span text:style-name="T22"> sede</text:span><text:span text:style-name="T88"> </text:span><text:span text:style-name="T22">di</text:span><text:span text:style-name="T57"> </text:span><text:span text:style-name="T6">Lumezzane</text:span>,<text:span text:style-name="T3"> </text:span>per<text:span text:style-name="T60"> le</text:span> <text:span text:style-name="T3">comunicazioni </text:span>inerenti<text:span text:style-name="T89"> </text:span>il<text:span text:style-name="T91"> </text:span><text:span text:style-name="T3">rapporto</text:span><text:span text:style-name="T7"> </text:span>convenzionale<text:span text:style-name="T10"> </text:span>oggetto<text:span text:style-name="T7"> </text:span>del<text:span text:style-name="T12"> </text:span><text:span text:style-name="T3">presente</text:span><text:span text:style-name="T7"> </text:span>Avviso:</text:p>
      <text:p text:style-name="P19"/>
      <text:p text:style-name="P56"><text:span text:style-name="T3">Cognome</text:span><text:span text:style-name="T6"><text:tab/></text:span>Nome_<text:span text:style-name="T66"> </text:span><text:span text:style-name="T65"><text:tab/><text:tab/><text:tab/><text:tab/><text:tab/><text:tab/></text:span><text:span text:style-name="T70"> </text:span><text:span text:style-name="T84"><text:s/></text:span><text:span text:style-name="T3">nato </text:span>a<text:span text:style-name="T65"><text:tab/><text:tab/></text:span><text:span text:style-name="T3">Prov.</text:span> <text:span text:style-name="T89">(</text:span><text:span text:style-name="T90"><text:tab/></text:span>)<text:span text:style-name="T92"> </text:span><text:span text:style-name="T60">il</text:span><text:span text:style-name="T61"><text:tab/></text:span>/<text:span text:style-name="T65"><text:tab/></text:span><text:span text:style-name="T93">/</text:span><text:span text:style-name="T66"> </text:span><text:span text:style-name="T65"><text:tab/><text:tab/><text:tab/></text:span><text:span text:style-name="T71"> </text:span><text:span text:style-name="T94"><text:s/></text:span><text:span text:style-name="T3">C.F.</text:span><text:span text:style-name="T6"><text:tab/></text:span>,<text:span text:style-name="T3"> </text:span>residente<text:span text:style-name="T51"> </text:span>in_<text:span text:style-name="T65"><text:tab/><text:tab/><text:tab/><text:tab/><text:tab/><text:tab/></text:span>,<text:span text:style-name="T95"> </text:span><text:span text:style-name="T55">V</text:span><text:span text:style-name="T79">i</text:span>a<text:span text:style-name="T65"><text:tab/><text:tab/><text:tab/><text:tab/><text:tab/><text:tab/></text:span>,<text:span text:style-name="T51"> </text:span>n.<text:span text:style-name="T66"> </text:span><text:span text:style-name="T65"><text:tab/><text:tab/></text:span><text:span text:style-name="T70"> </text:span><text:s/><text:span text:style-name="T54">t</text:span>e<text:span text:style-name="T93">l</text:span>.<text:span text:style-name="T65"><text:tab/></text:span>,<text:span text:style-name="T62"> </text:span>c<text:span text:style-name="T56">e</text:span><text:span text:style-name="T79">l</text:span>l.<text:span text:style-name="T66"> </text:span><text:span text:style-name="T65"><text:tab/><text:tab/><text:tab/><text:tab/><text:tab/><text:tab/></text:span> <text:span text:style-name="T3">e-mail</text:span><text:span text:style-name="T6"><text:tab/><text:tab/><text:tab/><text:tab/><text:tab/><text:tab/><text:tab/></text:span>_</text:p>
      <text:p text:style-name="P14"/>
      <text:p text:style-name="P64"><text:span text:style-name="T3">Tenuto</text:span><text:span text:style-name="T96"> </text:span>conto<text:span text:style-name="T98"> </text:span><text:span text:style-name="T21">che,</text:span><text:span text:style-name="T100"> </text:span>la<text:span text:style-name="T102"> </text:span><text:span text:style-name="T3">Società</text:span><text:span text:style-name="T104"> </text:span><text:span text:style-name="T21">di</text:span><text:span text:style-name="T105"> </text:span><text:span text:style-name="T3">Servizi</text:span><text:span text:style-name="T105"> </text:span><text:span text:style-name="T21">di</text:span><text:span text:style-name="T105"> </text:span><text:span text:style-name="T21">cui</text:span><text:span text:style-name="T102"> </text:span>sopra<text:span text:style-name="T106"> </text:span>è<text:span text:style-name="T104"> </text:span>convenzionata<text:span text:style-name="T100"> </text:span>e<text:span text:style-name="T107"> </text:span>delegata<text:span text:style-name="T96"> </text:span><text:span text:style-name="T56">alla</text:span><text:span text:style-name="T109"> </text:span><text:span text:style-name="T3">sottoscrizione</text:span><text:span text:style-name="T7"> </text:span><text:span text:style-name="T56">della</text:span><text:span text:style-name="T7"> </text:span><text:span text:style-name="T3">convenzione</text:span><text:span text:style-name="T55"> </text:span>di<text:span text:style-name="T55"> </text:span>cui<text:span text:style-name="T55"> </text:span>al<text:span text:style-name="T55"> </text:span><text:span text:style-name="T3">presente</text:span><text:span text:style-name="T59"> </text:span>Avviso<text:span text:style-name="T7"> </text:span>dal<text:span text:style-name="T55"> </text:span>seguente<text:span text:style-name="T55"> </text:span>CAF<text:span text:style-name="T54"> </text:span><text:span text:style-name="T3">nazionale:</text:span></text:p>
      <text:p text:style-name="P19"/>
      <text:h text:style-name="P91" text:outline-level="1"><text:span text:style-name="T65">DATI</text:span><text:span text:style-name="T19"> </text:span><text:span text:style-name="T22">CAF</text:span><text:span text:style-name="T50"> </text:span><text:span text:style-name="T6">NAZIONALE</text:span></text:h>
      <text:p text:style-name="P18"/>
      <text:p text:style-name="P45"><text:span text:style-name="T3">Ragione</text:span><text:span text:style-name="T17"> </text:span>sociale<text:span text:style-name="T66"> </text:span><text:span text:style-name="T65"><text:tab/></text:span></text:p>
      <text:p text:style-name="P36"><text:span text:style-name="T3">C.F.</text:span><text:span text:style-name="T6"><text:tab/></text:span>,<text:span text:style-name="T49"> </text:span><text:span text:style-name="T3">P.IVA</text:span><text:span text:style-name="T89"> </text:span><text:span text:style-name="T66"><text:s/></text:span><text:span text:style-name="T65"><text:tab/></text:span></text:p>
      <text:p text:style-name="P59"><text:span text:style-name="T3">Iscrizione all’Albo </text:span>nazionale<text:span text:style-name="T62"> </text:span><text:span text:style-name="T21">dei</text:span><text:span text:style-name="T56"> </text:span><text:span text:style-name="T3">CAF</text:span><text:span text:style-name="T56"> </text:span>n.<text:span text:style-name="T65"><text:tab/></text:span>,</text:p>
      <text:p text:style-name="P65"><text:span text:style-name="T21">con</text:span><text:span text:style-name="T54"> </text:span>sede<text:span text:style-name="T54"> </text:span><text:span text:style-name="T56">legale</text:span><text:span text:style-name="T12"> </text:span>in <text:span text:style-name="T66"><text:s/></text:span><text:span text:style-name="T65"><text:tab/><text:tab/></text:span><text:span text:style-name="T77"> </text:span><text:span text:style-name="T55">V</text:span><text:span text:style-name="T79">i</text:span>a<text:span text:style-name="T65"><text:tab/></text:span>,<text:span text:style-name="T51"> </text:span>n.<text:span text:style-name="T66"> </text:span><text:span text:style-name="T65"><text:tab/></text:span><text:span text:style-name="T72"> </text:span></text:p>
      <text:p text:style-name="P38"><text:span text:style-name="T3">rappresentato</text:span><text:span text:style-name="T10"> </text:span>legalmente<text:span text:style-name="T7"> </text:span>dal<text:span text:style-name="T7"> </text:span>Sig.<text:span text:style-name="T51"> </text:span><text:span text:style-name="T66"><text:s/></text:span><text:span text:style-name="T65"><text:tab/></text:span></text:p>
      <text:p text:style-name="P60"><text:span text:style-name="T3">nato </text:span>a<text:span text:style-name="T65"><text:tab/></text:span><text:span text:style-name="T3">Prov</text:span> <text:span text:style-name="T56">(</text:span><text:span text:style-name="T57"><text:tab/></text:span>)<text:span text:style-name="T56"> </text:span>il<text:span text:style-name="T65"><text:tab/></text:span>/<text:span text:style-name="T65"><text:tab/></text:span>_/<text:span text:style-name="T66"> </text:span><text:span text:style-name="T65"><text:tab/></text:span></text:p>
      <text:list xml:id="list3792802130616094987" text:style-name="WW8Num1">
        <text:list-item>
          <text:list>
            <text:list-item>
              <text:p text:style-name="P66"><text:span text:style-name="T73"><text:s/></text:span><text:span text:style-name="T65"><text:tab/></text:span>,<text:span text:style-name="T56"> </text:span><text:span text:style-name="T3">residente</text:span> <text:span text:style-name="T60">in</text:span><text:span text:style-name="T61"><text:tab/><text:tab/></text:span>,<text:span text:style-name="T111"> </text:span><text:span text:style-name="T55">V</text:span><text:span text:style-name="T79">i</text:span>a<text:span text:style-name="T65"><text:tab/><text:tab/></text:span>n.<text:span text:style-name="T66"> </text:span><text:span text:style-name="T65"><text:tab/></text:span><text:span text:style-name="T74"> </text:span></text:p>
            </text:list-item>
          </text:list>
        </text:list-item>
      </text:list>
      <text:p text:style-name="P3"/>
      <text:p text:style-name="P14"/>
      <text:h text:style-name="P93" text:outline-level="1">CHIEDE</text:h>
      <text:p text:style-name="P20"/>
      <text:p text:style-name="P3"/>
      <text:p text:style-name="P3"/>
      <text:p text:style-name="P57"><text:span text:style-name="T51">In</text:span><text:span text:style-name="T112"> </text:span><text:span text:style-name="T21">nome</text:span><text:span text:style-name="T112"> </text:span>e<text:span text:style-name="T87"> </text:span>per<text:span text:style-name="T113"> </text:span><text:span text:style-name="T3">conto</text:span><text:span text:style-name="T112"> </text:span><text:span text:style-name="T21">del</text:span><text:span text:style-name="T113"> </text:span><text:span text:style-name="T3">proprio</text:span><text:span text:style-name="T87"> </text:span><text:span text:style-name="T3">CAF</text:span><text:span text:style-name="T114"> </text:span>nazionale<text:span text:style-name="T87"> </text:span><text:span text:style-name="T21">da</text:span><text:span text:style-name="T87"> </text:span>cui<text:span text:style-name="T112"> </text:span>è<text:span text:style-name="T87"> </text:span><text:span text:style-name="T3">delegato,</text:span><text:span text:style-name="T86"> </text:span><text:span text:style-name="T21">di</text:span><text:span text:style-name="T115"> </text:span>aderire<text:span text:style-name="T60"> </text:span><text:span text:style-name="T56">alla</text:span><text:span text:style-name="T117"> </text:span><text:span text:style-name="T3">convenzione</text:span><text:span text:style-name="T118"> </text:span><text:span text:style-name="T21">con</text:span><text:span text:style-name="T112"> </text:span>il<text:span text:style-name="T86"> </text:span><text:span text:style-name="T3">Comune</text:span><text:span text:style-name="T112"> </text:span>di<text:span text:style-name="T115"> </text:span>Lumezzane<text:span text:style-name="T112"> </text:span><text:span text:style-name="T21">per</text:span><text:span text:style-name="T112"> </text:span>la<text:span text:style-name="T115"> </text:span>gestione<text:span text:style-name="T86"> </text:span>delle<text:span text:style-name="T115"> </text:span><text:span text:style-name="T3">richieste</text:span><text:span text:style-name="T112"> </text:span><text:span text:style-name="T21">di</text:span><text:span text:style-name="T119"> </text:span><text:span text:style-name="T3">Bonus</text:span><text:span text:style-name="T97"> </text:span><text:span text:style-name="T3">Elettrico</text:span><text:span text:style-name="T56"> </text:span>e<text:span text:style-name="T87"> </text:span>Gas<text:span text:style-name="T87"> </text:span>–<text:span text:style-name="T56"> Biennio</text:span><text:span text:style-name="T86"> </text:span><text:span text:style-name="T3">2018</text:span><text:span text:style-name="T87"> </text:span>-<text:span text:style-name="T87"> </text:span><text:span text:style-name="T3">2019</text:span><text:span text:style-name="T87"> </text:span><text:span text:style-name="T21">ai</text:span><text:span text:style-name="T115"> </text:span><text:span text:style-name="T3">sensi</text:span><text:span text:style-name="T115"> </text:span><text:span text:style-name="T3">dell’Avviso</text:span><text:span text:style-name="T93"> </text:span><text:span text:style-name="T3">Pubblico</text:span><text:span text:style-name="T87"> </text:span>in oggetto,<text:span text:style-name="T87"> </text:span></text:p>
      <text:p text:style-name="P14"/>
      <text:h text:style-name="P94" text:outline-level="1">A<text:span text:style-name="T49"> </text:span>TAL<text:span text:style-name="T55"> </text:span><text:span text:style-name="T3">FINE</text:span></text:h>
      <text:p text:style-name="P22"/>
      <text:p text:style-name="P3"/>
      <text:p text:style-name="P3"/>
      <text:list xml:id="list1438103612874867110" text:style-name="WW8Num2">
        <text:list-item>
          <text:p text:style-name="P67">consapevole<text:span text:style-name="T105"> </text:span>delle<text:span text:style-name="T104"> </text:span><text:span text:style-name="T3">responsabilità</text:span><text:span text:style-name="T116"> </text:span><text:span text:style-name="T3">penali</text:span><text:span text:style-name="T116"> </text:span>che<text:span text:style-name="T120"> </text:span>si<text:span text:style-name="T98"> </text:span><text:span text:style-name="T3">assume</text:span><text:span text:style-name="T121"> </text:span><text:span text:style-name="T21">ai</text:span><text:span text:style-name="T123"> </text:span><text:span text:style-name="T3">sensi</text:span><text:span text:style-name="T123"> </text:span><text:span text:style-name="T3">dell’art.</text:span><text:span text:style-name="T105"> </text:span>76<text:span text:style-name="T120"> </text:span><text:span text:style-name="T3">del</text:span></text:p>
        </text:list-item>
      </text:list>
      <text:p text:style-name="P69"><text:span text:style-name="T3">D.P.R.</text:span><text:span text:style-name="T54"> </text:span><text:span text:style-name="T3">445/2000</text:span><text:span text:style-name="T49"> </text:span>e<text:span text:style-name="T54"> </text:span><text:span text:style-name="T3">s.m.i.,</text:span><text:span text:style-name="T54"> </text:span><text:span text:style-name="T60">in</text:span><text:span text:style-name="T59"> </text:span>caso<text:span text:style-name="T55"> </text:span>di<text:span text:style-name="T54"> </text:span>falsità<text:span text:style-name="T54"> </text:span>in<text:span text:style-name="T54"> </text:span>atti<text:span text:style-name="T54"> </text:span>e/o<text:span text:style-name="T54"> </text:span>dichiarazioni<text:span text:style-name="T59"> </text:span>mendaci;</text:p>
      <text:p text:style-name="P14"/>
      <text:list xml:id="list105840140224522" text:continue-numbering="true" text:style-name="WW8Num2">
        <text:list-item>
          <text:p text:style-name="P72"><text:span text:style-name="T3">preso</text:span><text:span text:style-name="T125"> </text:span>atto<text:span text:style-name="T127"> </text:span>che il<text:span text:style-name="T75"> </text:span><text:span text:style-name="T3">Comune</text:span><text:span text:style-name="T128"> </text:span><text:span text:style-name="T21">di</text:span><text:span text:style-name="T129"> </text:span>Lumezzane<text:span text:style-name="T131"> </text:span>si<text:span text:style-name="T132"> </text:span><text:span text:style-name="T3">riserva</text:span><text:span text:style-name="T125"> </text:span><text:span text:style-name="T60">la</text:span><text:span text:style-name="T110"> </text:span><text:span text:style-name="T3">facoltà</text:span><text:span text:style-name="T133"> </text:span><text:span text:style-name="T21">di</text:span><text:span text:style-name="T132"> </text:span>effettuare<text:span text:style-name="T111"> </text:span><text:span text:style-name="T3">verifiche</text:span><text:span text:style-name="T59"> </text:span>e<text:span text:style-name="T59"> </text:span>controlli<text:span text:style-name="T55"> </text:span><text:span text:style-name="T3">sulla</text:span><text:span text:style-name="T58"> </text:span>veridicità<text:span text:style-name="T55"> </text:span>delle<text:span text:style-name="T58"> </text:span><text:span text:style-name="T3">dichiarazioni</text:span><text:span text:style-name="T55"> </text:span><text:span text:style-name="T3">rese;</text:span></text:p>
        </text:list-item>
      </text:list>
      <text:p text:style-name="P19"/>
      <text:list xml:id="list105839747827206" text:continue-numbering="true" text:style-name="WW8Num2">
        <text:list-item>
          <text:p text:style-name="P73">preso<text:span text:style-name="T104"> </text:span>atto<text:span text:style-name="T123"> </text:span><text:span text:style-name="T3">altresì</text:span><text:span text:style-name="T116"> </text:span><text:span text:style-name="T21">che</text:span><text:span text:style-name="T120"> </text:span><text:span text:style-name="T60">il</text:span><text:span text:style-name="T96"> </text:span><text:span text:style-name="T3">mancato</text:span><text:span text:style-name="T123"> </text:span><text:span text:style-name="T3">possesso</text:span><text:span text:style-name="T120"> </text:span><text:span text:style-name="T3">dei</text:span><text:span text:style-name="T105"> </text:span>requisiti<text:span text:style-name="T134"> </text:span>richiesti<text:span text:style-name="T116"> </text:span><text:span text:style-name="T3">dall’Avviso</text:span><text:span text:style-name="T116"> </text:span>in<text:span text:style-name="T101"> </text:span><text:span text:style-name="T3">oggetto</text:span><text:span text:style-name="T89"> </text:span><text:span text:style-name="T3">comporterà</text:span> <text:s/><text:span text:style-name="T60">la</text:span><text:span text:style-name="T136"> </text:span><text:span text:style-name="T3">non</text:span><text:span text:style-name="T93"> </text:span>idoneità<text:span text:style-name="T121"> </text:span>del<text:span text:style-name="T93"> </text:span><text:span text:style-name="T3">soggetto</text:span><text:span text:style-name="T79"> </text:span>alla<text:span text:style-name="T136"> </text:span><text:span text:style-name="T3">sottoscrizione</text:span> <text:span text:style-name="T56">della</text:span><text:span text:style-name="T124"> </text:span><text:span text:style-name="T3">convenzione;</text:span></text:p>
        </text:list-item>
      </text:list>
      <text:p text:style-name="P35"/>
      <text:p text:style-name="P3"/>
      <text:p text:style-name="P3"/>
      <text:p text:style-name="P24"/>
      <text:h text:style-name="P95" text:outline-level="1">DICHIARA</text:h>
      <text:p text:style-name="P15"/>
      <text:p text:style-name="P40"><text:span text:style-name="T3">Sotto</text:span><text:span text:style-name="T54"> </text:span><text:span text:style-name="T60">la</text:span><text:span text:style-name="T59"> </text:span>propria<text:span text:style-name="T62"> </text:span>responsabilità<text:span text:style-name="T12"> </text:span>ai<text:span text:style-name="T62"> </text:span><text:span text:style-name="T3">sensi </text:span>e<text:span text:style-name="T102"> </text:span>per<text:span text:style-name="T54"> </text:span>gli<text:span text:style-name="T62"> </text:span><text:span text:style-name="T3">effetti</text:span><text:span text:style-name="T62"> </text:span>del<text:span text:style-name="T54"> </text:span>D.P.R.<text:span text:style-name="T62"> </text:span><text:span text:style-name="T3">445/2000</text:span><text:span text:style-name="T62"> </text:span>e<text:span text:style-name="T53"> </text:span>s.m.i.</text:p>
      <text:p text:style-name="P25"/>
      <text:p text:style-name="P3"/>
      <text:p text:style-name="P3"/>
      <text:list xml:id="list105840931244895" text:continue-list="list3792802130616094987" text:style-name="WW8Num1">
        <text:list-item>
          <text:list>
            <text:list-item>
              <text:list>
                <text:list-item>
                  <text:p text:style-name="P74"><draw:custom-shape text:anchor-type="char" draw:z-index="2" draw:style-name="gr1" draw:text-style-name="P99" svg:width="0.036cm" svg:height="0.406cm" svg:x="15.349cm" svg:y="0.972cm"><text:p/><draw:enhanced-geometry svg:viewBox="0 0 20 230" draw:type="non-primitive" draw:enhanced-path="M 0 0  L 0 230  N"/></draw:custom-shape><draw:g text:anchor-type="char" draw:z-index="3" draw:style-name="gr2"><draw:custom-shape draw:style-name="gr3" draw:text-style-name="P99" svg:width="17.345cm" svg:height="0.036cm" svg:x="1.752cm" svg:y="1.852cm"><text:p/><draw:enhanced-geometry svg:viewBox="0 0 9825 20" draw:type="non-primitive" draw:enhanced-path="M 0 0  L 9825 0  N"/></draw:custom-shape><draw:custom-shape draw:style-name="gr4" draw:text-style-name="P99" svg:width="17.313cm" svg:height="0.036cm" svg:x="1.768cm" svg:y="2.356cm"><text:p/><draw:enhanced-geometry svg:viewBox="0 0 9807 20" draw:type="non-primitive" draw:enhanced-path="M 0 0  L 9806 0  N"/></draw:custom-shape><draw:custom-shape draw:style-name="gr5" draw:text-style-name="P100" svg:width="0.036cm" svg:height="0.523cm" svg:x="1.752cm" svg:y="1.852cm"><text:p/><draw:enhanced-geometry svg:viewBox="0 0 20 293" draw:type="non-primitive" draw:enhanced-path="M 0 0  L 0 292  L 9 283  L 9 9  L 0 0  Z N"/></draw:custom-shape><draw:custom-shape draw:style-name="gr4" draw:text-style-name="P99" svg:width="17.313cm" svg:height="0.036cm" svg:x="1.768cm" svg:y="2.87cm"><text:p/><draw:enhanced-geometry svg:viewBox="0 0 9807 20" draw:type="non-primitive" draw:enhanced-path="M 0 0  L 9806 0  N"/></draw:custom-shape><draw:custom-shape draw:style-name="gr6" draw:text-style-name="P100" svg:width="0.036cm" svg:height="0.532cm" svg:x="1.752cm" svg:y="2.356cm"><text:p/><draw:enhanced-geometry svg:viewBox="0 0 20 298" draw:type="non-primitive" draw:enhanced-path="M 0 0  L 0 297  L 9 287  L 9 9  L 0 0  Z N"/></draw:custom-shape><draw:custom-shape draw:style-name="gr4" draw:text-style-name="P99" svg:width="17.313cm" svg:height="0.036cm" svg:x="1.768cm" svg:y="3.383cm"><text:p/><draw:enhanced-geometry svg:viewBox="0 0 9807 20" draw:type="non-primitive" draw:enhanced-path="M 0 0  L 9806 0  N"/></draw:custom-shape><draw:custom-shape draw:style-name="gr6" draw:text-style-name="P100" svg:width="0.036cm" svg:height="0.532cm" svg:x="1.752cm" svg:y="2.87cm"><text:p/><draw:enhanced-geometry svg:viewBox="0 0 20 298" draw:type="non-primitive" draw:enhanced-path="M 0 0  L 0 297  L 9 287  L 9 9  L 0 0  Z N"/></draw:custom-shape><draw:custom-shape draw:style-name="gr7" draw:text-style-name="P100" svg:width="0.036cm" svg:height="0.505cm" svg:x="4.209cm" svg:y="1.861cm"><text:p/><draw:enhanced-geometry svg:viewBox="0 0 20 283" draw:type="non-primitive" draw:enhanced-path="M 4 0  L 0 4  L 0 278  L 4 283  L 9 278  L 9 4  L 4 0  Z N"/></draw:custom-shape><draw:custom-shape draw:style-name="gr8" draw:text-style-name="P100" svg:width="0.036cm" svg:height="0.514cm" svg:x="4.209cm" svg:y="2.365cm"><text:p/><draw:enhanced-geometry svg:viewBox="0 0 20 288" draw:type="non-primitive" draw:enhanced-path="M 4 0  L 0 4  L 0 283  L 4 287  L 9 283  L 9 4  L 4 0  Z N"/></draw:custom-shape><draw:custom-shape draw:style-name="gr8" draw:text-style-name="P100" svg:width="0.036cm" svg:height="0.514cm" svg:x="4.209cm" svg:y="2.879cm"><text:p/><draw:enhanced-geometry svg:viewBox="0 0 20 288" draw:type="non-primitive" draw:enhanced-path="M 4 0  L 0 4  L 0 283  L 4 287  L 9 283  L 9 4  L 4 0  Z N"/></draw:custom-shape><draw:custom-shape draw:style-name="gr7" draw:text-style-name="P100" svg:width="0.036cm" svg:height="0.505cm" svg:x="6.675cm" svg:y="1.861cm"><text:p/><draw:enhanced-geometry svg:viewBox="0 0 20 283" draw:type="non-primitive" draw:enhanced-path="M 4 0  L 0 4  L 0 278  L 4 283  L 9 278  L 9 4  L 4 0  Z N"/></draw:custom-shape><draw:custom-shape draw:style-name="gr8" draw:text-style-name="P100" svg:width="0.036cm" svg:height="0.514cm" svg:x="6.675cm" svg:y="2.365cm"><text:p/><draw:enhanced-geometry svg:viewBox="0 0 20 288" draw:type="non-primitive" draw:enhanced-path="M 4 0  L 0 4  L 0 283  L 4 287  L 9 283  L 9 4  L 4 0  Z N"/></draw:custom-shape><draw:custom-shape draw:style-name="gr8" draw:text-style-name="P100" svg:width="0.036cm" svg:height="0.514cm" svg:x="6.675cm" svg:y="2.879cm"><text:p/><draw:enhanced-geometry svg:viewBox="0 0 20 288" draw:type="non-primitive" draw:enhanced-path="M 4 0  L 0 4  L 0 283  L 4 287  L 9 283  L 9 4  L 4 0  Z N"/></draw:custom-shape><draw:custom-shape draw:style-name="gr7" draw:text-style-name="P100" svg:width="0.036cm" svg:height="0.505cm" svg:x="9.148cm" svg:y="1.861cm"><text:p/><draw:enhanced-geometry svg:viewBox="0 0 20 283" draw:type="non-primitive" draw:enhanced-path="M 4 0  L 0 4  L 0 278  L 4 283  L 9 278  L 9 4  L 4 0  Z N"/></draw:custom-shape><draw:custom-shape draw:style-name="gr8" draw:text-style-name="P100" svg:width="0.036cm" svg:height="0.514cm" svg:x="9.148cm" svg:y="2.365cm"><text:p/><draw:enhanced-geometry svg:viewBox="0 0 20 288" draw:type="non-primitive" draw:enhanced-path="M 4 0  L 0 4  L 0 283  L 4 287  L 9 283  L 9 4  L 4 0  Z N"/></draw:custom-shape><draw:custom-shape draw:style-name="gr8" draw:text-style-name="P100" svg:width="0.036cm" svg:height="0.514cm" svg:x="9.148cm" svg:y="2.879cm"><text:p/><draw:enhanced-geometry svg:viewBox="0 0 20 288" draw:type="non-primitive" draw:enhanced-path="M 4 0  L 0 4  L 0 283  L 4 287  L 9 283  L 9 4  L 4 0  Z N"/></draw:custom-shape><draw:custom-shape draw:style-name="gr7" draw:text-style-name="P100" svg:width="0.036cm" svg:height="0.505cm" svg:x="11.616cm" svg:y="1.861cm"><text:p/><draw:enhanced-geometry svg:viewBox="0 0 20 283" draw:type="non-primitive" draw:enhanced-path="M 4 0  L 0 4  L 0 278  L 4 283  L 9 278  L 9 4  L 4 0  Z N"/></draw:custom-shape><draw:custom-shape draw:style-name="gr8" draw:text-style-name="P100" svg:width="0.036cm" svg:height="0.514cm" svg:x="11.616cm" svg:y="2.365cm"><text:p/><draw:enhanced-geometry svg:viewBox="0 0 20 288" draw:type="non-primitive" draw:enhanced-path="M 4 0  L 0 4  L 0 283  L 4 287  L 9 283  L 9 4  L 4 0  Z N"/></draw:custom-shape><draw:custom-shape draw:style-name="gr8" draw:text-style-name="P100" svg:width="0.036cm" svg:height="0.514cm" svg:x="11.616cm" svg:y="2.879cm"><text:p/><draw:enhanced-geometry svg:viewBox="0 0 20 288" draw:type="non-primitive" draw:enhanced-path="M 4 0  L 0 4  L 0 283  L 4 287  L 9 283  L 9 4  L 4 0  Z N"/></draw:custom-shape><draw:custom-shape draw:style-name="gr7" draw:text-style-name="P100" svg:width="0.036cm" svg:height="0.505cm" svg:x="14.082cm" svg:y="1.861cm"><text:p/><draw:enhanced-geometry svg:viewBox="0 0 20 283" draw:type="non-primitive" draw:enhanced-path="M 4 0  L 0 4  L 0 278  L 4 283  L 9 278  L 9 4  L 4 0  Z N"/></draw:custom-shape><draw:custom-shape draw:style-name="gr8" draw:text-style-name="P100" svg:width="0.036cm" svg:height="0.514cm" svg:x="14.082cm" svg:y="2.365cm"><text:p/><draw:enhanced-geometry svg:viewBox="0 0 20 288" draw:type="non-primitive" draw:enhanced-path="M 4 0  L 0 4  L 0 283  L 4 287  L 9 283  L 9 4  L 4 0  Z N"/></draw:custom-shape><draw:custom-shape draw:style-name="gr8" draw:text-style-name="P100" svg:width="0.036cm" svg:height="0.514cm" svg:x="14.082cm" svg:y="2.879cm"><text:p/><draw:enhanced-geometry svg:viewBox="0 0 20 288" draw:type="non-primitive" draw:enhanced-path="M 4 0  L 0 4  L 0 283  L 4 287  L 9 283  L 9 4  L 4 0  Z N"/></draw:custom-shape><draw:custom-shape draw:style-name="gr7" draw:text-style-name="P100" svg:width="0.036cm" svg:height="0.505cm" svg:x="16.548cm" svg:y="1.861cm"><text:p/><draw:enhanced-geometry svg:viewBox="0 0 20 283" draw:type="non-primitive" draw:enhanced-path="M 4 0  L 0 4  L 0 278  L 4 283  L 9 278  L 9 4  L 4 0  Z N"/></draw:custom-shape><draw:custom-shape draw:style-name="gr8" draw:text-style-name="P100" svg:width="0.036cm" svg:height="0.514cm" svg:x="16.548cm" svg:y="2.365cm"><text:p/><draw:enhanced-geometry svg:viewBox="0 0 20 288" draw:type="non-primitive" draw:enhanced-path="M 4 0  L 0 4  L 0 283  L 4 287  L 9 283  L 9 4  L 4 0  Z N"/></draw:custom-shape><draw:custom-shape draw:style-name="gr8" draw:text-style-name="P100" svg:width="0.036cm" svg:height="0.514cm" svg:x="16.548cm" svg:y="2.879cm"><text:p/><draw:enhanced-geometry svg:viewBox="0 0 20 288" draw:type="non-primitive" draw:enhanced-path="M 4 0  L 0 4  L 0 283  L 4 287  L 9 283  L 9 4  L 4 0  Z N"/></draw:custom-shape><draw:custom-shape draw:style-name="gr5" draw:text-style-name="P100" svg:width="0.036cm" svg:height="0.523cm" svg:x="19.08cm" svg:y="1.852cm"><text:p/><draw:enhanced-geometry svg:viewBox="0 0 20 293" draw:type="non-primitive" draw:enhanced-path="M 9 0  L 0 9  L 0 283  L 9 292  L 9 0  Z N"/></draw:custom-shape><draw:custom-shape draw:style-name="gr6" draw:text-style-name="P100" svg:width="0.036cm" svg:height="0.532cm" svg:x="19.08cm" svg:y="2.356cm"><text:p/><draw:enhanced-geometry svg:viewBox="0 0 20 298" draw:type="non-primitive" draw:enhanced-path="M 9 0  L 0 9  L 0 287  L 9 297  L 9 0  Z N"/></draw:custom-shape><draw:custom-shape draw:style-name="gr6" draw:text-style-name="P100" svg:width="0.036cm" svg:height="0.532cm" svg:x="19.08cm" svg:y="2.87cm"><text:p/><draw:enhanced-geometry svg:viewBox="0 0 20 298" draw:type="non-primitive" draw:enhanced-path="M 9 0  L 0 9  L 0 287  L 9 297  L 9 0  Z N"/></draw:custom-shape></draw:g><text:span text:style-name="T51">Di</text:span><text:span text:style-name="T53"> </text:span><text:span text:style-name="T3">disporre</text:span><text:span text:style-name="T12"> </text:span>di<text:span text:style-name="T49"> </text:span>idonea<text:span text:style-name="T55"> </text:span>sede<text:span text:style-name="T54"> </text:span>operativa<text:span text:style-name="T7"> </text:span>nel<text:span text:style-name="T49"> </text:span>territorio<text:span text:style-name="T12"> </text:span>comunale,<text:span text:style-name="T49"> </text:span><text:span text:style-name="T21">come </text:span>da<text:span text:style-name="T59"> </text:span>dati<text:span text:style-name="T49"> </text:span><text:span text:style-name="T3">specificati</text:span><text:span text:style-name="T103"> </text:span>nella<text:span text:style-name="T7"> </text:span><text:span text:style-name="T3">presente</text:span><text:span text:style-name="T55"> </text:span><text:span text:style-name="T3">domanda,</text:span><text:span text:style-name="T49"> </text:span>che<text:span text:style-name="T49"> </text:span>osserverà<text:span text:style-name="T49"> </text:span>i<text:span text:style-name="T49"> </text:span><text:span text:style-name="T3">seguenti</text:span><text:span text:style-name="T55"> </text:span>orari<text:span text:style-name="T49"> </text:span><text:span text:style-name="T21">di</text:span><text:span text:style-name="T53"> </text:span><text:span text:style-name="T3">ricevimento</text:span><text:span text:style-name="T49"> </text:span>al<text:span text:style-name="T49"> </text:span>pubblico:</text:p>
                </text:list-item>
              </text:list>
            </text:list-item>
          </text:list>
        </text:list-item>
      </text:list>
      <text:p text:style-name="P3"/>
      <text:p text:style-name="P28"/>
      <text:section text:style-name="Sect1" text:name="Sezione1">
        <text:p text:style-name="P23"/>
        <text:p text:style-name="P3"/>
        <text:p text:style-name="P30"><text:span text:style-name="T44">Mattina</text:span><text:span text:style-name="T46"> </text:span><text:span text:style-name="T44">Pomeriggio</text:span></text:p>
        <text:p text:style-name="P31"><text:span text:style-name="T47">Lunedi<text:tab/></text:span><text:span text:style-name="T45">Martedi<text:tab/></text:span><text:span text:style-name="T47">Mercoledi<text:tab/></text:span><text:span text:style-name="T45">Giovedi<text:tab/>Venerdi<text:tab/>Sabato</text:span></text:p>
      </text:section>
      <text:section text:style-name="Sect2" text:name="Sezione2">
        <text:p text:style-name="P1"/>
        <text:p text:style-name="P27"/>
        <text:list xml:id="list105841479186188" text:continue-numbering="true" text:style-name="WW8Num1">
          <text:list-item>
            <text:list>
              <text:list-item>
                <text:list>
                  <text:list-item>
                    <text:p text:style-name="P76"><text:span text:style-name="T51">Di</text:span><text:span text:style-name="T138"> </text:span><text:span text:style-name="T3">essere</text:span><text:span text:style-name="T119"> </text:span><text:span text:style-name="T3">regolarmente</text:span><text:span text:style-name="T138"> </text:span>iscritti<text:span text:style-name="T112"> </text:span><text:span text:style-name="T3">all’Albo</text:span><text:span text:style-name="T118"> </text:span><text:span text:style-name="T3">dei</text:span><text:span text:style-name="T138"> </text:span><text:span text:style-name="T3">CAF</text:span><text:span text:style-name="T118"> </text:span><text:span text:style-name="T21">ed</text:span><text:span text:style-name="T139"> </text:span><text:span text:style-name="T3">essere</text:span><text:span text:style-name="T119"> </text:span><text:span text:style-name="T3">regolarmente</text:span><text:span text:style-name="T138"> </text:span><text:span text:style-name="T3">autorizzati</text:span><text:span text:style-name="T140"> </text:span><text:span text:style-name="T3">all’esercizio</text:span><text:span text:style-name="T80"> </text:span>dell’attività<text:span text:style-name="T80"> </text:span>di<text:span text:style-name="T7"> </text:span><text:span text:style-name="T3">assistenza</text:span><text:span text:style-name="T10"> </text:span>fiscale;</text:p>
                  </text:list-item>
                  <text:list-item>
                    <text:p text:style-name="P77"><text:span text:style-name="T51">Di</text:span><text:span text:style-name="T110"> </text:span><text:span text:style-name="T3">essere</text:span><text:span text:style-name="T141"> </text:span><text:span text:style-name="T3">regolarmente</text:span><text:span text:style-name="T75"> </text:span>autorizzati<text:span text:style-name="T15"> </text:span>alla<text:span text:style-name="T77"> </text:span>gestione<text:span text:style-name="T76"> </text:span><text:span text:style-name="T3">completa</text:span><text:span text:style-name="T141"> </text:span>delle<text:span text:style-name="T77"> </text:span><text:span text:style-name="T3">pratiche</text:span><text:span text:style-name="T141"> </text:span>di<text:span text:style-name="T94"> </text:span><text:span text:style-name="T3">bonus</text:span><text:span text:style-name="T108"> </text:span><text:span text:style-name="T3">energia,</text:span><text:span text:style-name="T114"> </text:span><text:span text:style-name="T3">gas e idrico,</text:span><text:span text:style-name="T113"> </text:span><text:span text:style-name="T21">ai</text:span><text:span text:style-name="T114"> </text:span><text:span text:style-name="T3">sensi</text:span><text:span text:style-name="T119"> </text:span><text:span text:style-name="T3">dell’accordo</text:span><text:span text:style-name="T87"> </text:span><text:span text:style-name="T3">sottoscritto</text:span><text:span text:style-name="T87"> </text:span>tra<text:span text:style-name="T93"> </text:span><text:span text:style-name="T60">l’</text:span><text:span text:style-name="T89"> </text:span><text:span text:style-name="T3">ANCI</text:span><text:span text:style-name="T114"> </text:span>e<text:span text:style-name="T115"> </text:span>la<text:span text:style-name="T79"> </text:span>Consulta<text:span text:style-name="T93"> </text:span>Nazionale</text:p>
                  </text:list-item>
                </text:list>
              </text:list-item>
            </text:list>
          </text:list-item>
        </text:list>
        <text:p text:style-name="P70"><text:span text:style-name="T21">del</text:span><text:span text:style-name="T59"> </text:span>CAF;</text:p>
        <text:list xml:id="list105839802038704" text:continue-numbering="true" text:style-name="WW8Num1">
          <text:list-item>
            <text:list>
              <text:list-item>
                <text:list>
                  <text:list-item>
                    <text:p text:style-name="P78"><text:span text:style-name="T51">Di</text:span><text:span text:style-name="T56"> </text:span><text:span text:style-name="T3">essere</text:span><text:span text:style-name="T51"> </text:span>convenzionati<text:span text:style-name="T51"> </text:span>con<text:span text:style-name="T3"> l'INPS</text:span><text:span text:style-name="T53"> </text:span>per<text:span text:style-name="T56"> </text:span>la<text:span text:style-name="T21"> </text:span><text:span text:style-name="T3">ricezione</text:span><text:span text:style-name="T21"> </text:span><text:span text:style-name="T56">delle</text:span><text:span text:style-name="T54"> </text:span><text:span text:style-name="T3">dichiarazioni</text:span><text:span text:style-name="T51"> </text:span>sostitutive,<text:span text:style-name="T49"> </text:span><text:span text:style-name="T89">la</text:span><text:span text:style-name="T142"> </text:span><text:span text:style-name="T3">trasmissione<text:tab/>telematica<text:tab/></text:span>alla<text:tab/><text:span text:style-name="T3">banca<text:tab/>dati<text:tab/></text:span>dell'INPS<text:tab/>dei<text:tab/><text:span text:style-name="T3">dati<text:tab/></text:span>acquisiti<text:tab/>dalle</text:p>
                  </text:list-item>
                </text:list>
              </text:list-item>
            </text:list>
          </text:list-item>
        </text:list>
        <text:p text:style-name="P71"><text:span text:style-name="T3">dichiarazioni</text:span><text:span text:style-name="T138"> </text:span>sostitutive,<text:span text:style-name="T143"> </text:span>il<text:span text:style-name="T139"> </text:span><text:span text:style-name="T3">rilascio</text:span><text:span text:style-name="T138"> </text:span><text:span text:style-name="T3">all'utente</text:span><text:span text:style-name="T139"> </text:span>dell'attestazione<text:span text:style-name="T119"> </text:span><text:span text:style-name="T3">riportante</text:span><text:span text:style-name="T144"> </text:span><text:span text:style-name="T60">il</text:span><text:span text:style-name="T145"> </text:span><text:span text:style-name="T3">contenuto</text:span></text:p>
        <text:p text:style-name="P79">della<text:span text:style-name="T114"> </text:span><text:span text:style-name="T3">dichiarazione</text:span><text:span text:style-name="T118"> </text:span>e<text:span text:style-name="T145"> </text:span>il<text:span text:style-name="T112"> </text:span>calcolo<text:span text:style-name="T115"> </text:span><text:span text:style-name="T56">dell'</text:span><text:span text:style-name="T87"> </text:span><text:span text:style-name="T3">ISE</text:span><text:span text:style-name="T138"> </text:span>(<text:span text:style-name="T3">Indicatore</text:span><text:span text:style-name="T115"> </text:span><text:span text:style-name="T56">della</text:span><text:span text:style-name="T114"> </text:span><text:span text:style-name="T3">Situazione</text:span><text:span text:style-name="T138"> </text:span><text:span text:style-name="T3">Economica)</text:span><text:span text:style-name="T138"> </text:span>e<text:span text:style-name="T146"> </text:span>dell'<text:span text:style-name="T10"> </text:span><text:span text:style-name="T3">ISEE</text:span><text:span text:style-name="T49"> </text:span>(<text:span text:style-name="T10"> </text:span>Indicatore<text:span text:style-name="T59"> </text:span>della<text:span text:style-name="T58"> </text:span><text:span text:style-name="T3">Situazione</text:span><text:span text:style-name="T59"> </text:span><text:span text:style-name="T3">Economica</text:span><text:span text:style-name="T12"> </text:span>Equivalente);</text:p>
        <text:list xml:id="list105839616545042" text:continue-numbering="true" text:style-name="WW8Num1">
          <text:list-item>
            <text:list>
              <text:list-item>
                <text:list>
                  <text:list-item>
                    <text:p text:style-name="P75"><text:span text:style-name="T51">Di</text:span><text:span text:style-name="T60"> </text:span><text:span text:style-name="T3">non</text:span><text:span text:style-name="T89"> </text:span><text:span text:style-name="T3">trovarsi</text:span><text:span text:style-name="T60"> </text:span>in<text:span text:style-name="T3"> </text:span>alcuna<text:span text:style-name="T54"> </text:span><text:span text:style-name="T56">delle</text:span><text:span text:style-name="T49"> </text:span><text:span text:style-name="T3">condizioni</text:span><text:span text:style-name="T60"> </text:span><text:span text:style-name="T3">previste</text:span><text:span text:style-name="T56"> </text:span><text:span text:style-name="T3">dall'art.80</text:span><text:span text:style-name="T49"> </text:span>del<text:span text:style-name="T60"> </text:span>Codice<text:span text:style-name="T56"> </text:span>degli<text:span text:style-name="T51"> </text:span><text:span text:style-name="T3">appalti</text:span><text:span text:style-name="T147"> </text:span>e<text:span text:style-name="T12"> </text:span><text:span text:style-name="T56">delle</text:span><text:span text:style-name="T12"> </text:span><text:span text:style-name="T3">concessioni</text:span><text:span text:style-name="T54"> </text:span>(<text:span text:style-name="T62"> </text:span><text:span text:style-name="T3">D.Lgs.</text:span><text:span text:style-name="T54"> </text:span>n.<text:span text:style-name="T54"> </text:span>50<text:span text:style-name="T53"> </text:span><text:span text:style-name="T3">del</text:span><text:span text:style-name="T51"> </text:span>18/04/2016);</text:p>
                  </text:list-item>
                  <text:list-item>
                    <text:p text:style-name="P80">(<text:span text:style-name="T60">in</text:span><text:span text:style-name="T12"> </text:span>caso<text:span text:style-name="T62"> </text:span><text:span text:style-name="T3">di</text:span><text:span text:style-name="T54"> </text:span>ulteriore<text:span text:style-name="T12"> </text:span>delega<text:span text:style-name="T55"> </text:span>a<text:span text:style-name="T54"> </text:span><text:span text:style-name="T3">terzo)</text:span><text:span text:style-name="T49"> </text:span>di<text:span text:style-name="T54"> </text:span>delegare<text:span text:style-name="T12"> </text:span><text:span text:style-name="T56">alla</text:span><text:span text:style-name="T64"> </text:span><text:span text:style-name="T3">firma</text:span><text:span text:style-name="T62"> </text:span><text:span text:style-name="T56">della</text:span><text:span text:style-name="T12"> </text:span>convenzione<text:span text:style-name="T54"> </text:span><text:span text:style-name="T3">oggetto</text:span><text:span text:style-name="T135"> </text:span><text:span text:style-name="T21">del</text:span><text:span text:style-name="T7"> </text:span>presente<text:span text:style-name="T12"> </text:span>Avviso:</text:p>
                  </text:list-item>
                </text:list>
              </text:list-item>
            </text:list>
          </text:list-item>
        </text:list>
        <text:p text:style-name="P32"/>
        <text:p text:style-name="P3"/>
        <text:p text:style-name="P3"/>
        <text:p text:style-name="P81"><text:span text:style-name="T3">Cognome</text:span><text:span text:style-name="T6"><text:tab/></text:span><text:span text:style-name="T3">Nome</text:span><text:span text:style-name="T6"><text:tab/></text:span>,<text:span text:style-name="T85"> </text:span>in<text:span text:style-name="T54"> </text:span>qualità<text:span text:style-name="T59"> </text:span>di<text:span text:style-name="T66"> </text:span><text:span text:style-name="T65"><text:tab/><text:tab/> </text:span></text:p>
      </text:section>
      <text:section text:style-name="Sect3" text:name="Sezione3">
        <text:p text:style-name="P41"><text:span text:style-name="T3">nato</text:span><text:span text:style-name="T54"> </text:span>a <text:span text:style-name="T66"><text:s/></text:span><text:span text:style-name="T65"><text:tab/></text:span></text:p>
        <text:p text:style-name="P82"><text:span text:style-name="T3">Prov. </text:span><text:span text:style-name="T89">(</text:span><text:span text:style-name="T90"><text:tab/></text:span>) <text:s/>il<text:span text:style-name="T65"><text:tab/></text:span><text:span text:style-name="T3">/_</text:span><text:span text:style-name="T6"><text:tab/></text:span>/<text:span text:style-name="T66"> </text:span><text:span text:style-name="T65"><text:tab/></text:span></text:p>
      </text:section>
      <text:section text:style-name="Sect4" text:name="Sezione4">
        <text:p text:style-name="P83"><text:span text:style-name="T3">C.F.</text:span><text:span text:style-name="T6"><text:tab/></text:span>_,<text:span text:style-name="T3"> </text:span>residente in<text:span text:style-name="T65"><text:tab/><text:tab/></text:span>,<text:span text:style-name="T78"> </text:span><text:span text:style-name="T55">V</text:span><text:span text:style-name="T79">i</text:span>a<text:span text:style-name="T65"><text:tab/><text:tab/></text:span>,<text:span text:style-name="T51"> </text:span>n.<text:span text:style-name="T66"> </text:span><text:span text:style-name="T65"><text:tab/><text:tab/></text:span></text:p>
        <text:p text:style-name="P39">tel<text:span text:style-name="T65"><text:tab/></text:span>_,<text:span text:style-name="T49"> </text:span><text:span text:style-name="T56">cell.</text:span><text:span text:style-name="T62"> </text:span><text:span text:style-name="T66"><text:s/></text:span><text:span text:style-name="T65"><text:tab/></text:span></text:p>
        <text:list xml:id="list2376823446159725138" text:style-name="WW8Num3">
          <text:list-item>
            <text:list>
              <text:list-item>
                <text:p text:style-name="P84"><text:span text:style-name="T56">ail</text:span><text:span text:style-name="T79"> </text:span><text:span text:style-name="T66"><text:s/></text:span><text:span text:style-name="T65"><text:tab/></text:span></text:p>
              </text:list-item>
            </text:list>
          </text:list-item>
        </text:list>
        <text:p text:style-name="P17"/>
        <text:list xml:id="list105840023625007" text:continue-list="list105839616545042" text:style-name="WW8Num1">
          <text:list-item>
            <text:list>
              <text:list-item>
                <text:list>
                  <text:list-item>
                    <text:p text:style-name="P85"><text:span text:style-name="T51">Di </text:span><text:span text:style-name="T3">assumersi</text:span><text:span text:style-name="T21"> </text:span><text:span text:style-name="T3">tutti</text:span><text:span text:style-name="T54"> </text:span>gli<text:span text:style-name="T54"> </text:span><text:span text:style-name="T3">obblighi</text:span><text:span text:style-name="T54"> </text:span>di<text:span text:style-name="T54"> </text:span>tracciabilità<text:span text:style-name="T12"> </text:span><text:span text:style-name="T3">dei</text:span><text:span text:style-name="T21"> </text:span><text:span text:style-name="T3">flussi</text:span><text:span text:style-name="T21"> </text:span>finanziari<text:span text:style-name="T7"> </text:span>ai<text:span text:style-name="T54"> </text:span>sensi<text:span text:style-name="T54"> </text:span><text:span text:style-name="T56">della</text:span><text:span text:style-name="T148"> </text:span><text:span text:style-name="T3">L.136/2010</text:span><text:span text:style-name="T55"> </text:span>recante<text:span text:style-name="T55"> </text:span>“<text:span text:style-name="T54"> </text:span><text:span text:style-name="T3">Piano</text:span><text:span text:style-name="T55"> </text:span>straordinario<text:span text:style-name="T7"> </text:span><text:span text:style-name="T3">contro</text:span><text:span text:style-name="T7"> </text:span><text:span text:style-name="T60">le</text:span><text:span text:style-name="T7"> </text:span><text:span text:style-name="T3">mafie,</text:span><text:span text:style-name="T49"> </text:span><text:span text:style-name="T3">nonché</text:span><text:span text:style-name="T49"> </text:span>delega<text:span text:style-name="T49"> </text:span>al<text:span text:style-name="T55"> </text:span>Governo<text:span text:style-name="T99"> </text:span>in<text:span text:style-name="T54"> </text:span><text:span text:style-name="T3">materia</text:span><text:span text:style-name="T62"> </text:span>di<text:span text:style-name="T62"> </text:span>normativa<text:span text:style-name="T59"> </text:span><text:span text:style-name="T3">antimafia</text:span><text:span text:style-name="T51"> </text:span>“<text:span text:style-name="T53"> </text:span>e<text:span text:style-name="T55"> </text:span>s.m.i.;</text:p>
                  </text:list-item>
                </text:list>
              </text:list-item>
            </text:list>
          </text:list-item>
        </text:list>
        <text:p text:style-name="P8"/>
        <text:list xml:id="list105840756250677" text:continue-numbering="true" text:style-name="WW8Num1">
          <text:list-item>
            <text:list>
              <text:list-item>
                <text:list>
                  <text:list-item>
                    <text:p text:style-name="P86"><text:span text:style-name="T51">Di </text:span><text:span text:style-name="T3">aver</text:span><text:span text:style-name="T51"> </text:span><text:span text:style-name="T3">preso</text:span><text:span text:style-name="T54"> </text:span>visione<text:span text:style-name="T59"> </text:span>e<text:span text:style-name="T62"> </text:span>di<text:span text:style-name="T54"> </text:span>accettare<text:span text:style-name="T54"> </text:span><text:span text:style-name="T3">tutto</text:span><text:span text:style-name="T54"> </text:span><text:span text:style-name="T3">quanto</text:span><text:span text:style-name="T62"> </text:span>stabilito<text:span text:style-name="T12"> </text:span><text:span text:style-name="T3">nel</text:span><text:span text:style-name="T21"> </text:span><text:span text:style-name="T3">presente</text:span><text:span text:style-name="T54"> </text:span>Avviso<text:span text:style-name="T59"> </text:span>e<text:span text:style-name="T99"> </text:span><text:span text:style-name="T3">nell’allegato</text:span><text:span text:style-name="T58"> </text:span><text:span text:style-name="T3">schema</text:span><text:span text:style-name="T55"> </text:span><text:span text:style-name="T21">di</text:span><text:span text:style-name="T10"> </text:span>convenzione.</text:p>
                  </text:list-item>
                </text:list>
              </text:list-item>
            </text:list>
          </text:list-item>
        </text:list>
      </text:section>
      <text:h text:style-name="P96" text:outline-level="1"><text:span text:style-name="T3">ALLEGA</text:span><text:span text:style-name="T80"> </text:span><text:span text:style-name="T3">ALLA</text:span><text:span text:style-name="T80"> </text:span>PRESENTE</text:h>
      <text:p text:style-name="P26"/>
      <text:p text:style-name="P3"/>
      <text:p text:style-name="P3"/>
      <text:list xml:id="list105839809893629" text:continue-list="list2376823446159725138" text:style-name="WW8Num3">
        <text:list-item>
          <text:list>
            <text:list-item>
              <text:list>
                <text:list-item>
                  <text:p text:style-name="P68">Copia<text:span text:style-name="T12"> </text:span>di<text:span text:style-name="T54"> </text:span>un<text:span text:style-name="T49"> </text:span><text:span text:style-name="T3">documento</text:span><text:span text:style-name="T54"> </text:span>di<text:span text:style-name="T21"> </text:span>identità<text:span text:style-name="T12"> </text:span><text:span text:style-name="T60">in</text:span><text:span text:style-name="T12"> </text:span><text:span text:style-name="T3">corso</text:span><text:span text:style-name="T54"> </text:span>di<text:span text:style-name="T54"> </text:span>validità<text:span text:style-name="T59"> </text:span>del<text:span text:style-name="T54"> </text:span>dichiarante.</text:p>
                </text:list-item>
              </text:list>
            </text:list-item>
          </text:list>
        </text:list-item>
      </text:list>
      <text:p text:style-name="P33"/>
      <text:list xml:id="list105840555857433" text:continue-numbering="true" text:style-name="WW8Num3">
        <text:list-item>
          <text:list>
            <text:list-item>
              <text:list>
                <text:list-item>
                  <text:p text:style-name="P87"><text:span text:style-name="T3">Delega</text:span><text:span text:style-name="T76"> </text:span><text:span text:style-name="T3">del</text:span><text:span text:style-name="T127"> </text:span><text:span text:style-name="T3">CAF</text:span><text:span text:style-name="T110"> </text:span><text:span text:style-name="T3">nazionale</text:span><text:span text:style-name="T75"> </text:span>alla<text:span text:style-name="T77"> </text:span>sottoscrizione<text:span text:style-name="T94"> </text:span><text:span text:style-name="T56">della</text:span><text:span text:style-name="T77"> </text:span><text:span text:style-name="T3">convenzione</text:span><text:span text:style-name="T141"> </text:span><text:span text:style-name="T3">oggetto</text:span><text:span text:style-name="T75"> </text:span>del<text:span text:style-name="T117"> </text:span><text:span text:style-name="T3">presente</text:span><text:span text:style-name="T76"> </text:span>avviso,<text:span text:style-name="T84"> </text:span><text:span text:style-name="T3">corredata</text:span><text:span text:style-name="T77"> </text:span>da<text:span text:style-name="T94"> </text:span>copia<text:span text:style-name="T94"> </text:span>dei<text:span text:style-name="T76"> </text:span><text:span text:style-name="T3">documenti</text:span><text:span text:style-name="T125"> </text:span><text:span text:style-name="T21">di</text:span><text:span text:style-name="T141"> </text:span>identità<text:span text:style-name="T83"> </text:span><text:span text:style-name="T3">del</text:span><text:span text:style-name="T141"> </text:span>delegante<text:span text:style-name="T76"> </text:span>e<text:span text:style-name="T76"> </text:span><text:span text:style-name="T3">del</text:span><text:span text:style-name="T130"> </text:span><text:span text:style-name="T3">delegato;</text:span></text:p>
                </text:list-item>
              </text:list>
            </text:list-item>
          </text:list>
        </text:list-item>
      </text:list>
      <text:p text:style-name="P29"/>
      <text:p text:style-name="P21"/>
      <text:p text:style-name="P3"/>
      <text:p text:style-name="P3"/>
      <text:p text:style-name="P42"><text:span text:style-name="T3">Lumezzane</text:span>,<text:span text:style-name="T53"> </text:span><text:span text:style-name="T60">il</text:span><text:span text:style-name="T61"><text:tab/></text:span>/<text:span text:style-name="T65"><text:tab/></text:span><text:span text:style-name="T3">/_</text:span><text:span text:style-name="T66"> </text:span><text:span text:style-name="T65"><text:tab/></text:span></text:p>
      <text:p text:style-name="P17"/>
      <text:p text:style-name="P88"><draw:custom-shape text:anchor-type="char" draw:z-index="4" draw:style-name="gr9" draw:text-style-name="P99" svg:width="7.063cm" svg:height="0.036cm" svg:x="11.945cm" svg:y="1.563cm"><text:p/><draw:enhanced-geometry svg:viewBox="0 0 4004 20" draw:type="non-primitive" draw:enhanced-path="M 0 0  L 4004 0  N"/></draw:custom-shape><text:span text:style-name="T52"> <text:s text:c="83"/></text:span><text:span text:style-name="T51">Il</text:span><text:span text:style-name="T12"> </text:span><text:span text:style-name="T3">Dichiarante</text:span></text:p>
      <text:p text:style-name="P10"/>
      <text:p text:style-name="P3"/>
      <text:p text:style-name="P3"/>
      <text:p text:style-name="P3"/>
      <text:p text:style-name="P3"/>
      <text:p text:style-name="P3"/>
      <text:h text:style-name="P97" text:outline-level="1"><text:span text:style-name="T3">INFORMATIVA</text:span><text:span text:style-name="T49"> </text:span><text:span text:style-name="T3">SUL</text:span><text:span text:style-name="T12"> </text:span><text:span text:style-name="T3">TRATTAMENTO</text:span><text:span text:style-name="T64"> </text:span><text:span text:style-name="T3">DEI</text:span><text:span text:style-name="T7"> </text:span>DATI<text:span text:style-name="T12"> </text:span><text:span text:style-name="T3">PERSONALI</text:span><text:span text:style-name="T7"> </text:span>D.Lgs.<text:span text:style-name="T12"> </text:span><text:span text:style-name="T3">n.</text:span><text:span text:style-name="T54"> </text:span><text:span text:style-name="T3">196/2003.</text:span></text:h>
      <text:p text:style-name="P15"/>
      <text:p text:style-name="P52"><text:span text:style-name="T3">Tutti</text:span><text:span text:style-name="T149"> </text:span>i<text:span text:style-name="T83"> </text:span><text:span text:style-name="T3">dati</text:span><text:span text:style-name="T77"> </text:span>personali<text:span text:style-name="T149"> </text:span><text:span text:style-name="T3">forniti</text:span><text:span text:style-name="T83"> </text:span>dal<text:span text:style-name="T149"> </text:span><text:span text:style-name="T3">richiedente</text:span><text:span text:style-name="T149"> </text:span>con<text:span text:style-name="T82"> </text:span>la<text:span text:style-name="T149"> </text:span><text:span text:style-name="T3">presente</text:span><text:span text:style-name="T149"> </text:span>istanza,<text:span text:style-name="T149"> </text:span><text:span text:style-name="T21">ai</text:span><text:span text:style-name="T84"> </text:span><text:span text:style-name="T3">sensi</text:span><text:span text:style-name="T77"> </text:span><text:span text:style-name="T21">del</text:span><text:span text:style-name="T149"> </text:span><text:span text:style-name="T3">D.Lgs.</text:span><text:span text:style-name="T82"> </text:span>n.<text:span text:style-name="T122"> </text:span><text:span text:style-name="T3">196/2003</text:span><text:span text:style-name="T56"> </text:span>(“Codice<text:span text:style-name="T62"> </text:span><text:span text:style-name="T60">in</text:span><text:span text:style-name="T51"> </text:span><text:span text:style-name="T3">maniera </text:span><text:span text:style-name="T21">di</text:span><text:span text:style-name="T3"> </text:span>protezione<text:span text:style-name="T62"> </text:span>dei<text:span text:style-name="T89"> </text:span><text:span text:style-name="T3">dati</text:span> <text:span text:style-name="T3">personali”</text:span><text:span text:style-name="T56">),</text:span><text:span text:style-name="T62"> </text:span><text:span text:style-name="T3">sono</text:span> <text:span text:style-name="T3">trattati</text:span><text:span text:style-name="T62"> </text:span>dal<text:span text:style-name="T89"> </text:span><text:span text:style-name="T21">Comune</text:span><text:span text:style-name="T151"> </text:span><text:span text:style-name="T21">di</text:span><text:span text:style-name="T82"> </text:span><text:span text:style-name="T3">Lumezzane</text:span><text:span text:style-name="T83"> </text:span><text:span text:style-name="T56">sia</text:span><text:span text:style-name="T145"> </text:span>con<text:span text:style-name="T149"> </text:span><text:span text:style-name="T3">mezzi</text:span><text:span text:style-name="T82"> </text:span><text:span text:style-name="T3">informatici</text:span><text:span text:style-name="T143"> </text:span>che<text:span text:style-name="T149"> </text:span>cartacei,<text:span text:style-name="T145"> </text:span>ai<text:span text:style-name="T143"> </text:span>soli<text:span text:style-name="T143"> </text:span><text:span text:style-name="T56">fini</text:span><text:span text:style-name="T83"> </text:span><text:span text:style-name="T3">dell’espletamento</text:span><text:span text:style-name="T140"> </text:span><text:span text:style-name="T21">del</text:span><text:span text:style-name="T133"> </text:span><text:span text:style-name="T3">procedimento</text:span><text:span text:style-name="T131"> </text:span>amministrativo<text:span text:style-name="T132"> </text:span><text:span text:style-name="T3">oggetto</text:span><text:span text:style-name="T131"> </text:span><text:span text:style-name="T56">della</text:span><text:span text:style-name="T141"> </text:span><text:span text:style-name="T3">presente</text:span><text:span text:style-name="T131"> </text:span>richiesta<text:span text:style-name="T131"> </text:span>e<text:span text:style-name="T127"> </text:span>degli<text:span text:style-name="T127"> </text:span><text:span text:style-name="T3">eventuali</text:span><text:span text:style-name="T151"> </text:span><text:span text:style-name="T3">procedimenti</text:span><text:span text:style-name="T62"> </text:span><text:span text:style-name="T3">connessi</text:span><text:span text:style-name="T55"> </text:span>al<text:span text:style-name="T59"> </text:span><text:span text:style-name="T3">procedimento</text:span><text:span text:style-name="T55"> </text:span>oggetto<text:span text:style-name="T59"> </text:span><text:span text:style-name="T56">della</text:span><text:span text:style-name="T10"> </text:span><text:span text:style-name="T3">presente</text:span><text:span text:style-name="T59"> </text:span>richiesta.<text:span text:style-name="T55"> </text:span><text:span text:style-name="T3">La</text:span><text:span text:style-name="T55"> </text:span>comunicazione<text:span text:style-name="T151"> </text:span><text:span text:style-name="T21">dei</text:span><text:span text:style-name="T77"> </text:span><text:span text:style-name="T3">dati</text:span><text:span text:style-name="T76"> </text:span>è<text:span text:style-name="T83"> </text:span><text:span text:style-name="T3">facoltativa,</text:span><text:span text:style-name="T143"> </text:span><text:span text:style-name="T62">ma</text:span><text:span text:style-name="T75"> </text:span>necessaria<text:span text:style-name="T83"> </text:span>ed<text:span text:style-name="T149"> </text:span>indispensabile<text:span text:style-name="T145"> </text:span>per<text:span text:style-name="T77"> </text:span>lo<text:span text:style-name="T83"> </text:span><text:span text:style-name="T3">svolgimento</text:span><text:span text:style-name="T149"> </text:span><text:span text:style-name="T56">della</text:span><text:span text:style-name="T138"> </text:span><text:span text:style-name="T3">presente</text:span><text:span text:style-name="T117"> </text:span><text:span text:style-name="T3">istruttoria:</text:span><text:span text:style-name="T102"> </text:span>La<text:span text:style-name="T104"> </text:span><text:span text:style-name="T3">mancata</text:span><text:span text:style-name="T104"> </text:span>indicazione<text:span text:style-name="T104"> </text:span>dei<text:span text:style-name="T102"> </text:span>dati<text:span text:style-name="T116"> </text:span><text:span text:style-name="T21">può</text:span><text:span text:style-name="T104"> </text:span>comportare<text:span text:style-name="T102"> </text:span><text:span text:style-name="T60">la</text:span><text:span text:style-name="T152"> </text:span>non<text:span text:style-name="T150"> </text:span><text:span text:style-name="T3">concessione</text:span><text:span text:style-name="T124"> </text:span><text:span text:style-name="T3">dell’intervento</text:span><text:span text:style-name="T145"> </text:span>richiesto.<text:span text:style-name="T138"> </text:span><text:span text:style-name="T3">Sono</text:span><text:span text:style-name="T144"> </text:span><text:span text:style-name="T3">riconosciuti</text:span><text:span text:style-name="T118"> </text:span>i<text:span text:style-name="T143"> </text:span><text:span text:style-name="T3">diritti</text:span><text:span text:style-name="T145"> </text:span>di<text:span text:style-name="T83"> </text:span><text:span text:style-name="T21">cui</text:span><text:span text:style-name="T143"> </text:span>all’art. 7<text:span text:style-name="T113"> </text:span>del<text:span text:style-name="T138"> </text:span>D.Lgs.<text:span text:style-name="T144"> </text:span>n.<text:span text:style-name="T144"> </text:span><text:span text:style-name="T3">196/2003,</text:span><text:span text:style-name="T143"> </text:span>in<text:span text:style-name="T154"> </text:span>particolare<text:span text:style-name="T115"> </text:span>il<text:span text:style-name="T119"> </text:span>diritto<text:span text:style-name="T138"> </text:span><text:span text:style-name="T21">di</text:span><text:span text:style-name="T139"> </text:span>accedere<text:span text:style-name="T115"> </text:span>ai<text:span text:style-name="T118"> </text:span>dati<text:span text:style-name="T144"> </text:span>personali,<text:span text:style-name="T118"> </text:span><text:span text:style-name="T21">di</text:span><text:span text:style-name="T139"> </text:span><text:span text:style-name="T3">richiederne</text:span><text:span text:style-name="T112"> </text:span><text:span text:style-name="T3">l’aggiornamento,</text:span><text:span text:style-name="T139"> </text:span>la<text:span text:style-name="T153"> </text:span><text:span text:style-name="T3">rettificazione</text:span><text:span text:style-name="T83"> </text:span>e/o<text:span text:style-name="T83"> </text:span><text:span text:style-name="T3">l’integrazione</text:span><text:span text:style-name="T84"> </text:span>degli<text:span text:style-name="T139"> </text:span><text:span text:style-name="T3">stessi</text:span><text:span text:style-name="T15"> </text:span><text:span text:style-name="T51">se</text:span><text:span text:style-name="T84"> </text:span><text:span text:style-name="T3">incompleti</text:span><text:span text:style-name="T84"> </text:span>e/o<text:span text:style-name="T83"> </text:span>erronei,<text:span text:style-name="T139"> </text:span>la<text:span text:style-name="T83"> </text:span>cancellazione,<text:span text:style-name="T149"> </text:span><text:span text:style-name="T60">la</text:span><text:span text:style-name="T155"> </text:span><text:span text:style-name="T3">trasformazione</text:span><text:span text:style-name="T54"> </text:span><text:span text:style-name="T60">in</text:span><text:span text:style-name="T53"> </text:span><text:span text:style-name="T51">forma</text:span><text:span text:style-name="T3"> </text:span>anonima<text:span text:style-name="T62"> </text:span>o<text:span text:style-name="T54"> </text:span><text:span text:style-name="T89">il</text:span><text:span text:style-name="T62"> </text:span><text:span text:style-name="T3">blocco</text:span><text:span text:style-name="T54"> </text:span>dei<text:span text:style-name="T62"> </text:span>dati<text:span text:style-name="T21"> </text:span><text:span text:style-name="T3">trattati </text:span><text:span text:style-name="T60">in</text:span><text:span text:style-name="T59"> </text:span>violazione<text:span text:style-name="T55"> </text:span>di<text:span text:style-name="T54"> </text:span>legge,<text:span text:style-name="T62"> </text:span><text:span text:style-name="T3">compresi</text:span><text:span text:style-name="T151"> </text:span>quelli<text:span text:style-name="T62"> </text:span>di<text:span text:style-name="T53"> </text:span>cui<text:span text:style-name="T56"> </text:span><text:span text:style-name="T21">non</text:span><text:span text:style-name="T60"> </text:span>è<text:span text:style-name="T53"> </text:span>necessaria<text:span text:style-name="T53"> </text:span><text:span text:style-name="T60">la</text:span><text:span text:style-name="T62"> </text:span>conservazione<text:span text:style-name="T3"> </text:span>in<text:span text:style-name="T62"> </text:span>relazione agli<text:span text:style-name="T62"> </text:span>scopi<text:span text:style-name="T53"> </text:span>per i <text:span text:style-name="T3">quali</text:span> i <text:span text:style-name="T3">dati</text:span><text:span text:style-name="T60"> </text:span><text:span text:style-name="T3">sono</text:span><text:span text:style-name="T126"> </text:span><text:span text:style-name="T3">stati</text:span><text:span text:style-name="T12"> </text:span>raccolti<text:span text:style-name="T12"> </text:span>o<text:span text:style-name="T58"> </text:span><text:span text:style-name="T3">successivamente</text:span><text:span text:style-name="T51"> </text:span><text:span text:style-name="T3">trattati.</text:span></text:p>
      <text:p text:style-name="P89"><text:span text:style-name="T51">Il</text:span><text:span text:style-name="T114"> </text:span>titolare<text:span text:style-name="T86"> </text:span>del<text:span text:style-name="T113"> </text:span><text:span text:style-name="T3">trattamento</text:span><text:span text:style-name="T138"> </text:span><text:span text:style-name="T21">dei</text:span><text:span text:style-name="T113"> </text:span><text:span text:style-name="T3">dati</text:span><text:span text:style-name="T145"> </text:span>è<text:span text:style-name="T87"> </text:span><text:span text:style-name="T60">il</text:span><text:span text:style-name="T79"> </text:span><text:span text:style-name="T3">Comune</text:span><text:span text:style-name="T119"> </text:span>di<text:span text:style-name="T113"> </text:span><text:span text:style-name="T3">Lumezzane</text:span><text:span text:style-name="T112"> </text:span>nella<text:span text:style-name="T93"> </text:span><text:span text:style-name="T3">persona</text:span><text:span text:style-name="T119"> </text:span><text:span text:style-name="T3">del</text:span><text:span text:style-name="T115"> </text:span>suo<text:span text:style-name="T122"> </text:span><text:span text:style-name="T3">rappresentante</text:span><text:span text:style-name="T156"> </text:span>legale.</text:p>
      <text:p text:style-name="P53"><text:span text:style-name="T51">Il</text:span><text:span text:style-name="T82"> </text:span>responsabile<text:span text:style-name="T138"> </text:span>del<text:span text:style-name="T83"> </text:span><text:span text:style-name="T3">trattamento</text:span><text:span text:style-name="T82"> </text:span>dei<text:span text:style-name="T83"> </text:span><text:span text:style-name="T3">dati</text:span><text:span text:style-name="T84"> </text:span><text:span text:style-name="T3">raccolti</text:span><text:span text:style-name="T83"> </text:span>con<text:span text:style-name="T149"> </text:span><text:span text:style-name="T60">la</text:span><text:span text:style-name="T145"> </text:span><text:span text:style-name="T3">presente</text:span><text:span text:style-name="T82"> </text:span><text:span text:style-name="T3">istanza</text:span><text:span text:style-name="T83"> </text:span>è<text:span text:style-name="T83"> </text:span><text:span text:style-name="T60">il</text:span><text:span text:style-name="T83"> </text:span><text:span text:style-name="T3">Responsabile</text:span><text:span text:style-name="T157"> </text:span><text:span text:style-name="T21">dei</text:span><text:span text:style-name="T49"> </text:span>Servizi<text:span text:style-name="T49"> </text:span>alla Persona.</text:p>
      <text:p text:style-name="P53"><text:span text:style-name="T51">Il</text:span><text:span text:style-name="T86"> </text:span>responsabile<text:span text:style-name="T93"> </text:span><text:span text:style-name="T3">del</text:span><text:span text:style-name="T114"> </text:span><text:span text:style-name="T3">procedimento</text:span><text:span text:style-name="T114"> </text:span>ai<text:span text:style-name="T115"> </text:span><text:span text:style-name="T3">sensi</text:span><text:span text:style-name="T114"> </text:span>della<text:span text:style-name="T93"> </text:span><text:span text:style-name="T3">Legge</text:span><text:span text:style-name="T86"> </text:span><text:span text:style-name="T3">241/1990</text:span><text:span text:style-name="T114"> </text:span>è<text:span text:style-name="T93"> </text:span><text:span text:style-name="T60">il</text:span><text:span text:style-name="T83"> </text:span><text:span text:style-name="T3">Responsabile</text:span><text:span text:style-name="T157"> </text:span><text:span text:style-name="T21">dei</text:span><text:span text:style-name="T49"> </text:span>Servizi<text:span text:style-name="T49"> </text:span>alla Persona.</text:p>
      <text:p text:style-name="P53"/>
      <text:p text:style-name="P53"/>
      <text:p text:style-name="P90"><text:span text:style-name="T3">Lumezzane</text:span>,<text:span text:style-name="T53"> </text:span><text:span text:style-name="T60">il</text:span><text:span text:style-name="T61"><text:tab/></text:span>/<text:span text:style-name="T65"><text:tab/></text:span><text:span text:style-name="T3">/_</text:span><text:span text:style-name="T66"> </text:span><text:span text:style-name="T65"><text:tab/></text:span></text:p>
      <text:p text:style-name="P17"/>
      <text:p text:style-name="P88"><draw:custom-shape text:anchor-type="char" draw:z-index="5" draw:style-name="gr10" draw:text-style-name="P99" svg:width="7.529cm" svg:height="0.036cm" svg:x="11.472cm" svg:y="1.563cm"><text:p/><draw:enhanced-geometry svg:viewBox="0 0 4268 20" draw:type="non-primitive" draw:enhanced-path="M 0 0  L 4268 0  N"/></draw:custom-shape><text:span text:style-name="T52"> <text:s text:c="100"/></text:span><text:span text:style-name="T51">Il</text:span><text:span text:style-name="T12"> </text:span><text:span text:style-name="T3">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94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94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Paragrafo_20_elenco" style:display-name="Paragrafo elenco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 style:text-scale="99%"/>
    </style:style>
    <style:style style:name="WW8Num1z2" style:family="text">
      <style:text-properties style:font-name="Arial" fo:font-family="Arial" style:font-family-generic="swiss" style:font-pitch="variable" fo:font-size="12pt" fo:letter-spacing="-0.007cm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 style:text-scale="99%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 style:text-scale="99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Arial" fo:font-family="Arial" style:font-family-generic="swiss" style:font-pitch="variable" fo:font-size="12pt" fo:letter-spacing="-0.007cm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 style:text-scale="99%"/>
    </style:style>
    <style:style style:name="WW8Num3z2" style:family="text">
      <style:text-properties style:font-name="Courier New" fo:font-family="'Courier New'" style:font-family-generic="modern" fo:font-size="12pt" fo:letter-spacing="-0.002cm" fo:font-weight="normal" style:font-size-asian="12pt" style:font-weight-asian="normal" style:font-name-complex="Courier New" style:font-family-complex="'Courier New'" style:font-family-generic-complex="modern" style:font-size-complex="12pt" style:font-weight-complex="normal" style:text-scale="99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A" style:num-letter-sync="true" text:start-value="3">
        <style:list-level-properties text:list-level-position-and-space-mode="label-alignment">
          <style:list-level-label-alignment text:label-followed-by="listtab" fo:text-indent="-0.914cm"/>
        </style:list-level-properties>
      </text:list-level-style-number>
      <text:list-level-style-number text:level="2" text:style-name="WW8Num1z1" style:num-suffix="." style:num-format="A" style:num-letter-sync="true" text:start-value="6" text:display-levels="2">
        <style:list-level-properties text:list-level-position-and-space-mode="label-alignment">
          <style:list-level-label-alignment text:label-followed-by="listtab" text:list-tab-stop-position="1.27cm" fo:text-indent="-0.91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Arial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a" style:num-letter-sync="true" text:start-value="5">
        <style:list-level-properties text:list-level-position-and-space-mode="label-alignment">
          <style:list-level-label-alignment text:label-followed-by="listtab" fo:text-indent="-0.713cm"/>
        </style:list-level-properties>
      </text:list-level-style-number>
      <text:list-level-style-number text:level="2" text:style-name="WW8Num3z1" style:num-format="a" style:num-letter-sync="true" text:start-value="13" text:display-levels="2">
        <style:list-level-properties text:list-level-position-and-space-mode="label-alignment">
          <style:list-level-label-alignment text:label-followed-by="listtab" fo:text-indent="-0.713cm"/>
        </style:list-level-properties>
      </text:list-level-style-number>
      <text:list-level-style-bullet text:level="3" text:style-name="WW8Num3z2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punctuation-wrap="simple" style:line-break="normal"/>
      <style:text-properties fo:font-size="10pt" fo:language="it" fo:country="IT" style:font-size-asian="10pt" style:language-asian="it" style:country-asian="IT" style:font-size-complex="10pt"/>
    </style:style>
    <style:style style:name="MP2" style:family="paragraph" style:parent-style-name="Standard">
      <style:paragraph-properties style:line-height-at-least="2.54cm" fo:orphans="2" fo:widows="2" style:text-autospace="ideograph-alpha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paragraph-properties fo:line-height="0.353cm" style:punctuation-wrap="simple" style:line-break="normal">
        <style:tab-stops>
          <style:tab-stop style:position="4.974cm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109cm" fo:margin-bottom="0.494cm" fo:margin-left="0.811cm" fo:margin-right="1.7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bottom="0.7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9cm" fo:margin-bottom="0.494cm" fo:margin-left="0.811cm" fo:margin-right="1.7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2cm" fo:margin-bottom="2.14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09cm" fo:margin-bottom="0.494cm" fo:margin-left="0.811cm" fo:margin-right="1.7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4cm" fo:margin-bottom="1.8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.016cm" svg:y="1.109cm" svg:width="2.011cm" svg:height="2.54cm" draw:z-index="0"><draw:text-box><text:p text:style-name="MP2"/><text:p text:style-name="Standard"/></draw:text-box></draw:frame><draw:frame draw:style-name="Mfr1" draw:name="Cornice2" text:anchor-type="char" svg:x="6.137cm" svg:y="1.334cm" svg:width="8.687cm" svg:height="1.012cm" draw:z-index="1"><draw:text-box><text:p text:style-name="MP3"/></draw:text-box></draw:frame></text:p>
      </style:header>
    </style:master-page>
    <style:master-page style:name="Converti_20_1" style:display-name="Converti 1" style:page-layout-name="Mpm2">
      <style:header>
        <text:p text:style-name="MP1"><draw:frame draw:style-name="Mfr1" draw:name="Cornice3" text:anchor-type="char" svg:x="1.016cm" svg:y="1.109cm" svg:width="2.011cm" svg:height="2.54cm" draw:z-index="6"><draw:text-box><text:p text:style-name="MP2"/><text:p text:style-name="Standard"/></draw:text-box></draw:frame><draw:frame draw:style-name="Mfr1" draw:name="Cornice4" text:anchor-type="char" svg:x="6.137cm" svg:y="1.334cm" svg:width="8.687cm" svg:height="1.012cm" draw:z-index="7"><draw:text-box><text:p text:style-name="MP3"/></draw:text-box></draw:frame></text:p>
      </style:header>
    </style:master-page>
    <style:master-page style:name="Converti_20_2" style:display-name="Converti 2" style:page-layout-name="Mpm2">
      <style:header>
        <text:p text:style-name="MP1"><draw:frame draw:style-name="Mfr1" draw:name="Cornice5" text:anchor-type="char" svg:x="1.016cm" svg:y="1.109cm" svg:width="2.011cm" svg:height="2.54cm" draw:z-index="8"><draw:text-box><text:p text:style-name="MP2"/><text:p text:style-name="Standard"/></draw:text-box></draw:frame><draw:frame draw:style-name="Mfr1" draw:name="Cornice6" text:anchor-type="char" svg:x="6.137cm" svg:y="1.334cm" svg:width="8.687cm" svg:height="1.012cm" draw:z-index="9"><draw:text-box><text:p text:style-name="MP3"/></draw:text-box></draw:frame></text:p>
      </style:header>
    </style:master-page>
    <style:master-page style:name="Converti_20_3" style:display-name="Converti 3" style:page-layout-name="Mpm3">
      <style:header>
        <text:p text:style-name="MP4"><draw:frame draw:style-name="Mfr1" draw:name="Cornice7" text:anchor-type="char" svg:x="1.016cm" svg:y="1.109cm" svg:width="2.011cm" svg:height="2.54cm" draw:z-index="10"><draw:text-box><text:p text:style-name="MP2"/><text:p text:style-name="Standard"/></draw:text-box></draw:frame><draw:frame draw:style-name="Mfr1" draw:name="Cornice8" text:anchor-type="char" svg:x="6.137cm" svg:y="1.334cm" svg:width="8.687cm" svg:height="1.012cm" draw:z-index="11"><draw:text-box><text:p text:style-name="MP3"/></draw:text-box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ADESIONE</dc:title>
    <meta:initial-creator>staianov</meta:initial-creator>
    <meta:creation-date>2018-02-08T11:18:00</meta:creation-date>
    <dc:creator>scaronim</dc:creator>
    <dc:date>2018-03-12T15:29:00</dc:date>
    <meta:print-date>2018-02-08T09:14:00</meta:print-date>
    <meta:editing-cycles>8</meta:editing-cycles>
    <meta:editing-duration>PT48M</meta:editing-duration>
    <meta:document-statistic meta:table-count="0" meta:image-count="0" meta:object-count="0" meta:page-count="4" meta:paragraph-count="72" meta:word-count="879" meta:character-count="5929" meta:non-whitespace-character-count="4718"/>
    <meta:generator>LibreOffice/5.1.3.2$Windows_X86_64 LibreOffice_project/644e4637d1d8544fd9f56425bd6cec110e49301b</meta:generator>
  </office:meta>
</office:document-meta>
</file>