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8" style:family="paragraph" style:parent-style-name="Text_20_body">
      <style:text-properties style:font-name="Arial" style:font-name-complex="Arial"/>
    </style:style>
    <style:style style:name="P19" style:family="paragraph" style:parent-style-name="Text_20_body">
      <style:text-properties style:font-name="Arial" fo:font-size="11pt" style:font-size-asian="11pt" style:font-name-complex="Arial"/>
    </style:style>
    <style:style style:name="P20" style:family="paragraph" style:parent-style-name="Text_20_body">
      <style:text-properties style:font-name="Arial" fo:font-size="9pt" style:font-size-asian="9pt" style:font-name-complex="Arial"/>
    </style:style>
    <style:style style:name="P21" style:family="paragraph" style:parent-style-name="Text_20_body">
      <style:text-properties fo:color="#ff0000" style:font-name="Arial" style:font-name-complex="Arial"/>
    </style:style>
    <style:style style:name="P22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3" style:family="paragraph" style:parent-style-name="Corpo_20_del_20_testo_20_2">
      <style:text-properties style:font-name="Arial" fo:font-size="11pt" style:font-size-asian="11pt" style:font-name-complex="Arial"/>
    </style:style>
    <style:style style:name="P24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5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6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7" style:family="paragraph" style:parent-style-name="Standard" style:list-style-name="WW8Num2"/>
    <style:style style:name="P28" style:family="paragraph" style:parent-style-name="Standard" style:list-style-name="WW8Num2">
      <style:text-properties style:font-name-asian="Arial Unicode MS"/>
    </style:style>
    <style:style style:name="P29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30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1" style:family="paragraph" style:parent-style-name="Heading_20_1">
      <style:text-properties fo:font-size="11pt" style:font-size-asian="11pt"/>
    </style:style>
    <style:style style:name="P32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3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style:font-name-asian="Arial Unicode MS"/>
    </style:style>
    <style:style style:name="T6" style:family="text">
      <style:text-properties officeooo:rsid="0005a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1" text:outline-level="1">MODELLO A</text:h>
          </table:table-cell>
          <table:table-cell table:style-name="Tabella1.B1" office:value-type="string">
            <text:p text:style-name="P2">AVVISO ESPLORATIVO PER MANIFESTAZIONE D’INTERESSE PER ACCORDO QUADRO CON UN UNICO OPERATORE PER L’AFFIDAMENTO DEI LAVORI DI MANUTENZIONE ORDINARIA IMMOBILI COMUNALI OPERE DA FABBRO: ANNI 2018-2019-2020-2021</text:p>
          </table:table-cell>
        </table:table-row>
      </table:table>
      <text:p text:style-name="P23"/>
      <text:p text:style-name="P24">Il sottoscritto ___________________________________ </text:p>
      <text:p text:style-name="P24">nato a ____________________ il _________________ </text:p>
      <text:p text:style-name="P24">residente nel Comune di __________________________ <text:s/>Provincia di _______Stato __________ </text:p>
      <text:p text:style-name="P24">Via/Piazza _________________________________________________________ <text:s/>n __________</text:p>
      <text:p text:style-name="P24">in qualità di _____________________________________________________________________</text:p>
      <text:p text:style-name="P24">della ditta ______________________________________________________________________</text:p>
      <text:p text:style-name="P24">con sede nel Comune di __________________________ <text:s/>Provincia di _______Stato __________ </text:p>
      <text:p text:style-name="P24">Via/Piazza _________________________________________________________ <text:s/>n __________</text:p>
      <text:p text:style-name="P24">C.F. ______________________________ P. IVA ________________________________ </text:p>
      <text:p text:style-name="P24">tel ___________________ fax ______________ e-mail __________________________________ </text:p>
      <text:p text:style-name="P24">PEC __________________________________________________________________________ </text:p>
      <text:p text:style-name="P4"/>
      <text:h text:style-name="P32" text:outline-level="2">PRESA VISIONE</text:h>
      <text:h text:style-name="P33" text:outline-level="2"/>
      <text:h text:style-name="P34" text:outline-level="2">DELL’AVVISO ESPLORATIVO PER MANIFESTAZIONE D’INTERESSE PER ACCORDO QUADRO CON UN UNICO OPERATORE PER L’AFFIDAMENTO DEI LAVORI DI MANUTENZIONE ORDINARIA IMMOBILI COMUNALI OPERE DA FABBRO: ANNI 2018-2019-2020-2021</text:h>
      <text:p text:style-name="P3"/>
      <text:p text:style-name="P6">CHIEDE DI</text:p>
      <text:p text:style-name="P8">partecipare alla selezione in oggetto</text:p>
      <text:p text:style-name="P9"/>
      <text:p text:style-name="P9">come _________________________________________________________________</text:p>
      <text:p text:style-name="P1"><text:span text:style-name="T2"><text:s/></text:span><text:span text:style-name="T1">(impresa singola, capogruppo di una associazione temporanea di imprese ecc….)</text:span></text:p>
      <text:p text:style-name="P9"/>
      <text:p text:style-name="P9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6">DICHIARA</text:p>
      <text:list xml:id="list2411321432493785067" text:style-name="WW8Num3">
        <text:list-item>
          <text:p text:style-name="P29">di essere in possesso dei requisiti di ordine generale richiesti dall’avviso esplorativo, come da modello allegato alla presente (MODELLO B);</text:p>
        </text:list-item>
        <text:list-item>
          <text:p text:style-name="P29">di essere in possesso della capacità tecnico-professionale ed economica finanziaria e dei requisiti di idoneità professionale;</text:p>
        </text:list-item>
        <text:list-item>
          <text:p text:style-name="P29">di essere iscritto alla piattaforma di e-procurement Sintel-Arca-Regione Lombardia e iscritto nell’elenco fornitori del Comune di Lumezzane.</text:p>
        </text:list-item>
      </text:list>
      <text:p text:style-name="P14"/>
      <text:list xml:id="list93118397289137" text:continue-numbering="true" text:style-name="WW8Num3">
        <text:list-item>
          <text:p text:style-name="P29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9">che il costo complessivo sostenuto per il personale dipendente non è inferiore al 15% dell’importo dei lavori eseguiti nel quinquennio antecedente la data del presente avviso;</text:p>
        </text:list-item>
        <text:list-item>
          <text:p text:style-name="P29">di essere in possesso di adeguata attrezzatura tecnica per lo svolgimento del lavoro, oggetto d’appalto</text:p>
        </text:list-item>
      </text:list>
      <text:p text:style-name="P15">IN ALTERNATIVA AI TRE PUNTI PRECEDENTI</text:p>
      <text:list xml:id="list93117671350150" text:continue-numbering="true" text:style-name="WW8Num3">
        <text:list-item>
          <text:p text:style-name="P29">di essere in possesso di Attestazione SOA per Categoria <text:span text:style-name="T6">OS6</text:span> per qualunque classifica</text:p>
        </text:list-item>
      </text:list>
      <text:p text:style-name="P14"><text:soft-page-break/></text:p>
      <text:list xml:id="list93118584877825" text:continue-numbering="true" text:style-name="WW8Num3">
        <text:list-item>
          <text:p text:style-name="P30"><text:span text:style-name="T2"><text:s/></text:span><text:span text:style-name="T3">in caso di raggruppamento temporaneo: </text:span></text:p>
        </text:list-item>
      </text:list>
      <text:list xml:id="list786424148739439940" text:style-name="WW8Num2">
        <text:list-item>
          <text:p text:style-name="P27"><text:span text:style-name="T4">che l’operatore </text:span><text:span text:style-name="T5">economico capogruppo è ________________________________________;</text:span></text:p>
        </text:list-item>
        <text:list-item>
          <text:p text:style-name="P28">che i lavori verranno svolti secondo la seguente ripartizione: _________________________</text:p>
        </text:list-item>
      </text:list>
      <text:p text:style-name="P17">___________________________________________________________________________</text:p>
      <text:list xml:id="list93118867043881" text:continue-numbering="true" text:style-name="WW8Num2">
        <text:list-item>
          <text:p text:style-name="P28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7"/>
      <text:list xml:id="list5824082678729324596" text:style-name="WW8Num5">
        <text:list-item>
          <text:p text:style-name="P2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2"/>
      <text:p text:style-name="P11"/>
      <text:p text:style-name="P7">Letto, confermato e sottoscritto. <text:tab/><text:tab/><text:tab/><text:tab/><text:tab/><text:tab/>Il Richiedente</text:p>
      <text:p text:style-name="P7"><text:tab/><text:tab/><text:tab/><text:tab/><text:tab/><text:tab/><text:tab/><text:tab/><text:tab/><text:tab/>(timbro e firma) </text:p>
      <text:p text:style-name="P10"/>
      <text:p text:style-name="P10">________________________________ </text:p>
      <text:p text:style-name="P5"/>
      <text:p text:style-name="P13">Note</text:p>
      <text:p text:style-name="P18">Al presente modulo deve essere allegata copia fotostatica di un documento di identità in corso di validità del sottoscrittore a pena di esclusione.</text:p>
      <text:p text:style-name="P21">In caso di partecipazione in RTI il presente modello va sottoscritto cumulativamente da tutti gli operatori economici partecipanti al RTI.</text:p>
      <text:p text:style-name="P19"/>
      <text:p text:style-name="P20"/>
      <text:p text:style-name="P18">ALLEGATI:</text:p>
      <text:p text:style-name="P16">Fotocopia del documento di identità in corso di validità del <text:s/>sottoscrittore della domanda;</text:p>
      <text:p text:style-name="P16">MODELLO B – Dichiarazione sostitutiva sul possesso dei requisiti di ordine generale;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S Mincho'" style:font-family-generic="swiss" style:font-pitch="variable" fo:font-size="12pt" style:font-name-asian="Arial Unicode MS" style:font-family-asian="'Arial Unicode MS', 'MS Mincho'" style:font-family-generic-asian="swiss" style:font-pitch-asian="variable" style:font-size-asian="12pt" style:font-name-complex="Arial Unicode MS" style:font-family-complex="'Arial Unicode MS', 'MS Mincho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S Mincho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S Mincho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8-03-26T09:31:16.534000000</dc:date>
    <meta:print-date>2017-03-23T13:22:00</meta:print-date>
    <meta:editing-cycles>10</meta:editing-cycles>
    <meta:editing-duration>PT3M22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542" meta:character-count="4419" meta:non-whitespace-character-count="3899"/>
  </office:meta>
</office:document-meta>
</file>