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 style:list-style-name="WW8Num8">
      <style:paragraph-properties fo:line-height="0.635cm"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0.635cm" fo:text-align="justify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officeooo:paragraph-rsid="00040be2" style:font-name-complex="Arial"/>
    </style:style>
    <style:style style:name="P8" style:family="paragraph" style:parent-style-name="Standard" style:list-style-name="WW8Num8">
      <style:paragraph-properties fo:line-height="0.635cm" fo:text-align="justify" style:justify-single-word="false" style:text-autospace="none"/>
      <style:text-properties style:font-name="Arial" officeooo:rsid="0004a71c" officeooo:paragraph-rsid="0004a71c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2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line-height="0.635cm" fo:text-align="justify" style:justify-single-word="false" style:text-autospace="none"/>
      <style:text-properties style:font-name="Arial" fo:font-size="15pt" style:font-size-asian="15pt" style:font-name-complex="Arial" style:font-size-complex="15pt"/>
    </style:style>
    <style:style style:name="P15" style:family="paragraph" style:parent-style-name="Standard">
      <style:text-properties style:font-name="Arial" fo:font-size="15pt" style:font-name-asian="Arial" style:font-size-asian="15pt" style:font-name-complex="Arial" style:font-size-complex="1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WW8Num8">
      <style:paragraph-properties fo:line-height="0.635cm" fo:text-align="justify" style:justify-single-word="false" style:text-autospace="none"/>
      <style:text-properties style:font-name="Arial" fo:font-style="italic" officeooo:rsid="0004a71c" officeooo:paragraph-rsid="0004a71c" style:font-style-asian="italic" style:font-name-complex="Arial" style:font-style-complex="italic"/>
    </style:style>
    <style:style style:name="P18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9" style:family="paragraph" style:parent-style-name="Standard" style:list-style-name="WW8Num8">
      <style:paragraph-properties fo:line-height="0.635cm" fo:text-align="justify" style:justify-single-word="false" style:text-autospace="none"/>
    </style:style>
    <style:style style:name="P20" style:family="paragraph" style:parent-style-name="Standard" style:list-style-name="WW8Num8">
      <style:paragraph-properties fo:line-height="0.635cm" fo:text-align="justify" style:justify-single-word="false" style:text-autospace="none"/>
      <style:text-properties fo:font-size="12pt" officeooo:paragraph-rsid="00082545" style:font-size-asian="12pt" style:font-size-complex="12pt"/>
    </style:style>
    <style:style style:name="P21" style:family="paragraph" style:parent-style-name="Standard" style:list-style-name="WW8Num9">
      <style:paragraph-properties fo:margin-top="0.106cm" fo:margin-bottom="0cm" loext:contextual-spacing="false" fo:line-height="0.635cm">
        <style:tab-stops>
          <style:tab-stop style:position="9.525cm"/>
        </style:tab-stops>
      </style:paragraph-properties>
    </style:style>
    <style:style style:name="P22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5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6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P27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40be2" style:font-name-complex="Arial"/>
    </style:style>
    <style:style style:name="T4" style:family="text">
      <style:text-properties style:font-name="Arial" officeooo:rsid="0004a71c" style:font-name-complex="Arial"/>
    </style:style>
    <style:style style:name="T5" style:family="text">
      <style:text-properties style:font-name="Arial" officeooo:rsid="00082545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color="#ff0000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text-transform="uppercase" style:font-name="Arial1"/>
    </style:style>
    <style:style style:name="T11" style:family="text"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040be2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sans-serif"/>
    </style:style>
    <style:style style:name="T17" style:family="text">
      <style:text-properties style:font-name="sans-serif" fo:font-size="10pt"/>
    </style:style>
    <style:style style:name="T18" style:family="text">
      <style:text-properties style:font-name="sans-serif" fo:font-size="10pt" officeooo:rsid="00082545"/>
    </style:style>
    <style:style style:name="T19" style:family="text">
      <style:text-properties style:font-name="sans-serif" officeooo:rsid="00082545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ello A)</text:p>
      <text:p text:style-name="P1"/>
      <text:p text:style-name="P16"><text:span text:style-name="T10">“MANIFESTAZIONE DI INTERESSE” FINALIZZATA ALLA CONCLUSIONE DI UN ACCORDO QUADRO CON UN UNICO OPERATORE AI SENSI DELL’ART 54 COMMA 3 D.LGS. 50/2016 PER LA FORNITURA DEI LIBRI DI TESTO SCOLASTICI PER GLI ALUNNI DELLA SCUOLA SECONDARIA DI PRIMO GRADO – ANNI SCOLASTICI 2018/2019-2021/2022</text:span><text:span text:style-name="T12">.</text:span> </text:p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Dichiarazione di manifestazione di interesse e assenza di cause d’esclusione di cui all’art. 80 del D.lgs. 50/2016</text:p>
          </table:table-cell>
        </table:table-row>
      </table:table>
      <text:p text:style-name="P10"/>
      <text:p text:style-name="P2">Il sottoscritto __________________________________________________________, nato a ________________________________, il ______________________________, codice fiscale _________________________________, <text:s/></text:p>
      <text:list xml:id="list8598162791835181555" text:style-name="WW8Num9">
        <text:list-item>
          <text:p text:style-name="P21"><text:span text:style-name="T2">in qualità di legale rappresentante</text:span><text:span text:style-name="T6"> </text:span></text:p>
        </text:list-item>
      </text:list>
      <text:p text:style-name="P18"><text:span text:style-name="T1">dell</text:span><text:span text:style-name="T3">a</text:span><text:span text:style-name="T1"> </text:span><text:span text:style-name="T3">ditta</text:span><text:span text:style-name="T4">/società</text:span><text:span text:style-name="T3"> </text:span><text:span text:style-name="T1">______________________________________________________________ con sede in ______________________, via _______________________________________, n. _________, CAP ___________, città _________________________________, </text:span><text:span text:style-name="T4">C.F./</text:span><text:span text:style-name="T1">P.IVA _________________________________________________, in nome e per conto della stessa</text:span><text:span text:style-name="T6"> </text:span></text:p>
      <text:p text:style-name="P22"/>
      <text:p text:style-name="P7"><text:span text:style-name="T15">DICHIARA DI MANIFESTARE IL PROPRIO INTERESSE </text:span><text:span text:style-name="T11">ALLA CONCLUSIONE DI UN ACCORDO QUADRO CON UN UNICO OPERATORE AI SENSI DELL’ART 54 COMMA 3 D.LGS. 50/2016 PER LA FORNITURA DEI LIBRI DI TESTO SCOLASTICI PER GLI ALUNNI DELLA SCUOLA SECONDARIA DI PRIMO GRADO – ANNI SCOLASTICI 2018/2019-2021/2022</text:span><text:span text:style-name="T13">.</text:span><text:span text:style-name="T15"> </text:span></text:p>
      <text:p text:style-name="P12"/>
      <text:p text:style-name="P2"><text:span text:style-name="T14">A</text:span> tal fine, assumendosene la piena responsabilità e consapevole delle sanzioni anche di natura penale per l’eventuale rilascio di dichiarazioni false o mendaci (articolo 76 del DPR 28 dicembre 2000, numero 445),</text:p>
      <text:p text:style-name="P2"/>
      <text:p text:style-name="P13">DICHIARA:</text:p>
      <text:p text:style-name="P25"/>
      <text:list xml:id="list2667993992810485226" text:style-name="WW8Num8">
        <text:list-item>
          <text:p text:style-name="P3">di essere iscritto <text:span text:style-name="T14">nel Registro delle Imprese della Camera di Commercio Industria Artigianato e Agricoltura di ___________________________________________________ al numero R.E.A. ______________________;</text:span></text:p>
          <text:p text:style-name="P17"/>
        </text:list-item>
        <text:list-item>
          <text:p text:style-name="P17">(se cooperativa)</text:p>
          <text:p text:style-name="P8">di essere iscritto all’Albo delle Società Cooperative presso il Ministero dello Sviluppo Economico<text:span text:style-name="T14"> al numero ______________________;</text:span></text:p>
          <text:p text:style-name="P3"/>
        </text:list-item>
        <text:list-item>
          <text:p text:style-name="P8">di avere un volume di affari pari ad almeno € 40.000,00 annui iva esclusa;</text:p>
        </text:list-item>
      </text:list>
      <text:p text:style-name="P5"/>
      <text:list xml:id="list160302305921067" text:continue-numbering="true" text:style-name="WW8Num8">
        <text:list-item>
          <text:p text:style-name="P3">di avere adeguata conoscenza della lingua italiana;</text:p>
        </text:list-item>
        <text:list-item>
          <text:p text:style-name="P3"><text:soft-page-break/>di godere dei diritti civili e politici;</text:p>
        </text:list-item>
      </text:list>
      <text:p text:style-name="P4"/>
      <text:list xml:id="list160303628024527" text:continue-numbering="true" text:style-name="WW8Num8">
        <text:list-item>
          <text:p text:style-name="P3">l’assenza di condanne penali e/o di provvedimenti che riguardano l'applicazione di misure di prevenzione, di decisioni civili e di provvedimenti amministrativi iscritti nel casellario giudiziale;</text:p>
        </text:list-item>
      </text:list>
      <text:p text:style-name="P4"/>
      <text:list xml:id="list160301837917801" text:continue-numbering="true" text:style-name="WW8Num8">
        <text:list-item>
          <text:p text:style-name="P19"><text:span text:style-name="T1">di non avere pendente, nei propri confronti, procedimenti per l’applicazione di una delle misure di prevenzione o di una delle cause ostative</text:span><text:span text:style-name="T8"> </text:span><text:span text:style-name="T1">previste dal D. Lgs. 6 settembre 2011, n. 159 cd.“Codice Antimafia” e di non aver riportato sentenze di condanna passate in giudicato o decreti penali di condanna divenuti irrevocabili, oppure sentenze di applicazione della pena su richiesta, ai sensi dell’art. 444 c.p.p., per gravi reati in danno della P.A. o della Comunità che incidono sulla moralità professionale;</text:span></text:p>
        </text:list-item>
      </text:list>
      <text:p text:style-name="P4"/>
      <text:list xml:id="list160303272799388" text:continue-numbering="true" text:style-name="WW8Num8">
        <text:list-item>
          <text:p text:style-name="P3">di non trovarsi in condizione di incompatibilità e/o conflitto di interessi con il Comune alla stregua delle norme di legge e degli ordinamenti deontologico e professionale;</text:p>
        </text:list-item>
      </text:list>
      <text:p text:style-name="P4"/>
      <text:list xml:id="list160303777857742" text:continue-numbering="true" text:style-name="WW8Num8">
        <text:list-item>
          <text:p text:style-name="P3">di non trovarsi in uno dei motivi di esclusione di cui all’art. 80 del D. Lgs 50/2016 per l’affidamento di appalti pubblici;</text:p>
        </text:list-item>
      </text:list>
      <text:p text:style-name="P4"/>
      <text:list xml:id="list160303543774274" text:continue-numbering="true" text:style-name="WW8Num8">
        <text:list-item>
          <text:p text:style-name="P3">di non trovarsi in nessun caso d’impedimento ex lege a contrarre con la pubblica amministrazione;</text:p>
        </text:list-item>
      </text:list>
      <text:p text:style-name="P4"/>
      <text:list xml:id="list160302967634553" text:continue-numbering="true" text:style-name="WW8Num8">
        <text:list-item>
          <text:p text:style-name="P3">di non trovarsi nelle condizioni, di cui alla Legge 13.9.1982 n. 646, costituenti causa di esclusione dalla possibilità di assumere pubblici appalti;</text:p>
        </text:list-item>
      </text:list>
      <text:p text:style-name="P4"/>
      <text:list xml:id="list160303936902208" text:continue-numbering="true" text:style-name="WW8Num8">
        <text:list-item>
          <text:p text:style-name="P19"><text:span text:style-name="T1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span></text:p>
        </text:list-item>
      </text:list>
      <text:p text:style-name="P14"/>
      <text:list xml:id="list160303617079650" text:continue-numbering="true" text:style-name="WW8Num8">
        <text:list-item>
          <text:p text:style-name="P3">di voler ricevere eventuali richieste di chiarimenti, precisazioni o dimostrazioni che si rendessero necessarie al seguente numero di fax: ……………………………………... o indirizzo e-mail ………………………………………………………………………………... ed indirizzo pec: ……………………………………………………………………………autorizzando l’uso della PEC di cui sopra per tutte le comunicazioni previste dagli articoli 75 e 76 del Codice; </text:p>
        </text:list-item>
      </text:list>
      <text:p text:style-name="P15"/>
      <text:list xml:id="list160303332651765" text:continue-numbering="true" text:style-name="WW8Num8">
        <text:list-item>
          <text:p text:style-name="P3">di impegnarsi a comunicare tempestivamente ogni successiva variazione;</text:p>
        </text:list-item>
      </text:list>
      <text:p text:style-name="P4"/>
      <text:list xml:id="list160301857156592" text:continue-numbering="true" text:style-name="WW8Num8">
        <text:list-item>
          <text:p text:style-name="P20"><text:span text:style-name="T1">di </text:span><text:span text:style-name="T5">essere consapevole che: </text:span></text:p>
          <text:p text:style-name="P20"><text:soft-page-break/><text:span text:style-name="T5">- i</text:span><text:span text:style-name="T16"> dati personali forniti all’Amministrazione in occasione del presente atto hanno natura obbligatoria, pertanto la loro mancanza comporta l’impossibilità, da parte dell’Ente, di concludere il procedimento in corso:</text:span></text:p>
          <text:p text:style-name="P20"><text:span text:style-name="T16">- </text:span><text:span text:style-name="T19">l</text:span><text:span text:style-name="T16">a finalità del trattamento è diretta al</text:span><text:span text:style-name="T19">la conclusione di un accorso quadro</text:span><text:span text:style-name="T16"> ai sensi del D. Lgs 50/2016;</text:span></text:p>
          <text:p text:style-name="P20"><text:span text:style-name="T16">- </text:span><text:span text:style-name="T19">i</text:span><text:span text:style-name="T16"> dati giudiziari forniti all’Amministrazione sono richiesti per la verifica dell’insussistenza di condizioni di incapacità di contrattare con la Pubblica Amministrazione, di cui all’art. 120 e ss della L. 689/81;</text:span></text:p>
          <text:p text:style-name="P20"><text:span text:style-name="T16">- </text:span><text:span text:style-name="T19">l</text:span><text:span text:style-name="T16">e operazioni di trattamento saranno effettuate con l’ausilio di mezzi informatici e comprenderanno le operazioni di registrazione e archiviazione sia cartacee che informatiche;</text:span></text:p>
          <text:p text:style-name="P20"><text:span text:style-name="T16">- </text:span><text:span text:style-name="T19">i</text:span><text:span text:style-name="T16">l titolare del trattamento è il Comune di Lumezzane, il Responsabile del trattamento dei dati è la responsabile dei </text:span><text:span text:style-name="T19">Servizi alla Persona</text:span><text:span text:style-name="T16"> </text:span><text:span text:style-name="T19">Marina Scaroni;</text:span></text:p>
          <text:p text:style-name="P20"><text:span text:style-name="T16">- </text:span><text:span text:style-name="T19">i</text:span><text:span text:style-name="T16"> dati personali potranno essere comunicati ad altre pubbliche amministrazioni per lo svolgimento dei controlli e non saranno oggetto di diffusione;</text:span></text:p>
          <text:p text:style-name="P20"><text:span text:style-name="T16">- </text:span><text:span text:style-name="T19">l</text:span><text:span text:style-name="T16">’interessato potrà esercitare in ogni momento i diritti riconosciutigli dall’art. 7del D. Lgs. 196/2003.</text:span></text:p>
        </text:list-item>
      </text:list>
      <text:p text:style-name="P4"/>
      <text:p text:style-name="P6"/>
      <text:p text:style-name="P26"/>
      <text:p text:style-name="P26"/>
      <text:p text:style-name="P27"><text:span text:style-name="T7">In fede ___</text:span><text:span text:style-name="T1"> (Firmato Digitalmente) _____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center" style:justify-single-word="false"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8-05-21T16:03:01.403000000</dc:date>
    <meta:print-date>2018-05-21T15:38:34.750000000</meta:print-date>
    <meta:editing-cycles>17</meta:editing-cycles>
    <meta:editing-duration>PT1H46M42S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4" meta:word-count="730" meta:character-count="5269" meta:non-whitespace-character-count="4579"/>
  </office:meta>
</office:document-meta>
</file>