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21cm"/>
    </style:style>
    <style:style style:name="Tabella2.B" style:family="table-column">
      <style:table-column-properties style:column-width="3.314cm"/>
    </style:style>
    <style:style style:name="Tabella2.C" style:family="table-column">
      <style:table-column-properties style:column-width="4.607cm"/>
    </style:style>
    <style:style style:name="Tabella2.D" style:family="table-column">
      <style:table-column-properties style:column-width="1.843cm"/>
    </style:style>
    <style:style style:name="Tabella2.E" style:family="table-column">
      <style:table-column-properties style:column-width="2.212cm"/>
    </style:style>
    <style:style style:name="Tabella2.F" style:family="table-column">
      <style:table-column-properties style:column-width="4.256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style:font-name-complex="Arial" fo:background-color="#ffff00" fo:hyphenate="false" fo:hyphenation-remain-char-count="2" fo:hyphenation-push-char-count="2"/>
    </style:style>
    <style:style style:name="P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background-color="#ffff00" fo:hyphenate="false" fo:hyphenation-remain-char-count="2" fo:hyphenation-push-char-count="2"/>
    </style:style>
    <style:style style:name="P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1"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2"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3"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4"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5"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6"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18"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19" style:family="paragraph" style:parent-style-name="Standard">
      <style:paragraph-properties fo:line-height="0.635cm" fo:text-align="justify" style:justify-single-word="false">
        <style:tab-stops>
          <style:tab-stop style:position="9.525cm"/>
        </style:tab-stops>
      </style:paragraph-properties>
    </style:style>
    <style:style style:name="P20" style:family="paragraph" style:parent-style-name="Standard" style:list-style-name="WW8Num8">
      <style:paragraph-properties fo:line-height="0.635cm"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4"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5"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6"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7"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8" style:family="paragraph" style:parent-style-name="Text_20_body" style:master-page-name="Standard">
      <style:paragraph-properties style:page-number="auto"/>
    </style:style>
    <style:style style:name="P29" style:family="paragraph" style:parent-style-name="Text_20_body">
      <style:paragraph-properties fo:margin-left="4.995cm" fo:margin-right="0cm" fo:text-indent="1.249cm" style:auto-text-indent="false"/>
    </style:style>
    <style:style style:name="P30" style:family="paragraph" style:parent-style-name="Corpo_20_del_20_testo_20_2" style:list-style-name="WW8Num8">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31"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2"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3"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4" style:family="paragraph" style:parent-style-name="Corpo_20_del_20_testo_20_2">
      <style:paragraph-properties fo:line-height="0.529cm" fo:hyphenation-ladder-count="no-limit" fo:padding="0cm" fo:border-left="none" fo:border-right="none" fo:border-top="none" fo:border-bottom="1.5pt solid #000000">
        <style:tab-stops>
          <style:tab-stop style:position="1.251cm"/>
        </style:tab-stops>
      </style:paragraph-properties>
      <style:text-properties style:font-name="Arial" style:font-name-complex="Arial" fo:hyphenate="false" fo:hyphenation-remain-char-count="2" fo:hyphenation-push-char-count="2"/>
    </style:style>
    <style:style style:name="P35"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6" style:family="paragraph" style:parent-style-name="Normale_20__28_Web_29_">
      <style:paragraph-properties fo:text-align="center" style:justify-single-word="false"/>
      <style:text-properties style:font-name="Calibri Light" fo:font-size="10pt" fo:font-weight="bold" style:font-size-asian="10pt" style:font-weight-asian="bold" style:font-name-complex="Times New Roman" style:font-size-complex="10pt" style:font-weight-complex="bold"/>
    </style:style>
    <style:style style:name="P37" style:family="paragraph" style:parent-style-name="Normale_20__28_Web_29_">
      <style:paragraph-properties fo:text-align="center" style:justify-single-word="false"/>
      <style:text-properties style:font-name="Calibri Light" fo:font-size="10pt" fo:font-style="italic" fo:font-weight="bold" style:font-size-asian="10pt" style:font-style-asian="italic" style:font-weight-asian="bold" style:font-name-complex="Times New Roman" style:font-size-complex="10pt" style:font-style-complex="italic" style:font-weight-complex="bold"/>
    </style:style>
    <style:style style:name="P38" style:family="paragraph" style:parent-style-name="Normale_20__28_Web_29_">
      <style:text-properties style:font-name="Calibri Light" fo:font-size="10pt" style:font-size-asian="10pt" style:font-name-complex="Times New Roman" style:font-size-complex="10pt"/>
    </style:style>
    <style:style style:name="P39" style:family="paragraph" style:parent-style-name="Normale_20__28_Web_29_" style:list-style-name="WW8Num9">
      <style:text-properties style:font-name="Calibri Light" fo:font-size="10pt" style:font-size-asian="10pt" style:font-name-complex="Times New Roman" style:font-size-complex="10pt"/>
    </style:style>
    <style:style style:name="P40" style:family="paragraph" style:parent-style-name="Normale_20__28_Web_29_" style:list-style-name="WW8Num3">
      <style:text-properties style:font-name="Calibri Light" fo:font-size="10pt" style:font-size-asian="10pt" style:font-name-complex="Times New Roman" style:font-size-complex="10pt"/>
    </style:style>
    <style:style style:name="P41" style:family="paragraph" style:parent-style-name="Normale_20__28_Web_29_" style:list-style-name="WW8Num1">
      <style:text-properties style:font-name="Calibri Light" fo:font-size="10pt" style:font-size-asian="10pt" style:font-name-complex="Times New Roman" style:font-size-complex="10pt"/>
    </style:style>
    <style:style style:name="P42" style:family="paragraph" style:parent-style-name="Normale_20__28_Web_29_" style:list-style-name="WW8Num6">
      <style:text-properties style:font-name="Calibri Light" fo:font-size="10pt" style:font-size-asian="10pt" style:font-name-complex="Times New Roman" style:font-size-complex="10pt"/>
    </style:style>
    <style:style style:name="P43" style:family="paragraph" style:parent-style-name="Normale_20__28_Web_29_" style:list-style-name="WW8Num7">
      <style:text-properties style:font-name="Calibri Light" fo:font-size="10pt" style:font-size-asian="10pt" style:font-name-complex="Times New Roman" style:font-size-complex="10pt"/>
    </style:style>
    <style:style style:name="P44" style:family="paragraph" style:parent-style-name="Normale_20__28_Web_29_">
      <style:text-properties style:font-name="Calibri Light"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45" style:family="paragraph" style:parent-style-name="Normale_20__28_Web_29_">
      <style:paragraph-properties fo:margin-top="0cm" fo:margin-bottom="0cm" loext:contextual-spacing="false"/>
    </style:style>
    <style:style style:name="P46" style:family="paragraph" style:parent-style-name="Normale_20__28_Web_29_">
      <style:paragraph-properties fo:margin-top="0cm" fo:margin-bottom="0cm" loext:contextual-spacing="false"/>
      <style:text-properties style:font-name="Calibri Light" fo:font-size="10pt" style:font-size-asian="10pt" style:font-name-complex="Times New Roman" style:font-size-complex="10pt"/>
    </style:style>
    <style:style style:name="P47" style:family="paragraph" style:parent-style-name="Normale_20__28_Web_29_" style:list-style-name="WW8Num9">
      <style:paragraph-properties fo:margin-top="0cm" fo:margin-bottom="0cm" loext:contextual-spacing="false"/>
      <style:text-properties style:font-name="Calibri Light" fo:font-size="10pt" style:font-size-asian="10pt" style:font-name-complex="Times New Roman" style:font-size-complex="10pt"/>
    </style:style>
    <style:style style:name="P48" style:family="paragraph" style:parent-style-name="Normale_20__28_Web_29_" style:list-style-name="WW8Num1">
      <style:paragraph-properties fo:margin-top="0cm" fo:margin-bottom="0cm" loext:contextual-spacing="false"/>
      <style:text-properties style:font-name="Calibri Light" fo:font-size="10pt" style:font-size-asian="10pt" style:font-name-complex="Times New Roman" style:font-size-complex="10pt"/>
    </style:style>
    <style:style style:name="P49" style:family="paragraph" style:parent-style-name="Normale_20__28_Web_29_" style:list-style-name="WW8Num6">
      <style:paragraph-properties fo:margin-top="0cm" fo:margin-bottom="0cm" loext:contextual-spacing="false"/>
      <style:text-properties style:font-name="Calibri Light" fo:font-size="10pt" style:font-size-asian="10pt" style:font-name-complex="Times New Roman" style:font-size-complex="10pt"/>
    </style:style>
    <style:style style:name="P50" style:family="paragraph" style:parent-style-name="Normale_20__28_Web_29_" style:list-style-name="WW8Num7">
      <style:paragraph-properties fo:margin-top="0cm" fo:margin-bottom="0cm" loext:contextual-spacing="false"/>
      <style:text-properties style:font-name="Calibri Light" fo:font-size="10pt" style:font-size-asian="10pt" style:font-name-complex="Times New Roman" style:font-size-complex="10pt"/>
    </style:style>
    <style:style style:name="P51" style:family="paragraph" style:parent-style-name="Normale_20__28_Web_29_">
      <style:paragraph-properties fo:margin-top="0cm" fo:margin-bottom="0cm" loext:contextual-spacing="false"/>
      <style:text-properties style:font-name="Calibri Light"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52" style:family="paragraph" style:parent-style-name="Normale_20__28_Web_29_">
      <style:paragraph-properties fo:margin-top="0cm" fo:margin-bottom="0cm" loext:contextual-spacing="false"/>
      <style:text-properties style:font-name="Calibri Light" fo:font-size="10pt" fo:language="fr" fo:country="FR" style:font-size-asian="10pt" style:font-name-complex="Times New Roman" style:font-size-complex="10pt"/>
    </style:style>
    <style:style style:name="P53" style:family="paragraph" style:parent-style-name="Normale_20__28_Web_29_" style:list-style-name="WW8Num9">
      <style:paragraph-properties fo:margin-top="0cm" fo:margin-bottom="0.494cm" loext:contextual-spacing="false"/>
      <style:text-properties style:font-name="Calibri Light" fo:font-size="10pt" style:font-size-asian="10pt" style:font-name-complex="Times New Roman" style:font-size-complex="10pt"/>
    </style:style>
    <style:style style:name="P54" style:family="paragraph" style:parent-style-name="Normale_20__28_Web_29_" style:list-style-name="WW8Num3">
      <style:paragraph-properties fo:margin-top="0cm" fo:margin-bottom="0.494cm" loext:contextual-spacing="false"/>
      <style:text-properties style:font-name="Calibri Light" fo:font-size="10pt" style:font-size-asian="10pt" style:font-name-complex="Times New Roman" style:font-size-complex="10pt"/>
    </style:style>
    <style:style style:name="P55" style:family="paragraph" style:parent-style-name="Normale_20__28_Web_29_" style:list-style-name="WW8Num1">
      <style:paragraph-properties fo:margin-top="0cm" fo:margin-bottom="0.494cm" loext:contextual-spacing="false"/>
      <style:text-properties style:font-name="Calibri Light" fo:font-size="10pt" style:font-size-asian="10pt" style:font-name-complex="Times New Roman" style:font-size-complex="10pt"/>
    </style:style>
    <style:style style:name="P56" style:family="paragraph" style:parent-style-name="Normale_20__28_Web_29_" style:list-style-name="WW8Num6">
      <style:paragraph-properties fo:margin-top="0cm" fo:margin-bottom="0.494cm" loext:contextual-spacing="false"/>
      <style:text-properties style:font-name="Calibri Light" fo:font-size="10pt" style:font-size-asian="10pt" style:font-name-complex="Times New Roman" style:font-size-complex="10pt"/>
    </style:style>
    <style:style style:name="P57" style:family="paragraph" style:parent-style-name="Normale_20__28_Web_29_" style:list-style-name="WW8Num7">
      <style:paragraph-properties fo:margin-top="0cm" fo:margin-bottom="0.494cm" loext:contextual-spacing="false"/>
      <style:text-properties style:font-name="Calibri Light" fo:font-size="10pt" style:font-size-asian="10pt" style:font-name-complex="Times New Roman" style:font-size-complex="10pt"/>
    </style:style>
    <style:style style:name="P58" style:family="paragraph" style:parent-style-name="Normale_20__28_Web_29_">
      <style:paragraph-properties fo:margin-left="1.27cm" fo:margin-right="0cm" fo:margin-top="0cm" fo:margin-bottom="0cm" loext:contextual-spacing="false" fo:text-indent="0cm" style:auto-text-indent="false"/>
      <style:text-properties style:font-name="Calibri Light" fo:font-size="10pt" style:font-size-asian="10pt" style:font-name-complex="Times New Roman" style:font-size-complex="10pt"/>
    </style:style>
    <style:style style:name="P59" style:family="paragraph" style:parent-style-name="western">
      <style:paragraph-properties fo:margin-top="0cm" fo:margin-bottom="0cm" loext:contextual-spacing="false"/>
      <style:text-properties style:font-name="Calibri Light" fo:font-size="10pt" fo:font-weight="bold" style:font-size-asian="10pt" style:font-weight-asian="bold" style:font-name-complex="Times New Roman" style:font-size-complex="10pt" style:font-weight-complex="bold"/>
    </style:style>
    <style:style style:name="P60" style:family="paragraph" style:parent-style-name="western">
      <style:paragraph-properties fo:margin-top="0cm" fo:margin-bottom="0cm" loext:contextual-spacing="false"/>
      <style:text-properties style:font-name="Calibri Light" fo:font-size="10pt" style:font-size-asian="10pt" style:font-name-complex="Times New Roman"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1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fo:font-weight="bold" style:font-weight-asian="bold"/>
    </style:style>
    <style:style style:name="T8" style:family="text">
      <style:text-properties fo:text-transform="uppercase" style:font-name="Arial"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2pt" fo:language="it" fo:country="IT" style:font-size-asian="12pt"/>
    </style:style>
    <style:style style:name="T12" style:family="text">
      <style:text-properties style:font-name="Calibri Light"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3" style:family="text">
      <style:text-properties style:font-name="Calibri Light" fo:font-size="10pt" fo:font-weight="bold" style:font-size-asian="10pt" style:font-weight-asian="bold" style:font-name-complex="Times New Roman" style:font-size-complex="10pt" style:font-weight-complex="bold"/>
    </style:style>
    <style:style style:name="T14" style:family="text">
      <style:text-properties fo:language="fr" fo:country="FR"/>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odello A)</text:p>
      <text:p text:style-name="P1"/>
      <text:p text:style-name="P11"><text:bookmark text:name="_GoBack"/>MANIFESTAZIONE DI INTERESSE FINALIZZATA ALL’AFFIDAMENTO DEL SERVIZIO DI BROKERAGGIO ASSICURATIVO – PERIODO 01/11/2018-31/10/2021.</text:p>
      <text:p text:style-name="P17"/>
      <table:table table:name="Tabella1" table:style-name="Tabella1">
        <table:table-column table:style-name="Tabella1.A"/>
        <table:table-row table:style-name="Tabella1.1">
          <table:table-cell table:style-name="Tabella1.A1" office:value-type="string">
            <text:p text:style-name="P14">Dichiarazione di manifestazione di interesse e assenza di cause d’esclusione di cui all’art. 80 del D.lgs. 50/2016</text:p>
          </table:table-cell>
        </table:table-row>
      </table:table>
      <text:p text:style-name="P12"/>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
      <text:list xml:id="list2051944536" text:style-name="L1">
        <text:list-item>
          <text:p text:style-name="P24">legale rappresentante </text:p>
        </text:list-item>
        <text:list-item>
          <text:p text:style-name="P25"><text:span text:style-name="T2">procuratore del legale rappresentante </text:span><text:span text:style-name="T1">(allegare copia della procura)</text:span></text:p>
        </text:list-item>
      </text:list>
      <text:p text:style-name="P13"/>
      <text:p text:style-name="P19"><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6"/>
      <text:p text:style-name="P11">DICHIARA DI MANIFESTARE IL PROPRIO INTERESSE PER ESSERE INVITATO ALLA PROCEDURA DI AFFIDAMENTO DEL SERVIZIO DI BROKERAGGIO ASSICURATIVO – PERIODO 01/11/2018-31/10/2021.</text:p>
      <text:p text:style-name="P18"/>
      <text:p text:style-name="P2">e a tal fine, assumendosene la piena responsabilità e consapevole delle sanzioni anche di natura penale per l’eventuale rilascio di dichiarazioni false o mendaci (articolo 76 del DPR 28 dicembre 2000, numero 445),</text:p>
      <text:p text:style-name="P2"/>
      <text:p text:style-name="P16">DICHIARA:</text:p>
      <text:p text:style-name="P16"/>
      <text:list xml:id="list1108502873" text:style-name="WW8Num8">
        <text:list-item>
          <text:p text:style-name="P32">l’insussistenza dei motivi di esclusione di cui all’art. 80 del D. Lgs. 50/2016 </text:p>
        </text:list-item>
      </text:list>
      <text:p text:style-name="P31"/>
      <text:list xml:id="list130233713072734" text:continue-numbering="true" text:style-name="WW8Num8">
        <text:list-item>
          <text:p text:style-name="P32">di essere iscritto nel Registro degli Intermediari assicurativi (R.U.I.) di cui all’art.109 del D.Lgs. n.209/2005;</text:p>
        </text:list-item>
      </text:list>
      <text:p text:style-name="P31"/>
      <text:list xml:id="list130233472620708" text:continue-numbering="true" text:style-name="WW8Num8">
        <text:list-item>
          <text:p text:style-name="P30"><text:span text:style-name="T1">di essere in possesso o di impegnarsi a stipulare, prima della sottoscrizione del contratto, regolare polizza di RC professionale prevista dall’IVASS con massimale non inferiore a € 2.500.000,00 a garanzia della responsabilità professionale verso terzi dell’impresa nonchè dei suoi dipendenti e/o collaboratori anche occasionali, con il preciso obbligo, in caso di aggiudicazione, di mantenere in essere detta polizza o altra equivalente per tutta la durata dell’incarico</text:span></text:p>
        </text:list-item>
      </text:list>
      <text:p text:style-name="P31"/>
      <text:list xml:id="list130234572318402" text:continue-numbering="true" text:style-name="WW8Num8">
        <text:list-item>
          <text:p text:style-name="P32">di avere un volume di affari annuo pari ad almeno €. 60.000,00 <text:s/>netti riferito al biennio 2016/2017; (requisito per il quale è possibile ricorrere all’avvalimento)</text:p>
        </text:list-item>
      </text:list>
      <text:p text:style-name="P5"><text:soft-page-break/></text:p>
      <text:list xml:id="list130235111552121" text:continue-numbering="true" text:style-name="WW8Num8">
        <text:list-item>
          <text:p text:style-name="P32">di aver effettuato almeno un servizio analogo a quello oggetto della gara, svolto negli ultimi 3 anni (2017/2016/2015), il cui valore sia pari almeno ad € 30.000,00 (indicare la Pubblica Amministrazione)</text:p>
        </text:list-item>
      </text:list>
      <text:p text:style-name="P34"/>
      <text:p text:style-name="P31"/>
      <text:list xml:id="list130235211340958" text:continue-numbering="true" text:style-name="WW8Num8">
        <text:list-item>
          <text:p text:style-name="P20"><text:span text:style-name="T1">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span></text:p>
        </text:list-item>
      </text:list>
      <text:p text:style-name="P6"/>
      <text:p text:style-name="P7"/>
      <text:p text:style-name="P22"><text:span text:style-name="T5">Concorrente impresa individuale</text:span><text:span text:style-name="T3">:</text:span></text:p>
      <text:p text:style-name="P8">titolari 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9"/>
      <text:p text:style-name="P15">Concorrente società in nome collettivo o in accomandita semplice</text:p>
      <text:p text:style-name="P8">soci _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8"/>
      <text:p text:style-name="P15">Altre tipologie di società e consorzi</text:p>
      <text:p text:style-name="P27">amministratori muniti di poteri di rappresentanza___________________________________________________________</text:p>
      <text:p text:style-name="P27">_______________________________________________________________________</text:p>
      <text:p text:style-name="P10"/>
      <text:p text:style-name="P35">direttori tecnici ____________________________________________________________ </text:p>
      <text:p text:style-name="P10">________________________________________________________________________</text:p>
      <text:p text:style-name="P10"/>
      <text:p text:style-name="P35">socio unico ______________________________________________________________ </text:p>
      <text:p text:style-name="P10">________________________________________________________________________</text:p>
      <text:p text:style-name="P35">socio di maggioranza (nel caso di società con meno di quattro soci)____________________________________________________________________</text:p>
      <text:p text:style-name="P10">________________________________________________________________________</text:p>
      <text:p text:style-name="P8"/>
      <text:list xml:id="list1168645134" text:style-name="WW8Num13">
        <text:list-item>
          <text:p text:style-name="P23"><text:soft-page-break/><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21"><text:span text:style-name="T4">telefono</text:span><text:span text:style-name="T2"> numero</text:span><text:span text:style-name="T1"> _______________________, </text:span><text:span text:style-name="T4">fax</text:span><text:span text:style-name="T2"> numero </text:span><text:span text:style-name="T1">_______________________</text:span></text:p>
      <text:p text:style-name="P21"><text:span text:style-name="T2">pec</text:span><text:span text:style-name="T1"> _________________________________________________________</text:span></text:p>
      <text:p text:style-name="P3">autorizzando l’uso della PEC di cui sopra per tutte le comunicazioni previste dagli articoli 75 e 76 del Codice; </text:p>
      <text:p text:style-name="P3"/>
      <text:p text:style-name="P33"><text:span text:style-name="T6">In fede </text:span><text:span text:style-name="T1">___ (Firmato Digitalmente) ___________</text:span></text:p>
      <text:p text:style-name="P36">INFORMATIVA PRIVACY</text:p>
      <text:p text:style-name="P36">Regolamento 679/2016/UE</text:p>
      <text:p text:style-name="P37">Informativa Interessati - Fornitori</text:p>
      <text:p text:style-name="P38">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8">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4">1. Riferimenti normativi</text:p>
      <text:p text:style-name="P38">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2">2. Finalità del trattamento dei dati personali</text:span><text:span text:style-name="T13"> (Art. 13.1.c Regolamento 679/2016/UE)</text:span></text:p>
      <text:p text:style-name="P38">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917862658" text:style-name="WW8Num9">
        <text:list-item>
          <text:p text:style-name="P39">l’inserimento nelle anagrafiche e nei database informatici comunali;</text:p>
        </text:list-item>
        <text:list-item>
          <text:p text:style-name="P47">la gestione di preventivi e offerte;</text:p>
        </text:list-item>
        <text:list-item>
          <text:p text:style-name="P47">la gestione di documenti di trasporto, fatture elettroniche e note di accredito;</text:p>
        </text:list-item>
        <text:list-item>
          <text:p text:style-name="P47">la gestione della contabilità e iva;</text:p>
        </text:list-item>
        <text:list-item>
          <text:p text:style-name="P47">la gestione di incassi e pagamenti;</text:p>
        </text:list-item>
        <text:list-item>
          <text:p text:style-name="P47">la gestione della corrispondenza, trasporto, spedizioni e ricevimento merci;</text:p>
        </text:list-item>
        <text:list-item>
          <text:p text:style-name="P47">l’elaborazione di statistiche interne;</text:p>
        </text:list-item>
        <text:list-item>
          <text:p text:style-name="P53">assolvere a sue specifiche richieste.</text:p>
        </text:list-item>
      </text:list>
      <text:p text:style-name="P51">3. Le modalità del trattamento dei dati personali</text:p>
      <text:p text:style-name="P46">Il trattamento dei suoi dati personali avviene presso gli uffici del Comune di Lumezzane o, qualora fosse necessario, presso i soggetti indicati al paragrafo 5, utilizzando sia supporti cartacei che informatici, per via sia telefonica che telematica, anche <text:soft-page-break/>attraverso strumenti automatizzati atti a memorizzare, gestire e trasmettere i dati stessi, con l’osservanza di ogni misura cautelativa, che ne garantisca la sicurezza e la riservatezza.</text:p>
      <text:p text:style-name="P46">Il trattamento si svilupperà in modo da ridurre al minimo il rischio di distruzione o perdita, di accesso non autorizzato, di trattamento non conforme alle finalità della raccolta dei dati stessi. I suoi dati personali sono trattati:</text:p>
      <text:list xml:id="list3862770667" text:style-name="WW8Num3">
        <text:list-item>
          <text:p text:style-name="P40">nel rispetto del principio di minimizzazione, ai sensi degli articoli 5.1.f e 25.2 del Regolamento 679/2016/UE;</text:p>
        </text:list-item>
        <text:list-item>
          <text:p text:style-name="P54">in modo lecito e secondo correttezza.</text:p>
        </text:list-item>
      </text:list>
      <text:p text:style-name="P58">I suoi dati sono raccolti:</text:p>
      <text:list xml:id="list331163218" text:style-name="WW8Num1">
        <text:list-item>
          <text:p text:style-name="P41">per scopi determinati espliciti e legittimi;</text:p>
        </text:list-item>
        <text:list-item>
          <text:p text:style-name="P48">esatti e se necessario aggiornati;</text:p>
        </text:list-item>
        <text:list-item>
          <text:p text:style-name="P55">pertinenti, completi e non eccedenti rispetto alle finalità del trattamento.</text:p>
        </text:list-item>
      </text:list>
      <text:p text:style-name="P45"><text:span text:style-name="T12">4. Natura della raccolta e conseguenze di un eventuale mancato conferimento dei dati personali</text:span><text:span text:style-name="T13"> (Art. 13.2.e Regolamento 679/2016/UE)</text:span></text:p>
      <text:p text:style-name="P46">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5"><text:span text:style-name="T12">5. Comunicazione e diffusione dei dati personali</text:span><text:span text:style-name="T13"> (Art. 13.1.e Regolamento 679/2016/UE)</text:span></text:p>
      <text:p text:style-name="P46">I suoi dati personali qualora fosse necessario, possono essere comunicati (con tale termine intendendosi il darne conoscenza ad uno o più soggetti determinati), a:</text:p>
      <text:list xml:id="list3899848352" text:style-name="WW8Num6">
        <text:list-item>
          <text:p text:style-name="P42">soggetti la cui facoltà di accesso ai dati è riconosciuta da disposizioni di legge, normativa secondaria e comunitaria;</text:p>
        </text:list-item>
        <text:list-item>
          <text:p text:style-name="P49">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9">persone fisiche e/o giuridiche, pubbliche e/o private, quando la comunicazione risulti necessaria o funzionale allo svolgimento dell’attività del Comune di Lumezzane nei modi e per le finalità sopra illustrate;</text:p>
        </text:list-item>
        <text:list-item>
          <text:p text:style-name="P49">uffici postali, a spedizionieri e a corrieri per l’invio di documentazione e/o materiale;</text:p>
        </text:list-item>
        <text:list-item>
          <text:p text:style-name="P56">istituti di credito per la gestione d’incassi e pagamenti.</text:p>
        </text:list-item>
      </text:list>
      <text:p text:style-name="P46">I suoi dati personali non vengono in alcun caso diffusi, con tale termine intendendosi il darne conoscenza in qualunque modo ad una pluralità di soggetti indeterminati, fatti salvi gli obblighi di legge.</text:p>
      <text:p text:style-name="P46">Il Titolare del trattamento dei dati personali è il Comune di Lumezzane</text:p>
      <text:p text:style-name="P46">Alla data odierna ogni informazione inerente il Titolare, congiuntamente all'elenco aggiornato dei Responsabili e degli Amministratori di sistema designati, è reperibile presso la sede municipale del Comune di Lumezzane in via Monsuello 154.</text:p>
      <text:p text:style-name="P45"><text:span text:style-name="T12">7. Data Protection Officer (DPO) / Responsabile della Protezione dei dati (RPD)</text:span><text:span text:style-name="T13"> (Art. 13.1.b Regolamento 679/2016/UE)</text:span></text:p>
      <text:p text:style-name="P46">Il Data Protection Officer/Responsabile della Protezione dei dati individuato dall'ente è il seguente soggetto:</text:p>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9">DPO</text:p>
          </table:table-cell>
          <table:table-cell table:style-name="Tabella2.A1" office:value-type="string">
            <text:p text:style-name="P59">P.IVA</text:p>
          </table:table-cell>
          <table:table-cell table:style-name="Tabella2.A1" office:value-type="string">
            <text:p text:style-name="P59">Via/Piazza</text:p>
          </table:table-cell>
          <table:table-cell table:style-name="Tabella2.A1" office:value-type="string">
            <text:p text:style-name="P59">CAP</text:p>
          </table:table-cell>
          <table:table-cell table:style-name="Tabella2.A1" office:value-type="string">
            <text:p text:style-name="P59">Comune</text:p>
          </table:table-cell>
          <table:table-cell table:style-name="Tabella2.F1" office:value-type="string">
            <text:p text:style-name="P59">Nominativo del DPO</text:p>
          </table:table-cell>
        </table:table-row>
        <table:table-row table:style-name="Tabella2.1">
          <table:table-cell table:style-name="Tabella2.A1" office:value-type="string">
            <text:p text:style-name="P60">LTA S.r.l.</text:p>
          </table:table-cell>
          <table:table-cell table:style-name="Tabella2.A1" office:value-type="string">
            <text:p text:style-name="P60">14243311009</text:p>
          </table:table-cell>
          <table:table-cell table:style-name="Tabella2.A1" office:value-type="string">
            <text:p text:style-name="P60">Vicolo delle Palle, 25</text:p>
          </table:table-cell>
          <table:table-cell table:style-name="Tabella2.A1" office:value-type="string">
            <text:p text:style-name="P60">00186</text:p>
          </table:table-cell>
          <table:table-cell table:style-name="Tabella2.A1" office:value-type="string">
            <text:p text:style-name="P60">Roma</text:p>
          </table:table-cell>
          <table:table-cell table:style-name="Tabella2.F1" office:value-type="string">
            <text:p text:style-name="P60">Ghirardini Daniela</text:p>
          </table:table-cell>
        </table:table-row>
      </table:table>
      <text:p text:style-name="P45"/>
      <text:p text:style-name="P46">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2">mail: ufficio.protocollo@comune.lumezzane.bs.it</text:p>
      <text:p text:style-name="P52">PEC: comune.lumezzane@cert.legalmail.it</text:p>
      <text:p text:style-name="P45"><text:span text:style-name="T12">8. Criteri utilizzati al fine di determinare il periodo di conservazione</text:span><text:span text:style-name="T13"> (Art. 13.2.a Regolamento 679/2016/UE)</text:span></text:p>
      <text:p text:style-name="P46">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5"><text:span text:style-name="T12">9. Diritti dell’Interessato</text:span><text:span text:style-name="T13"> (Art. 13.2.b Regolamento 679/2016/UE)</text:span></text:p>
      <text:p text:style-name="P46">Si comunica che, in qualsiasi momento, l’interessato può esercitare:</text:p>
      <text:list xml:id="list3581002209" text:style-name="WW8Num7">
        <text:list-item>
          <text:p text:style-name="P43"><text:soft-page-break/>diritto di chiedere al Titolare del trattamento, ex Art. 15 Regolamento 679/2016/UE, di poter accedere ai propri dati personali;</text:p>
        </text:list-item>
        <text:list-item>
          <text:p text:style-name="P50">diritto di chiedere al Titolare del trattamento, ex Art. 16 Regolamento 679/2016/UE, di poter rettificare i propri dati personali, ove quest’ultimo non contrasti con la normativa vigente sulla conservazione dei dati   stessi;</text:p>
        </text:list-item>
        <text:list-item>
          <text:p text:style-name="P50">diritto di chiedere al Titolare del trattamento, ex Art. 17 Regolamento 679/2016/UE, di poter cancellare i propri dati personali, ove quest’ultimo non contrasti con la normativa vigente sulla conservazione dei dati stessi;</text:p>
        </text:list-item>
        <text:list-item>
          <text:p text:style-name="P50">diritto di chiedere al Titolare del trattamento, ex Art. 18 Regolamento 679/2016/UE, di poter limitare il trattamento dei propri dati personali;</text:p>
        </text:list-item>
        <text:list-item>
          <text:p text:style-name="P57">diritto di opporsi al trattamento, ex Art. 21 Regolamento 679/2016/UE.</text:p>
        </text:list-item>
      </text:list>
      <text:p text:style-name="P45"><text:span text:style-name="T12">10. Diritto di presentare reclamo</text:span><text:span text:style-name="T13"> (Art. 13.2.d Regolamento 679/2016/UE)</text:span></text:p>
      <text:p text:style-name="P60">Si rende noto all'interessato che ha il diritto di proporre reclamo ad una autorità di controllo (in particolar modo all'Autorità Garante per la protezione dei dati personali).</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8-09-07T09:59:00</meta:creation-date>
    <dc:creator>zanid</dc:creator>
    <dc:date>2018-09-07T10:28:00</dc:date>
    <meta:print-date>2018-08-30T13:22:00</meta:print-date>
    <meta:editing-cycles>4</meta:editing-cycles>
    <meta:editing-duration>PT3M</meta:editing-duration>
    <meta:document-statistic meta:table-count="2" meta:image-count="0" meta:object-count="0" meta:page-count="5" meta:paragraph-count="106" meta:word-count="1619" meta:character-count="12634" meta:non-whitespace-character-count="11135"/>
    <meta:generator>LibreOffice/5.3.4.2$Windows_X86_64 LibreOffice_project/f82d347ccc0be322489bf7da61d7e4ad13fe2ff3</meta:generator>
  </office:meta>
</office:document-meta>
</file>