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E1C1B948t00" svg:font-family="TTE1C1B948t00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17.992cm"/>
    </style:style>
    <style:style style:name="Tabella1.A1" style:family="table-cell">
      <style:table-cell-properties fo:padding="0.049cm" fo:border="0.5pt solid #000000"/>
    </style:style>
    <style:style style:name="Tabella2" style:family="table">
      <style:table-properties style:width="16.193cm" table:align="center" style:writing-mode="lr-tb"/>
    </style:style>
    <style:style style:name="Tabella2.A" style:family="table-column">
      <style:table-column-properties style:column-width="1.923cm"/>
    </style:style>
    <style:style style:name="Tabella2.B" style:family="table-column">
      <style:table-column-properties style:column-width="2.852cm"/>
    </style:style>
    <style:style style:name="Tabella2.C" style:family="table-column">
      <style:table-column-properties style:column-width="3.789cm"/>
    </style:style>
    <style:style style:name="Tabella2.D" style:family="table-column">
      <style:table-column-properties style:column-width="1.584cm"/>
    </style:style>
    <style:style style:name="Tabella2.E" style:family="table-column">
      <style:table-column-properties style:column-width="1.901cm"/>
    </style:style>
    <style:style style:name="Tabella2.F" style:family="table-column">
      <style:table-column-properties style:column-width="4.143cm"/>
    </style:style>
    <style:style style:name="Tabella2.A1" style:family="table-cell">
      <style:table-cell-properties fo:padding="0.049cm" fo:border="0.5pt solid #000000"/>
    </style:style>
    <style:style style:name="Tabella2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name-asian="MS Mincho" style:font-size-asian="10pt" style:font-weight-asian="bold" style:font-name-complex="TTE1C1B948t00" style:font-size-complex="10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size-asian="10pt" style:font-weight-asian="bold" style:font-name-complex="TTE1C1B948t00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Book Antiqua" fo:font-size="8pt" style:font-size-asian="8pt" style:font-name-complex="TTE1C1B948t00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ook Antiqua" fo:font-size="9pt" style:font-size-asian="9pt" style:font-name-complex="TTE1C1B948t00" style:font-size-complex="9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8pt" style:font-size-asian="8pt" style:font-name-complex="Verdana" style:font-size-complex="7pt"/>
    </style:style>
    <style:style style:name="P11" style:family="paragraph" style:parent-style-name="Standard">
      <style:paragraph-properties fo:text-align="justify" style:justify-single-word="false" fo:keep-with-next="always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12" style:family="paragraph" style:parent-style-name="Footnote">
      <style:paragraph-properties fo:text-align="center" style:justify-single-word="false"/>
      <style:text-properties style:font-name="Verdana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13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  <style:text-properties style:font-name="Verdana" fo:font-weight="bold" style:font-name-asian="MS Mincho" style:font-weight-asian="bold" style:font-name-complex="Tahoma" style:font-style-complex="italic"/>
    </style:style>
    <style:style style:name="P14" style:family="paragraph" style:parent-style-name="Footnote">
      <style:paragraph-properties fo:line-height="150%" fo:text-align="justify" style:justify-single-word="false"/>
      <style:text-properties style:font-name="Verdana" fo:font-size="8pt" style:font-name-asian="MS Mincho" style:font-size-asian="8pt" style:font-name-complex="Tahoma" style:font-style-complex="italic"/>
    </style:style>
    <style:style style:name="P15" style:family="paragraph" style:parent-style-name="Footnote">
      <style:paragraph-properties fo:line-height="150%" fo:text-align="center" style:justify-single-word="false"/>
      <style:text-properties style:font-name="Verdana" fo:font-size="8pt" style:font-name-asian="MS Mincho" style:font-size-asian="8pt" style:font-name-complex="Tahoma" style:font-style-complex="italic"/>
    </style:style>
    <style:style style:name="P16" style:family="paragraph" style:parent-style-name="Footnote">
      <style:paragraph-properties fo:line-height="150%" fo:text-align="center" style:justify-single-word="false"/>
      <style:text-properties style:font-name="Verdana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P17" style:family="paragraph" style:parent-style-name="Footnote">
      <style:paragraph-properties fo:text-align="justify" style:justify-single-word="false"/>
      <style:text-properties style:font-name="Book Antiqua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18" style:family="paragraph" style:parent-style-name="Footnote">
      <style:paragraph-properties fo:text-align="justify" style:justify-single-word="false"/>
      <style:text-properties style:font-name="Book Antiqua" fo:font-weight="bold" style:font-name-asian="MS Mincho" style:font-weight-asian="bold" style:font-name-complex="Tahoma" style:font-style-complex="italic"/>
    </style:style>
    <style:style style:name="P19" style:family="paragraph" style:parent-style-name="Footnote">
      <style:paragraph-properties fo:text-align="end" style:justify-single-word="false"/>
    </style:style>
    <style:style style:name="P20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</style:style>
    <style:style style:name="P21" style:family="paragraph" style:parent-style-name="Footnote">
      <style:paragraph-properties fo:line-height="150%" fo:text-align="justify" style:justify-single-word="false"/>
    </style:style>
    <style:style style:name="P22" style:family="paragraph" style:parent-style-name="Default">
      <style:paragraph-properties fo:text-align="end" style:justify-single-word="false"/>
      <style:text-properties style:font-name="Book Antiqua" fo:font-size="9pt" style:font-size-asian="9pt" style:font-name-complex="TTE1C1B948t00" style:font-size-complex="9pt"/>
    </style:style>
    <style:style style:name="P23" style:family="paragraph" style:parent-style-name="Standard" style:master-page-name="Standard">
      <style:paragraph-properties style:page-number="1"/>
      <style:text-properties style:font-name="Tahoma" fo:font-size="22pt" style:font-size-asian="22pt" style:font-name-complex="Tahoma" style:font-size-complex="2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Book Antiqua" fo:font-size="9pt" style:font-size-asian="9pt" style:font-name-complex="TTE1C1B948t00" style:font-size-complex="9pt"/>
    </style:style>
    <style:style style:name="P25" style:family="paragraph" style:parent-style-name="Text_20_body">
      <style:paragraph-properties fo:text-align="justify" style:justify-single-word="false" style:text-autospace="none"/>
      <style:text-properties style:font-name="Book Antiqua" fo:font-size="9pt" style:font-size-asian="9pt" style:font-name-complex="TTE1C1B948t00" style:font-size-complex="9pt"/>
    </style:style>
    <style:style style:name="P26" style:family="paragraph" style:parent-style-name="Text_20_body">
      <style:paragraph-properties fo:margin-top="0cm" fo:margin-bottom="0.499cm" loext:contextual-spacing="false"/>
    </style:style>
    <style:style style:name="P27" style:family="paragraph" style:parent-style-name="Footnote">
      <style:paragraph-properties fo:line-height="150%" fo:text-align="justify" style:justify-single-word="false"/>
      <style:text-properties officeooo:paragraph-rsid="00158e55"/>
    </style:style>
    <style:style style:name="P28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Verdana1" fo:font-size="7.5pt"/>
    </style:style>
    <style:style style:name="P29" style:family="paragraph" style:parent-style-name="Table_20_Contents">
      <style:paragraph-properties fo:margin-top="0cm" fo:margin-bottom="0.499cm" loext:contextual-spacing="false" style:line-height-at-least="0.457cm" fo:text-align="center" style:justify-single-word="false"/>
      <style:text-properties style:font-name="Verdana1" fo:font-size="9pt" fo:font-weight="bold"/>
    </style:style>
    <style:style style:name="P30" style:family="paragraph" style:parent-style-name="Table_20_Contents">
      <style:paragraph-properties fo:margin-top="0cm" fo:margin-bottom="0.499cm" loext:contextual-spacing="false" style:line-height-at-least="0.457cm" fo:text-align="center" style:justify-single-word="false"/>
      <style:text-properties style:font-name="Verdana1" fo:font-size="9pt"/>
    </style:style>
    <style:style style:name="P31" style:family="paragraph" style:parent-style-name="Table_20_Contents">
      <style:paragraph-properties fo:margin-top="0cm" fo:margin-bottom="0.499cm" loext:contextual-spacing="false" style:line-height-at-least="0.457cm" fo:text-align="center" style:justify-single-word="false"/>
    </style:style>
    <style:style style:name="P32" style:family="paragraph" style:parent-style-name="Table_20_Contents">
      <style:paragraph-properties fo:margin-top="0cm" fo:margin-bottom="0.499cm" loext:contextual-spacing="false" fo:line-height="100%" fo:text-align="justify" style:justify-single-word="false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4" style:family="paragraph" style:parent-style-name="Table_20_Contents">
      <style:paragraph-properties fo:margin-left="0cm" fo:margin-right="0cm" fo:margin-top="0.176cm" fo:margin-bottom="0.176cm" loext:contextual-spacing="false" style:line-height-at-least="0.457cm" fo:text-align="justify" style:justify-single-word="false" fo:text-indent="0cm" style:auto-text-indent="false"/>
    </style:style>
    <style:style style:name="T1" style:family="text">
      <style:text-properties style:font-name="Book Antiqua" fo:font-weight="bold" style:font-name-asian="MS Mincho" style:font-weight-asian="bold" style:font-name-complex="Tahoma" style:font-style-complex="italic"/>
    </style:style>
    <style:style style:name="T2" style:family="text">
      <style:text-properties style:font-name="Verdana" fo:font-weight="bold" style:font-name-asian="MS Mincho" style:font-weight-asian="bold" style:font-name-complex="Tahoma" style:font-style-complex="italic"/>
    </style:style>
    <style:style style:name="T3" style:family="text">
      <style:text-properties style:font-name="Verdana" fo:font-size="8pt" style:font-size-asian="8pt" style:font-name-complex="Verdana"/>
    </style:style>
    <style:style style:name="T4" style:family="text">
      <style:text-properties style:font-name="Verdana" fo:font-size="8pt" officeooo:rsid="00158e55" style:font-size-asian="8pt" style:font-name-complex="Verdana"/>
    </style:style>
    <style:style style:name="T5" style:family="text">
      <style:text-properties style:font-name="Verdana" fo:font-size="8pt" style:font-name-asian="MS Mincho" style:font-size-asian="8pt" style:font-name-complex="Tahoma" style:font-style-complex="italic"/>
    </style:style>
    <style:style style:name="T6" style:family="text">
      <style:text-properties style:font-name="Verdana" fo:font-size="8pt" officeooo:rsid="00158e55" style:font-name-asian="MS Mincho" style:font-size-asian="8pt" style:font-name-complex="Tahoma" style:font-style-complex="italic"/>
    </style:style>
    <style:style style:name="T7" style:family="text">
      <style:text-properties style:font-name="Verdana" fo:font-size="8pt" style:font-name-asian="MS Mincho" style:font-size-asian="8pt" style:font-name-complex="Verdana" style:font-style-complex="italic"/>
    </style:style>
    <style:style style:name="T8" style:family="text">
      <style:text-properties style:font-name="Verdana" fo:font-size="8pt" officeooo:rsid="00158e55" style:font-name-asian="MS Mincho" style:font-size-asian="8pt" style:font-name-complex="Verdana" style:font-style-complex="italic"/>
    </style:style>
    <style:style style:name="T9" style:family="text">
      <style:text-properties style:font-name="Verdana" fo:font-size="8pt" style:text-underline-style="solid" style:text-underline-width="auto" style:text-underline-color="font-color" fo:font-weight="bold" style:font-name-asian="Verdana" style:font-size-asian="8pt" style:font-weight-asian="bold" style:font-name-complex="Verdana" style:font-style-complex="italic"/>
    </style:style>
    <style:style style:name="T10" style:family="text">
      <style:text-properties style:font-name="Verdana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T11" style:family="text">
      <style:text-properties fo:font-size="11pt" style:font-size-asian="11pt"/>
    </style:style>
    <style:style style:name="T12" style:family="text">
      <style:text-properties fo:color="#000000" style:font-name="Verdana" fo:font-size="8pt" style:font-size-asian="8pt" style:font-name-complex="Verdana" style:font-size-complex="8pt"/>
    </style:style>
    <style:style style:name="T13" style:family="text">
      <style:text-properties fo:color="#000000" style:font-name="Verdana" fo:font-size="8pt" style:font-size-asian="8pt" style:font-name-complex="Verdana" style:font-size-complex="7pt"/>
    </style:style>
    <style:style style:name="T14" style:family="text">
      <style:text-properties style:font-name="Verdana" fo:font-size="11pt" style:font-size-asian="11pt"/>
    </style:style>
    <style:style style:name="T15" style:family="text">
      <style:text-properties officeooo:rsid="00158e55"/>
    </style:style>
    <style:style style:name="T16" style:family="text">
      <style:text-properties style:font-name="Verdana1" fo:font-size="7.5pt"/>
    </style:style>
    <style:style style:name="T17" style:family="text">
      <style:text-properties style:font-name="Verdana1" fo:font-size="7.5pt" fo:font-style="italic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RICHIESTA SVOLGIMENTO DI TIROCINIO FORMATIVO <text:span text:style-name="T15">PRESSO L’AREA SERVIZI ALLA PERSONA DEL COMUNE DI LUMEZZANE</text:span></text:p>
      <text:p text:style-name="P17"/>
      <text:p text:style-name="P18"><text:tab/><text:tab/><text:tab/><text:tab/><text:tab/><text:tab/><text:tab/><text:tab/><text:tab/></text:p>
      <text:p text:style-name="P19"><text:span text:style-name="T1"><text:tab/><text:tab/><text:tab/><text:tab/><text:tab/><text:tab/><text:tab/><text:tab/><text:tab/><text:tab/></text:span><text:span text:style-name="T2">Al Sig. Sindaco</text:span></text:p>
      <text:p text:style-name="P13">del Comune di Lumezzane</text:p>
      <text:p text:style-name="P20"><text:span text:style-name="T2"><text:tab/><text:tab/><text:tab/><text:tab/><text:tab/><text:tab/><text:tab/><text:tab/><text:tab/><text:tab/>Via Monsuello, 154<text:line-break/>25065 LUMEZZANE (BS)</text:span><text:span text:style-name="T1"> </text:span></text:p>
      <text:p text:style-name="P18"/>
      <text:p text:style-name="P18"/>
      <text:p text:style-name="P14">Il/La Sottoscritto/a__________________________________________________________________________________________</text:p>
      <text:p text:style-name="P14">consapevole della responsabilità penale cui posso andare incontro in caso di falsità in atti e dichiarazioni mendaci (art. 76 DPR n. 445/2000) e del fatto che la non veridicità del contenuto della presente dichiarazione comporta la decadenza dai benefici eventualmente conseguiti (art. 75 DPR n. 445/2000).</text:p>
      <text:p text:style-name="P15"/>
      <text:p text:style-name="P15">CHIEDE</text:p>
      <text:p text:style-name="P15"/>
      <text:p text:style-name="P21"><text:span text:style-name="T5">Di partecipare alla selezione per lo svolgimento di tirocinio formativo presso gli uffici comunali, riservato </text:span><text:span text:style-name="T3">a due diplomati di </text:span><text:span text:style-name="T14">SCUOLA SECONDARIA DI SECONDO GRADO</text:span></text:p>
      <text:p text:style-name="P21"><text:span text:style-name="T10">A tal fine dichiara ai sensi dell’art. 46 DPR 445/2000:</text:span></text:p>
      <text:p text:style-name="P16"/>
      <text:p text:style-name="P14">a) di essere nato/a il _______/______/__________ a ______________________________________Prov._________________</text:p>
      <text:p text:style-name="P14">b) di essere il possesso del seguente codice fiscale ______________________________________________________________</text:p>
      <text:p text:style-name="P14">c) di avere la residenza anagrafica in Cap. _____________Città_____________________________ Prov. _________________</text:p>
      <text:p text:style-name="P14">Via ______________________________________ Tel. _______________________ Cell. _________________________________</text:p>
      <text:p text:style-name="P14">e-mail ____________________________________________________________________________________________________</text:p>
      <text:p text:style-name="P14">d) che le eventuali comunicazioni vengano inviate al seguente indirizzo:</text:p>
      <text:p text:style-name="P14">Città _______________________________Cap. _____________ Prov. ________ Via ____________________________________</text:p>
      <text:p text:style-name="P14">e) di essere cittadino/a italiano/a secondo le risultanze del Comune di ____________________________________________</text:p>
      <text:p text:style-name="P14">f) di essere cittadino/a di uno Stato membro dell’Unione Europea o, se cittadino/a extracomunitario, di essere in possesso del permesso di soggiorno per motivi di _______________________________________________________________</text:p>
      <text:p text:style-name="P14">g) di non avere subito condanne penali, passate in giudicato, per un periodo superiore a 5 anni.</text:p>
      <text:p text:style-name="P14">h) di godere dei diritti civili</text:p>
      <text:p text:style-name="P14">i) <text:s/>di non essere stato destituito o dispensato da un impiego presso una Pubblica Amministrazione; </text:p>
      <text:p text:style-name="P21"><text:span text:style-name="T5">l) di essere disponibile a collaborare con il personale dipendente, svolgendo all’interno dell’ufficio alcuni dei compiti di istituto del</text:span><text:span text:style-name="T6">l’Area</text:span><text:span text:style-name="T5"> </text:span><text:span text:style-name="T3">Servizi </text:span><text:span text:style-name="T4">alla Persona</text:span><text:span text:style-name="T3"> </text:span><text:span text:style-name="T5">sotto la guida del Responsabile dell’Ufficio; </text:span></text:p>
      <text:p text:style-name="P27"><text:span text:style-name="T5">m) di essere consapevole e di accettare che il tirocinio avrà luogo presso </text:span><text:span text:style-name="T6">l’Area</text:span><text:span text:style-name="T5"> </text:span><text:span text:style-name="T7">Servizi </text:span><text:span text:style-name="T8">alla Persona</text:span><text:span text:style-name="T7"> </text:span><text:span text:style-name="T5">del Comune di Lumezzane; </text:span></text:p>
      <text:p text:style-name="P14">n) di accettare che la presenza all’interno dell’Ufficio (orario di arrivo, di uscita, ecc) dovrà risultare da appositi fogli di presenza, annotati e sottoscritti di volta in volta; </text:p>
      <text:p text:style-name="P14">o) di accettare che il tirocinio si svolgerà per un periodo di <text:span text:style-name="T15">tre</text:span> mesi consecutivi, </text:p>
      <text:p text:style-name="P14">p) di accettare di svolgere le attività assegnate dal responsabile dell’Ufficio, in funzione delle <text:s/>esigenze di servizio e dell’attitudine dimostrata; </text:p>
      <text:p text:style-name="P27"><text:span text:style-name="T5">q) di impegnarsi nello svolgimento delle attività presso </text:span><text:span text:style-name="T6">l’Area</text:span><text:span text:style-name="T5"> </text:span><text:span text:style-name="T7">Servizi </text:span><text:span text:style-name="T8">alla Persona</text:span><text:span text:style-name="T7"> </text:span><text:span text:style-name="T5">a rispettare tutte le norme di imparzialità, di etica professionale e morale. In particolare, di adempiere allo specifico divieto di riservare attenzione di favore agli elaborati ed atti di ufficio che dovessero interessare professionisti o altri utenti in qualsiasi modo collegabili con se stesso; </text:span></text:p>
      <text:p text:style-name="P14">r) di conoscere ed approvare che la partecipazione al tirocinio, volontaria e gratuita, finalizzata esclusivamente all’espletamento di un periodo di tirocinio pratico formativo, non darà luogo alla costituzione di alcun diritto o aspettativa di nessun genere in favore del tirocinante nei confronti dell’Amministrazione; </text:p>
      <text:p text:style-name="P14"><text:soft-page-break/>s) di avere conseguito il seguente diploma di maturità:___________________________ presso l’istituto _________________________________________ di ____________________________ nell’anno scolastico _______/________ riportando la votazione di ______/100</text:p>
      <text:p text:style-name="P14"/>
      <text:p text:style-name="P14">Luogo e data ___________________ </text:p>
      <text:p text:style-name="P14"/>
      <text:p text:style-name="P14"/>
      <text:p text:style-name="P15">_____________________________________</text:p>
      <text:p text:style-name="P15">(firma autografa)</text:p>
      <text:p text:style-name="P1"/>
      <text:p text:style-name="P2"/>
      <text:p text:style-name="P25"> 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4"> <text:span text:style-name="T17">Informativa privacy ai sensi del Regolamento 679/2016/UE</text:span></text:p>
            <text:p text:style-name="P28">Si comunica che tutti i dati personali (comuni identificativi, sensibili e/o giudiziari) comunicati al Comune di Lumezzane saranno trattati esclusivamente per finalità istituzionali nel rispetto delle prescrizioni previste dal Regolamento 679/2016/UE.</text:p>
            <text:p text:style-name="P28">Il trattamento dei dati personali avviene utilizzando strumenti e supporti sia cartacei che informatici. Il Titolare del trattamento dei dati personali è il Comune di Lumezzane</text:p>
            <text:p text:style-name="P28">L’Interessato può esercitare i diritti previsti dagli articoli 15, 16, 17, 18, 20, 21 e 22 del Regolamento 679/2016/UE.</text:p>
            <text:p text:style-name="P32"><text:span text:style-name="T16">L’informativa completa redatta ai sensi degli articoli 13 e 14 del Regolamento 679/2016/UE è reperibile presso gli uffici comunali e consultabile sul sito web dell’ente all'indirizzo </text:span><text:span text:style-name="T16">www.comune.lumezzane.bs.it</text:span></text:p>
            <text:p text:style-name="P28">Il Data Protection Officer/Responsabile della Protezione dei dati individuato dall'ente è il seguente soggetto: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column table:style-name="Tabella2.F"/>
              <table:table-row>
                <table:table-cell table:style-name="Tabella2.A1" office:value-type="string">
                  <text:p text:style-name="P29">DPO</text:p>
                </table:table-cell>
                <table:table-cell table:style-name="Tabella2.A1" office:value-type="string">
                  <text:p text:style-name="P29">P.IVA</text:p>
                </table:table-cell>
                <table:table-cell table:style-name="Tabella2.A1" office:value-type="string">
                  <text:p text:style-name="P29">Via/Piazza</text:p>
                </table:table-cell>
                <table:table-cell table:style-name="Tabella2.A1" office:value-type="string">
                  <text:p text:style-name="P29">CAP</text:p>
                </table:table-cell>
                <table:table-cell table:style-name="Tabella2.A1" office:value-type="string">
                  <text:p text:style-name="P29">Comune</text:p>
                </table:table-cell>
                <table:table-cell table:style-name="Tabella2.A1" office:value-type="string">
                  <text:p text:style-name="P29">Nominativo del DPO</text:p>
                </table:table-cell>
              </table:table-row>
              <table:table-row>
                <table:table-cell table:style-name="Tabella2.A1" office:value-type="string">
                  <text:p text:style-name="P30">LTA S.r.l.</text:p>
                </table:table-cell>
                <table:table-cell table:style-name="Tabella2.B2" office:value-type="string">
                  <text:p text:style-name="P30">14243311009</text:p>
                </table:table-cell>
                <table:table-cell table:style-name="Tabella2.B2" office:value-type="string">
                  <text:p text:style-name="P30">Vicolo delle Palle, 25</text:p>
                </table:table-cell>
                <table:table-cell table:style-name="Tabella2.B2" office:value-type="string">
                  <text:p text:style-name="P30">00186</text:p>
                </table:table-cell>
                <table:table-cell table:style-name="Tabella2.B2" office:value-type="string">
                  <text:p text:style-name="P30">Roma</text:p>
                </table:table-cell>
                <table:table-cell table:style-name="Tabella2.B2" office:value-type="string">
                  <text:p text:style-name="P30">Ghirardini Daniela</text:p>
                </table:table-cell>
              </table:table-row>
            </table:table>
            <text:p text:style-name="P33"/>
          </table:table-cell>
        </table:table-row>
      </table:table>
      <text:p text:style-name="P26"> </text:p>
      <text:p text:style-name="P4"/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E1C1B948t00" svg:font-family="TTE1C1B948t00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indent="0cm" style:auto-text-indent="false"/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text-indent="-0.501cm" style:auto-text-indent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-top="0.212cm" fo:margin-bottom="0.212cm" loext:contextual-spacing="false" fo:text-align="center" style:justify-single-word="false" fo:orphans="0" fo:widows="0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" style:display-name="Testo del blocco" style:family="paragraph" style:parent-style-name="Standard">
      <style:paragraph-properties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fo:font-size="11pt" fo:letter-spacing="-0.011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Standard_20__28_user_29_" style:display-name="Standard (user)" style:family="paragraph" style:parent-style-name="Standard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iè_20_di_20_pagina_20_2" style:display-name="Piè di pagina 2" style:family="paragraph" style:parent-style-name="Foot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ff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attere_20_predefinito_20_paragrafo"/>
    <style:style style:name="_20_Carattere_20_Carattere" style:display-name=" Carattere Carattere" style:family="text" style:parent-style-name="Carattere_20_predefinito_20_paragrafo"/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tel Mella</dc:title>
    <dc:subject>Bando Albo</dc:subject>
    <meta:keyword>B &amp; G</meta:keyword>
    <meta:initial-creator>Bosetti</meta:initial-creator>
    <meta:creation-date>2017-12-05T15:35:00</meta:creation-date>
    <dc:date>2018-09-24T15:15:27.786000000</dc:date>
    <meta:print-date>2018-02-05T12:00:02.154000000</meta:print-date>
    <meta:editing-cycles>12</meta:editing-cycles>
    <meta:editing-duration>PT26M15S</meta:editing-duration>
    <meta:generator>LibreOffice/5.1.2.2$Windows_X86_64 LibreOffice_project/d3bf12ecb743fc0d20e0be0c58ca359301eb705f</meta:generator>
    <meta:document-statistic meta:table-count="2" meta:image-count="0" meta:object-count="0" meta:page-count="2" meta:paragraph-count="53" meta:word-count="623" meta:character-count="4999" meta:non-whitespace-character-count="4382"/>
  </office:meta>
</office:document-meta>
</file>