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officeooo:paragraph-rsid="00104a02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2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Corpo_20_del_20_testo_20_2">
      <style:paragraph-properties fo:margin-left="0.635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5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Text_20_body">
      <style:paragraph-properties fo:margin-left="1.363cm" fo:margin-right="0cm" fo:margin-top="0cm" fo:margin-bottom="0.499cm" loext:contextual-spacing="false" fo:text-align="justify" style:justify-single-word="false" fo:text-indent="-0.635cm" style:auto-text-indent="fals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4a02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size-complex="11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text-transform="uppercase" style:font-name="Arial" fo:font-weight="bold" style:font-weight-asian="bold" style:font-name-complex="Arial" style:font-weight-complex="bold"/>
    </style:style>
    <style:style style:name="T9" style:family="text">
      <style:text-properties officeooo:rsid="00104a02"/>
    </style:style>
    <style:style style:name="T10" style:family="text">
      <style:text-properties officeooo:rsid="0010546a"/>
    </style:style>
    <style:style style:name="T11" style:family="text">
      <style:text-properties fo:font-variant="normal" fo:text-transform="none"/>
    </style:style>
    <style:style style:name="T12" style:family="text">
      <style:text-properties style:font-name="Arial1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A)</text:p>
      <text:p text:style-name="P2"/>
      <text:p text:style-name="P9"><text:bookmark text:name="_GoBack"/>MANIFESTAZIONE DI INTERESSE FINALIZZATA ALL’AFFIDAMENTO DEL SERVIZIO DI ESERCITAZIONE DI TIRO A SEGNO PER N. 10 OPERATORI DI POLIZIA LOCALE FINALIZZATO AL RINNOVO DEL CERTIFICATO DI ABILITAZIONE AL TIRO PER IL MANEGGIO DELLE ARMI <text:span text:style-name="T9">PER GLI ANNI 2019, 2020, 2021</text:span>.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ichiarazione di manifestazione di interesse e assenza di cause d’esclusione di cui all’art. 80 del D.lgs. 50/2016</text:p>
          </table:table-cell>
        </table:table-row>
      </table:table>
      <text:p text:style-name="P11"/>
      <text:p text:style-name="P3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5"/>
      <text:list xml:id="list1356198172" text:style-name="L1">
        <text:list-item>
          <text:p text:style-name="P27">legale rappresentante </text:p>
        </text:list-item>
        <text:list-item>
          <text:p text:style-name="P29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6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0"/>
      <text:p text:style-name="P19"><text:span text:style-name="T3">DICHIARA DI MANIFESTARE IL PROPRIO INTERESSE PER ESSERE INVITATO ALLA PROCEDURA DI AFFIDAMENTO DEL SERVIZIO</text:span><text:span text:style-name="T8"> DI </text:span><text:span text:style-name="T3">ESERCITAZIONE DI TIRO A SEGNO PER N. 10 OPERATORI DI POLIZIA LOCALE FINALIZZATO AL RINNOVO DEL CERTIFICATO DI ABILITAZIONE AL TIRO PER IL MANEGGIO DELLE ARMI </text:span><text:span text:style-name="T4">PER GLI ANNI 2019, 2020, 2021</text:span><text:span text:style-name="T3">.</text:span></text:p>
      <text:p text:style-name="P3">e a tal fine, assumendosene la piena responsabilità e consapevole delle sanzioni anche di natura penale per l’eventuale rilascio di dichiarazioni false o mendaci (articolo 76 del DPR 28 dicembre 2000, numero 445),</text:p>
      <text:p text:style-name="P3"/>
      <text:p text:style-name="P15">DICHIARA:</text:p>
      <text:p text:style-name="P15"/>
      <text:list xml:id="list4000986496" text:style-name="WW8Num4">
        <text:list-item>
          <text:p text:style-name="P30">l’insussistenza dei motivi di esclusione di cui all’art. 80 del D. Lgs. 50/2016;</text:p>
        </text:list-item>
      </text:list>
      <text:p text:style-name="P22"/>
      <text:list xml:id="list152631020376722" text:continue-numbering="true" text:style-name="WW8Num4">
        <text:list-item>
          <text:p text:style-name="P30"><text:span text:style-name="T10">d</text:span>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22"/>
      <text:list xml:id="list152631316074276" text:continue-numbering="true" text:style-name="WW8Num4">
        <text:list-item>
          <text:p text:style-name="P32"><text:s/>- <text:span text:style-name="T11"><text:s/></text:span>di avere una sede operativa (o di impegnarsi ad attivarla entro 30 gg dalla comunicazione dell’aggiudicazione) entro un raggio di 30 km;</text:p>
        </text:list-item>
      </text:list>
      <text:p text:style-name="P33">-<text:span text:style-name="T11"> </text:span>di avere mezzi e attrezzature idonee allo svolgimento del servizio oggetto d’appalto.</text:p>
      <text:list xml:id="list152631843609281" text:continue-numbering="true" text:style-name="WW8Num4">
        <text:list-item>
          <text:p text:style-name="P26"><text:soft-page-break/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4"/>
      <text:p text:style-name="P18"><text:span text:style-name="T6">Concorrente impresa individuale</text:span><text:span text:style-name="T5">:</text:span></text:p>
      <text:p text:style-name="P6">titolari 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7"/>
      <text:p text:style-name="P14">Concorrente società in nome collettivo o in accomandita semplice</text:p>
      <text:p text:style-name="P6">soci _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6"/>
      <text:p text:style-name="P14">Altre tipologie di società e consorzi</text:p>
      <text:p text:style-name="P21">amministratori muniti di poteri di rappresentanza___________________________________________________________</text:p>
      <text:p text:style-name="P21">_______________________________________________________________________</text:p>
      <text:p text:style-name="P8"/>
      <text:p text:style-name="P25">direttori tecnici ____________________________________________________________ </text:p>
      <text:p text:style-name="P8">________________________________________________________________________</text:p>
      <text:p text:style-name="P8"/>
      <text:p text:style-name="P25">socio unico ______________________________________________________________ </text:p>
      <text:p text:style-name="P8">________________________________________________________________________</text:p>
      <text:p text:style-name="P25">socio di maggioranza (nel caso di società con meno di quattro soci)____________________________________________________________________</text:p>
      <text:p text:style-name="P8">________________________________________________________________________</text:p>
      <text:p text:style-name="P6"/>
      <text:list xml:id="list2534055049" text:style-name="WW8Num8">
        <text:list-item>
          <text:p text:style-name="P28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7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7"><text:span text:style-name="T2">pec</text:span><text:span text:style-name="T1"> _________________________________________________________</text:span></text:p>
      <text:p text:style-name="P4">autorizzando l’uso della PEC di cui sopra per tutte le comunicazioni previste dagli articoli 75 e 76 del Codice; </text:p>
      <text:p text:style-name="P4"/>
      <text:p text:style-name="P23"><text:soft-page-break/><text:span text:style-name="T7">In fede </text:span><text:span text:style-name="T1">___ (Firmato Digitalmente) 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9-03-19T15:26:29.407000000</dc:date>
    <meta:print-date>2016-11-03T16:33:00</meta:print-date>
    <meta:editing-cycles>20</meta:editing-cycles>
    <meta:editing-duration>PT22M13S</meta:editing-duration>
    <meta:generator>LibreOffice/5.3.4.2$Windows_X86_64 LibreOffice_project/f82d347ccc0be322489bf7da61d7e4ad13fe2ff3</meta:generator>
    <meta:document-statistic meta:table-count="1" meta:image-count="0" meta:object-count="0" meta:page-count="3" meta:paragraph-count="39" meta:word-count="481" meta:character-count="4599" meta:non-whitespace-character-count="4152"/>
  </office:meta>
</office:document-meta>
</file>