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1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Corpo_20_del_20_testo_20_2">
      <style:text-properties style:font-name="Arial" fo:font-size="11pt" style:font-size-asian="11pt" style:font-name-complex="Arial"/>
    </style:style>
    <style:style style:name="P15" style:family="paragraph" style:parent-style-name="Corpo_20_del_20_testo_20_2">
      <style:paragraph-properties fo:margin-top="0cm" fo:margin-bottom="0.199cm" loext:contextual-spacing="false"/>
    </style:style>
    <style:style style:name="P16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7" style:family="paragraph" style:parent-style-name="Heading_20_1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0pt"/>
    </style:style>
    <style:style style:name="T4" style:family="text">
      <style:text-properties style:font-name="Arial" fo:font-size="11pt" style:font-size-asian="11pt" style:font-name-complex="Arial" fo:background-color="#ffffff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style:font-name="Arial" fo:font-size="11pt" style:font-name-asian="Arial" style:font-size-asian="11pt" style:font-name-complex="Arial" fo:background-color="#ffffff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7" text:outline-level="1">MODELLO B</text:h>
          </table:table-cell>
          <table:table-cell table:style-name="Tabella1.B1" office:value-type="string">
            <text:p text:style-name="P4"/>
            <text:p text:style-name="P2"><text:span text:style-name="T1">AVVISO ESPLORATIVO PER MANIFESTAZIONE D’INTERESSE PER L’AFFIDAMENTO DI LAVORI DI MANUTENZIONE STRADALE: REALIZZAZIONE ASFALTI ED ABBATTIMENTO BARRIERE ARCHITETTONICHE MARCIAPIEDI ANNO 2019.</text:span></text:p>
            <text:p text:style-name="P3"/>
          </table:table-cell>
        </table:table-row>
      </table:table>
      <text:p text:style-name="P14"/>
      <text:h text:style-name="P17" text:outline-level="1"/>
      <text:p text:style-name="P16">Il sottoscritto ____________________________________________________________________</text:p>
      <text:p text:style-name="P16">in qualità di _____________________________________________________________________</text:p>
      <text:p text:style-name="P16">della ditta ______________________________________________________________________</text:p>
      <text:p text:style-name="P15"><text:span text:style-name="T2">nato a ______________________________________________________ il _________________</text:span></text:p>
      <text:p text:style-name="P16">residente nel Comune di __________________________ Provincia di _______Stato __________</text:p>
      <text:p text:style-name="P16">Via/Piazza _________________________________________________________ n __________</text:p>
      <text:p text:style-name="P15"><text:span text:style-name="T2">C.F. _________________________________ P. IVA ___________________________________</text:span></text:p>
      <text:p text:style-name="P16">tel ___________________ fax ______________ e-mail __________________________________</text:p>
      <text:p text:style-name="P16">PEC __________________________________________________________________________</text:p>
      <text:p text:style-name="P7"/>
      <text:p text:style-name="P5">ai sensi dell’art. 47 del DPR 28/12/2000 n. 445, consapevole delle sanzioni penali, nel caso di dichiarazioni non veritiere, di formazione o uso di atti falsi, dichiara:</text:p>
      <text:p text:style-name="P5"/>
      <text:list xml:id="list1003957486" text:style-name="WW8Num3">
        <text:list-item>
          <text:p text:style-name="P8"><text:span text:style-name="T2">di essere iscritto alla Camera di Commercio, Industria, Artigianato della provincia di ______________________________________ al 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12">essere in regola con il pagamento di imposte, tasse e contributi in favore dell’erario, di enti pubblici e della cassa di previdenza professionale; </text:p>
        </text:list-item>
        <text:list-item>
          <text:p text:style-name="P12">di essere in regola con gli obblighi relativi al pagamento dei contributi previdenziali ed assistenziali a favore dei lavoratori, secondo la legislazione vigente;</text:p>
        </text:list-item>
        <text:list-item>
          <text:p text:style-name="P1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2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2"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2">di non trovarsi nella situazione di impedimento a contrarre con le Pubbliche Amministrazioni così come previsto dall’art. 53, comma16-ter del D.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1"><text:span text:style-name="T3">di attenersi, personalmente e tramite il personale preposto, agli obblighi di condotta, per quanto</text:span><text:span text:style-name="T2"> </text:span><text:span text:style-name="T3">compatibili, previsti dal codice di comportamento applicabile a questo ente, che </text:span><text:soft-page-break/><text:span text:style-name="T3">dichiara di aver visionato</text:span><text:span text:style-name="T2"> </text:span><text:span text:style-name="T3">dal sito internet </text:span><text:a xlink:type="simple" xlink:href="http://www.comune.lumezzane.bs.it/" text:style-name="Internet_20_link" text:visited-style-name="Visited_20_Internet_20_Link"><text:span text:style-name="Internet_20_link"><text:span text:style-name="T3">www.comune.lumezzane.bs.it</text:span></text:span></text:a><text:span text:style-name="T3"> </text:span><text:span text:style-name="T2">e di</text:span><text:span text:style-name="T3"> conoscere ed accettare;</text:span></text:p>
        </text:list-item>
        <text:list-item>
          <text:p text:style-name="P12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2">di assumere gli obblighi di tracciabilità dei flussi finanziari di cui alla L. 13/08/2010 n. 136 e successive modificazioni, con particolare riferimento all’art. 3. </text:p>
        </text:list-item>
        <text:list-item>
          <text:p text:style-name="P12">di non trovarsi nelle condizioni, di cui alla Legge 13.9.1982 n. 646, costituenti causa di esclusione dalla possibilità di assumere pubblici appalti.</text:p>
        </text:list-item>
      </text:list>
      <text:p text:style-name="P5"/>
      <text:p text:style-name="P6"/>
      <text:p text:style-name="P1"><text:span text:style-name="T6">………</text:span><text:span text:style-name="T4">_______</text:span><text:span text:style-name="T2">__________</text:span><text:span text:style-name="T4">, _______</text:span><text:span text:style-name="T2">______</text:span></text:p>
      <text:p text:style-name="P5"/>
      <text:p text:style-name="P9">FIRMA</text:p>
      <text:p text:style-name="P9"/>
      <text:p text:style-name="P9"/>
      <text:p text:style-name="P9">__________________________________</text:p>
      <text:p text:style-name="P9"/>
      <text:p text:style-name="P13">(In caso di partecipazione in RTI il presente modello va compilato e sottoscritto singolarmente da ogni operatore economico partecipante al RTI)</text:p>
      <text:p text:style-name="P9"/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name-complex="Arial Unicode MS" style:font-family-complex="'Arial Unicode MS', Arial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dc:subject/>
    <meta:keyword/>
    <dc:description/>
    <meta:initial-creator>Bertoglioc</meta:initial-creator>
    <meta:creation-date>2016-06-22T08:26:00</meta:creation-date>
    <dc:date>2019-04-08T15:42:47.445000000</dc:date>
    <meta:print-date>2016-05-13T11:05:00</meta:print-date>
    <meta:editing-cycles>6</meta:editing-cycles>
    <meta:editing-duration>PT2M21S</meta:editing-duration>
    <meta:document-statistic meta:table-count="2" meta:image-count="0" meta:object-count="0" meta:page-count="2" meta:paragraph-count="28" meta:word-count="593" meta:character-count="4600" meta:non-whitespace-character-count="4039"/>
    <meta:generator>LibreOffice/6.0.2.1$Windows_X86_64 LibreOffice_project/f7f06a8f319e4b62f9bc5095aa112a65d2f3ac89</meta:generator>
  </office:meta>
</office:document-meta>
</file>