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_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style:snap-to-layout-grid="false"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Corpodeltesto2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2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3" style:parent-style-name="Corpodeltesto2" style:family="paragraph">
      <style:paragraph-properties fo:margin-bottom="0.0784in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27" style:parent-style-name="Titol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5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size-complex="11pt"/>
    </style:style>
    <style:style style:name="P5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size-complex="11pt"/>
    </style:style>
    <style:style style:name="P53" style:parent-style-name="Normale" style:family="paragraph">
      <style:paragraph-properties fo:text-align="justify" fo:margin-left="0.5in">
        <style:tab-stops/>
      </style:paragraph-properties>
      <style:text-properties style:font-name="Arial" style:font-size-complex="11pt"/>
    </style:style>
    <style:style style:name="P5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Arial" style:font-name-asian="Wingdings" style:font-name-complex="Arial"/>
    </style:style>
    <style:style style:name="T56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P57" style:parent-style-name="Normale" style:family="paragraph">
      <style:paragraph-properties fo:margin-left="0.5458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Arial" style:font-name-asian="Wingdings" style:font-name-complex="Arial"/>
    </style:style>
    <style:style style:name="T59" style:parent-style-name="Car.predefinitoparagrafo" style:family="text">
      <style:text-properties style:font-name-asian="Arial Unicode MS"/>
    </style:style>
    <style:style style:name="P60" style:parent-style-name="Normale" style:family="paragraph">
      <style:paragraph-properties fo:margin-left="0.5458in">
        <style:tab-stops>
          <style:tab-stop style:type="left" style:position="0in"/>
        </style:tab-stops>
      </style:paragraph-properties>
      <style:text-properties style:font-name-asian="Arial Unicode MS"/>
    </style:style>
    <style:style style:name="P61" style:parent-style-name="Normale" style:family="paragraph">
      <style:paragraph-properties fo:margin-left="0.5909in">
        <style:tab-stops/>
      </style:paragraph-properties>
      <style:text-properties style:font-name-asian="Arial Unicode MS"/>
    </style:style>
    <style:style style:name="P62" style:parent-style-name="Normale" style:family="paragraph">
      <style:paragraph-properties fo:text-align="justify" fo:margin-left="0.5458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-asian="Arial Unicode MS"/>
    </style:style>
    <style:style style:name="T64" style:parent-style-name="Car.predefinitoparagrafo" style:family="text">
      <style:text-properties style:font-name-asian="Arial Unicode MS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style:font-size-complex="11pt"/>
    </style:style>
    <style:style style:name="T68" style:parent-style-name="Car.predefinitoparagrafo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69" style:parent-style-name="Car.predefinitoparagrafo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70" style:parent-style-name="Car.predefinitoparagrafo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71" style:parent-style-name="Car.predefinitoparagrafo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72" style:parent-style-name="Collegamentoipertestuale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73" style:parent-style-name="Collegamentoipertestuale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T74" style:parent-style-name="Car.predefinitoparagrafo" style:family="text">
      <style:text-properties style:font-name="Arial" style:font-name-asian="Wingdings" style:font-name-complex="Times New Roman" fo:font-style="italic" style:font-style-asian="italic" style:font-style-complex="italic" style:font-size-complex="11pt"/>
    </style:style>
    <style:style style:name="P75" style:parent-style-name="Textbody" style:family="paragraph">
      <style:paragraph-properties fo:keep-together="always" fo:margin-left="0.25in">
        <style:tab-stops/>
      </style:paragraph-properties>
    </style:style>
    <style:style style:name="T76" style:parent-style-name="Car.predefinitoparagrafo" style:family="text">
      <style:text-properties style:language-asian="it" style:country-asian="IT"/>
    </style:style>
    <style:style style:name="TableColumn78" style:family="table-column">
      <style:table-column-properties style:column-width="0.8118in" style:use-optimal-column-width="false"/>
    </style:style>
    <style:style style:name="TableColumn79" style:family="table-column">
      <style:table-column-properties style:column-width="1.0243in" style:use-optimal-column-width="false"/>
    </style:style>
    <style:style style:name="TableColumn80" style:family="table-column">
      <style:table-column-properties style:column-width="1.5347in" style:use-optimal-column-width="false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7201in" style:use-optimal-column-width="false"/>
    </style:style>
    <style:style style:name="TableColumn83" style:family="table-column">
      <style:table-column-properties style:column-width="1.577in" style:use-optimal-column-width="false"/>
    </style:style>
    <style:style style:name="Table77" style:family="table">
      <style:table-properties style:width="0in" fo:margin-left="0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weight="bold" style:font-weight-asian="bold" style:font-weight-complex="bold" fo:font-style="italic" style:font-style-asian="italic" fo:font-size="9pt" style:font-size-asian="9pt" style:font-size-complex="9pt" style:language-complex="hi" style:country-complex="IN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justify" style:line-height-at-least="0.1798in"/>
      <style:text-properties style:font-name="Verdana" style:font-name-complex="Verdana" fo:font-style="italic" style:font-style-asian="italic" fo:font-size="9pt" style:font-size-asian="9pt" style:font-size-complex="9pt" style:language-complex="hi" style:country-complex="IN"/>
    </style:style>
    <style:style style:name="P110" style:parent-style-name="Normale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P111" style:parent-style-name="Standard" style:family="paragraph">
      <style:paragraph-properties fo:text-align="justify"/>
      <style:text-properties style:font-name="Arial" style:font-name-asian="Wingdings" style:font-name-complex="Arial" style:font-weight-complex="bold" fo:font-style="italic" style:font-style-asian="italic" style:font-style-complex="italic" fo:font-size="10pt" style:font-size-asian="10pt" style:font-size-complex="12pt"/>
    </style:style>
    <style:style style:name="P112" style:parent-style-name="Standard" style:family="paragraph">
      <style:text-properties style:font-name="Arial" style:font-name-asian="Wingdings" style:font-name-complex="Arial" fo:font-style="italic" style:font-style-asian="italic" style:font-style-complex="italic" fo:font-size="10pt" style:font-size-asian="10pt"/>
    </style:style>
    <style:style style:name="P113" style:parent-style-name="Corpotesto" style:family="paragraph">
      <style:text-properties style:font-name="Arial" style:font-name-asian="Wingdings" style:font-name-complex="Arial" fo:font-style="italic" style:font-style-asian="italic" style:font-style-complex="italic"/>
    </style:style>
    <style:style style:name="P114" style:parent-style-name="Normale" style:family="paragraph">
      <style:paragraph-properties fo:text-align="justify"/>
      <style:text-properties style:font-name="Arial" style:font-name-asian="Wingdings" style:font-name-complex="Arial" fo:font-style="italic" style:font-style-asian="italic" style:font-style-complex="italic" fo:font-size="10pt" style:font-size-asian="10pt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end"/>
      <style:text-properties style:font-name="Arial" style:font-name-complex="Arial"/>
    </style:style>
    <style:style style:name="P119" style:parent-style-name="Normale" style:family="paragraph">
      <style:paragraph-properties fo:text-align="en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color="#FF0000"/>
    </style:style>
    <style:style style:name="P126" style:parent-style-name="Corpotesto" style:family="paragraph">
      <style:text-properties style:font-name="Arial" style:font-name-complex="Arial" fo:font-size="11pt" style:font-size-asian="11pt"/>
    </style:style>
    <style:style style:name="P127" style:parent-style-name="Corpotesto" style:family="paragraph">
      <style:text-properties style:font-name="Arial" style:font-name-complex="Arial" fo:font-size="9pt" style:font-size-asian="9pt"/>
    </style:style>
    <style:style style:name="P128" style:parent-style-name="Corpotesto" style:family="paragraph">
      <style:text-properties style:font-name="Arial" style:font-name-complex="Arial"/>
    </style:style>
    <style:style style:name="P129" style:parent-style-name="Corpotesto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0" style:parent-style-name="Corpotesto" style:family="paragraph">
      <style:paragraph-properties fo:margin-left="0.5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Corpotesto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3" style:parent-style-name="Corpotesto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olumn135" style:family="table-column">
      <style:table-column-properties style:column-width="6.8041in" style:use-optimal-column-width="false"/>
    </style:style>
    <style:style style:name="Table134" style:family="table">
      <style:table-properties style:width="6.8041in" fo:margin-left="-0.006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che_3" style:family="paragraph">
      <style:paragraph-properties fo:widows="2" fo:orphans="2" style:punctuation-wrap="hanging" style:text-autospace="ideograph-alpha" style:vertical-align="auto"/>
    </style:style>
    <style:style style:name="T139" style:parent-style-name="Car.predefinitoparagrafo" style:family="text">
      <style:text-properties style:font-name="Arial" style:font-name-complex="Arial" fo:font-size="8pt" style:font-size-asian="8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L’AFFIDAMENTO SERVIZIO DI SGOMBERO NEVE E PULIZIA STRADE COMUNALI PER LA STAGIONE INVERNALE 2019 - 2020</text:span></text:p>
          </table:table-cell>
        </table:table-row>
      </table:table>
      <text:p text:style-name="P12"/>
      <text:p text:style-name="P13">Il<text:s/>sottoscritto ____________________________________________________________________<text:s/></text:p>
      <text:p text:style-name="P14">nato a ______________________________________________________ il _________________<text:s/></text:p>
      <text:p text:style-name="P15">residente nel Comune di __________________________ <text:s/>Provincia di _______Stato __________<text:s/></text:p>
      <text:p text:style-name="P16">Via/Piazza _________________________________________________________ <text:s/>n __________</text:p>
      <text:p text:style-name="P17">in qualità di _____________________________________________________________________</text:p>
      <text:p text:style-name="P18">della ditta ______________________________________________________________________</text:p>
      <text:p text:style-name="P19">con sede nel Comune di __________________________ <text:s/>Provincia di _______Stato __________<text:s/></text:p>
      <text:p text:style-name="P20">Via/Piazza _________________________________________________________ <text:s/>n __________</text:p>
      <text:p text:style-name="P21">C.F. ________________________________ P. IVA _____________________________________</text:p>
      <text:p text:style-name="P22">tel ___________________ fax ______________ e-mail __________________________________<text:s/></text:p>
      <text:p text:style-name="P23"><text:span text:style-name="T24">PEC __________________________________________________________________________<text:s/></text:span></text:p>
      <text:p text:style-name="P25"/>
      <text:h text:style-name="Titolo2" text:outline-level="2"><text:span text:style-name="T26">PRESA VISIONE</text:span></text:h>
      <text:h text:style-name="P27" text:outline-level="2">DELL’AVVISO ESPLORATIVO PER MANIFESTAZIONE DI INTERESSE PER L’AFFIDAMENTO DEL “SERVIZIO DI SGOMBERO NEVE E PULIZIA STRADE COMUNALI PER LA STAGIONE INVERNALE 2019 - 2020”.</text:h>
      <text:p text:style-name="P28"><text:span text:style-name="T29">CHIEDE DI</text:span></text:p>
      <text:p text:style-name="P30"><text:span text:style-name="T31">partecipare alla selezione in oggetto</text:span></text:p>
      <text:p text:style-name="P32"/>
      <text:p text:style-name="P33"><text:span text:style-name="T34">come _________________________________________________________________</text:span></text:p>
      <text:p text:style-name="P35"><text:span text:style-name="T36"><text:s/></text:span><text:span text:style-name="T37">(impresa singola, capogruppo di una<text:s/></text:span><text:span text:style-name="T38">associazione temporanea di imprese ecc….)</text:span></text:p>
      <text:p text:style-name="P39"/>
      <text:p text:style-name="P40"><text:span text:style-name="T41">A tal fine ai sensi degli artt. 46 e 47 del D.P.R. 445/2000, consapevole delle sanzioni penali previste dall’art. 76 del D.P.R. 445/2000 per le ipotesi di falsità in atti e dichiarazioni mendaci ivi indicate,</text:span></text:p>
      <text:p text:style-name="P42"/>
      <text:p text:style-name="P43"><text:span text:style-name="T44">DIC</text:span><text:span text:style-name="T45">HIARA</text:span></text:p>
      <text:list text:style-name="LFO3" text:continue-numbering="true">
        <text:list-item>
          <text:p text:style-name="P46">di essere in possesso dei requisiti di ordine generale richiesti dall’avviso esplorativo, come da modello allegato alla presente (MODELLO B);</text:p>
        </text:list-item>
        <text:list-item>
          <text:p text:style-name="P47">di essere in possesso della capacità tecnico-professionale ed economica finanziaria e dei requisiti di<text:s/>idoneità professionale;</text:p>
        </text:list-item>
        <text:list-item>
          <text:p text:style-name="P48">di essere iscritto alla piattaforma di e-procurement Sintel-Arca-Regione Lombardia e iscritto nell’elenco fornitori del Comune di Lumezzane;</text:p>
        </text:list-item>
        <text:list-item>
          <text:p text:style-name="P49">che l’importo dei servizi analoghi eseguiti direttamente, nel quinquennio antecedente la data di pubblicazione del presente avviso, sia superiore all'importo a base d’appalto indicativo</text:p>
        </text:list-item>
        <text:list-item>
          <text:p text:style-name="P50">che il costo complessivo sostenuto per il personale dipendente non è inferiore al 15% dell’importo dei lavori eseguiti nel quinquennio antecedente la data del presente avviso;</text:p>
        </text:list-item>
        <text:list-item>
          <text:p text:style-name="P51"><text:span text:style-name="T52">di essere in possesso di adeguata attrezzatura tecnica per lo svolgimento del servizio, oggetto d’appalto</text:span></text:p>
        </text:list-item>
      </text:list>
      <text:p text:style-name="P53"/>
      <text:list text:style-name="LFO3" text:continue-numbering="true">
        <text:list-item>
          <text:p text:style-name="P54"><text:span text:style-name="T55"><text:s/></text:span><text:span text:style-name="T56">in caso di raggruppamento temporaneo:<text:s/></text:span></text:p>
        </text:list-item>
      </text:list>
      <text:list text:style-name="LFO4_1" text:continue-numbering="true">
        <text:list-item>
          <text:p text:style-name="P57"><text:span text:style-name="T58">che l’operatore<text:s/></text:span><text:span text:style-name="T59">economico capogruppo è _______________________________________;</text:span></text:p>
        </text:list-item>
        <text:list-item>
          <text:p text:style-name="P60">che i lavori verranno svolti secondo la seguente ripartizione: ________________________</text:p>
        </text:list-item>
      </text:list>
      <text:p text:style-name="P61">_________________________________________________________________________</text:p>
      <text:soft-page-break/>
      <text:list text:style-name="LFO4_1" text:continue-numbering="true">
        <text:list-item>
          <text:p text:style-name="P62"><text:span text:style-name="T63">impegno che, in caso di aggiudicazione della gara, al conferimento del mandato collettivo al capogruppo, il<text:s/></text:span><text:span text:style-name="T64">quale stipulerà il contratto in nome e per conto proprio e dei mandanti mediante scrittura privata autenticata di raggruppamento temporaneo dal quale risulti</text:span></text:p>
        </text:list-item>
      </text:list>
      <text:p text:style-name="P65"/>
      <text:list text:style-name="LFO3" text:continue-numbering="true">
        <text:list-item>
          <text:p text:style-name="P66"><text:span text:style-name="T67">di essere informato che t</text:span><text:span text:style-name="T68">utti i dati personali (comuni identificativi, sensibili e/o giudiziari)<text:s/></text:span><text:span text:style-name="T69">comunicati al Comune di Lumezzane saranno trattati esclusivamente per finalità istituzionali nel rispetto delle prescrizioni previste dal Regolamento 679/2016/UE. Il trattamento dei dati personali avviene utilizzando strumenti e supporti sia cartacei che i</text:span><text:span text:style-name="T70">nformatici. Il Titolare del trattamento dei dati personali è il Comune di Lumezzane. L’Interessato può esercitare i diritti previsti dagli articoli 15, 16, 17, 18, 20, 21 e 22 del Regolamento 679/2016/UE. L’informativa completa redatta ai sensi degli artic</text:span><text:span text:style-name="T71">oli 13 e 14 del Regolamento 679/2016/UE è reperibile presso gli uffici comunali e consultabile sul sito web dell’ente all'indirizzo<text:s/></text:span><text:a xlink:href="file:///J:/../srvfssegreteria19_REVISIONE%20MODULISTICAAccesso%20agli%20attiwww.comune.lumezzane.bs.it" office:target-frame-name="_top" xlink:show="replace"><text:span text:style-name="T72">www.comu</text:span><text:span text:style-name="T73">ne.lumezzane.bs.it</text:span></text:a><text:span text:style-name="T74">. Il Data Protection Officer/Responsabile della Protezione dei dati individuato dall'ente è il seguente soggetto:</text:span></text:p>
        </text:list-item>
      </text:list>
      <text:p text:style-name="P75"><text:span text:style-name="T76"><draw:frame draw:z-index="251658240" draw:id="id0" draw:style-name="a0" draw:name="Cornice1" text:anchor-type="paragraph" svg:x="0in" svg:y="0.13333in" svg:width="6.13681in" svg:height="0.57153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/table:table-columns><table:table-row table:style-name="TableRow84"><table:table-cell table:style-name="TableCell85"><text:p text:style-name="P86">DPO</text:p></table:table-cell><table:table-cell table:style-name="TableCell87"><text:p text:style-name="P88">P.IVA</text:p></table:table-cell><table:table-cell table:style-name="TableCell89"><text:p text:style-name="P90">Via/Piazza</text:p></table:table-cell><table:table-cell table:style-name="TableCell91"><text:p text:style-name="P92">CAP</text:p></table:table-cell><table:table-cell table:style-name="TableCell93"><text:p text:style-name="P94">Comune</text:p></table:table-cell><table:table-cell table:style-name="TableCell95"><text:p text:style-name="P96">Nominativo del DPO</text:p></table:table-cell></table:table-row><table:table-row table:style-name="TableRow97"><table:table-cell table:style-name="TableCell98"><text:p text:style-name="P99">LTA S.r.l.</text:p></table:table-cell><table:table-cell table:style-name="TableCell100"><text:p text:style-name="P101">14243311009</text:p></table:table-cell><table:table-cell table:style-name="TableCell102"><text:p text:style-name="P103">Vicolo delle Palle, 25</text:p></table:table-cell><table:table-cell table:style-name="TableCell104"><text:p text:style-name="P105">00186</text:p></table:table-cell><table:table-cell table:style-name="TableCell106"><text:p text:style-name="P107">Roma</text:p></table:table-cell><table:table-cell table:style-name="TableCell108"><text:p text:style-name="P109">Ghirardini<text:s/>Daniela</text:p></table:table-cell></table:table-row></table:table><text:p text:style-name="P110"/></draw:text-box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>Letto, confermato e sottoscritto.<text:s/><text:tab/><text:tab/><text:tab/><text:tab/><text:tab/><text:tab/>Il Richiedente</text:p>
      <text:p text:style-name="P117"><text:tab/><text:tab/><text:tab/><text:tab/><text:tab/><text:tab/><text:tab/><text:tab/><text:tab/><text:tab/>(timbro e firma)<text:s/></text:p>
      <text:p text:style-name="P118"/>
      <text:p text:style-name="P119"><text:span text:style-name="T120">________________________________<text:s/></text:span></text:p>
      <text:p text:style-name="P121"/>
      <text:p text:style-name="Normale"><text:span text:style-name="T122">Note</text:span></text:p>
      <text:p text:style-name="Corpotesto"><text:span text:style-name="T123">Al presente modulo deve essere allegata copia fotostatica di un documento di identità in corso di validità del<text:s/></text:span><text:span text:style-name="T124">sottoscrittore a pena di esclusione.</text:span></text:p>
      <text:p text:style-name="Corpotesto"><text:span text:style-name="T125">In caso di partecipazione in RTI il presente modello va sottoscritto cumulativamente da tutti gli operatori economici partecipanti al RTI.</text:span></text:p>
      <text:p text:style-name="P126"/>
      <text:p text:style-name="P127"/>
      <text:p text:style-name="P128">ALLEGATI:</text:p>
      <text:p text:style-name="P129">Fotocopia del documento di identità in corso di validità del sottoscrittore della domanda;</text:p>
      <text:p text:style-name="P130"><text:span text:style-name="T131">MODELLO B – Dichiarazione sostitutiva sul possesso dei requisiti di ordine generale;</text:span>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Il presente modello ha carattere esemplificativo, pertanto il suo mancato utilizzo non 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4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Standard" style:display-name="Standard" style:family="paragraph">
      <style:text-properties style:font-name="Tahoma" style:font-name-complex="Tahoma" style:letter-kerning="true" fo:font-size="11pt" style:font-size-asian="11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Wingdings" style:font-name-complex="Wingdings" fo:text-transform="none" fo:font-variant="normal" style:text-line-through-type="none" text:display="true" style:use-window-font-color="true" style:text-position="0% 100%" fo:font-size="5pt" style:font-size-asian="5pt" style:font-size-complex="11pt" style:text-underline-type="none" style:text-underline-color="font-color"/>
    </style:style>
    <text:list-style style:name="WW8Num3" style:display-name="WW8Num3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4" style:display-name="LFO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_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Paola Pasotti</dc:creator>
    <meta:creation-date>2019-08-01T10:55:00Z</meta:creation-date>
    <dc:date>2019-08-01T10:58:00Z</dc:date>
    <meta:print-date>2017-03-23T12:22:00Z</meta:print-date>
    <meta:template xlink:href="Normal.dotm" xlink:type="simple"/>
    <meta:editing-cycles>4</meta:editing-cycles>
    <meta:editing-duration>PT0S</meta:editing-duration>
    <meta:document-statistic meta:page-count="2" meta:paragraph-count="9" meta:word-count="726" meta:character-count="4859" meta:row-count="34" meta:non-whitespace-character-count="4142"/>
  </office:meta>
</office:document-meta>
</file>