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321cm" fo:margin-left="0.991cm" table:align="left" style:writing-mode="lr-tb"/>
    </style:style>
    <style:style style:name="Tabella1.A" style:family="table-column">
      <style:table-column-properties style:column-width="0.751cm"/>
    </style:style>
    <style:style style:name="Tabella1.B" style:family="table-column">
      <style:table-column-properties style:column-width="12.751cm"/>
    </style:style>
    <style:style style:name="Tabella1.C" style:family="table-column">
      <style:table-column-properties style:column-width="1.8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21cm" fo:margin-left="0.991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2.751cm"/>
    </style:style>
    <style:style style:name="Tabella2.C" style:family="table-column">
      <style:table-column-properties style:column-width="1.8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/>
      <style:text-properties style:font-name="Verdana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margin-left="7.493cm" fo:margin-right="0cm" fo:text-align="justify" style:justify-single-word="false" fo:text-indent="1.249cm" style:auto-text-indent="false" style:page-number="auto"/>
      <style:text-properties style:font-name="Verdana" fo:font-size="11pt" style:font-size-asian="11pt" style:font-name-complex="Verdana" style:font-size-complex="11pt" style:font-weight-complex="bold"/>
    </style:style>
    <style:style style:name="P9" style:family="paragraph" style:parent-style-name="Standard">
      <style:paragraph-properties fo:margin-left="7.472cm" fo:margin-right="0cm" fo:text-align="justify" style:justify-single-word="false" fo:text-indent="1.27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 style:list-style-name="WW8Num16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-1.501cm" style:auto-text-indent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11pt"/>
    </style:style>
    <style:style style:name="P15" style:family="paragraph" style:parent-style-name="Text_20_body">
      <style:paragraph-properties fo:margin-left="5.251cm" fo:margin-right="0.4cm" fo:margin-top="0cm" fo:margin-bottom="0cm" loext:contextual-spacing="false" fo:line-height="150%" fo:text-indent="-4.251cm" style:auto-text-indent="false"/>
    </style:style>
    <style:style style:name="P16" style:family="paragraph" style:parent-style-name="Text_20_body">
      <style:paragraph-properties fo:margin-left="5.251cm" fo:margin-right="0.4cm" fo:margin-top="0cm" fo:margin-bottom="0cm" loext:contextual-spacing="false" fo:line-height="150%" fo:text-indent="-4.25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Text_20_body">
      <style:paragraph-properties fo:margin-left="0cm" fo:margin-right="0.4cm" fo:margin-top="0cm" fo:margin-bottom="0cm" loext:contextual-spacing="false" fo:text-indent="0cm" style:auto-text-indent="false"/>
      <style:text-properties style:font-name="Calibri" style:font-name-complex="Calibri"/>
    </style:style>
    <style:style style:name="P18" style:family="paragraph" style:parent-style-name="Text_20_body">
      <style:paragraph-properties fo:margin-left="0cm" fo:margin-right="0.4cm" fo:margin-top="0cm" fo:margin-bottom="0cm" loext:contextual-spacing="false" fo:text-indent="0cm" style:auto-text-indent="false" style:snap-to-layout-grid="false"/>
      <style:text-properties style:font-name="Calibri" fo:font-size="11pt" style:font-size-asian="11pt" style:font-name-complex="Calibri"/>
    </style:style>
    <style:style style:name="P19" style:family="paragraph" style:parent-style-name="Text_20_body">
      <style:paragraph-properties fo:margin-left="0cm" fo:margin-right="0.4cm" fo:margin-top="0cm" fo:margin-bottom="0cm" loext:contextual-spacing="false" fo:text-indent="0cm" style:auto-text-indent="false"/>
      <style:text-properties style:font-name="Verdana" style:font-name-complex="Calibri"/>
    </style:style>
    <style:style style:name="P20" style:family="paragraph" style:parent-style-name="Text_20_body">
      <style:paragraph-properties fo:margin-left="0cm" fo:margin-right="0.4cm" fo:margin-top="0cm" fo:margin-bottom="0cm" loext:contextual-spacing="false" fo:text-indent="0cm" style:auto-text-indent="false" style:snap-to-layout-grid="false"/>
      <style:text-properties style:font-name="Verdana" style:font-name-complex="Calibri"/>
    </style:style>
    <style:style style:name="P21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Verdana" style:font-name-complex="Calibri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Corpo_20_del_20_testo_20_2">
      <style:paragraph-properties fo:line-height="150%"/>
    </style:style>
    <style:style style:name="P24" style:family="paragraph" style:parent-style-name="Corpo_20_del_20_testo_20_2">
      <style:paragraph-properties fo:line-height="150%"/>
      <style:text-properties style:font-name-complex="Times New Roman" style:font-size-complex="11pt"/>
    </style:style>
    <style:style style:name="P25" style:family="paragraph" style:parent-style-name="Corpo_20_del_20_testo_20_2">
      <style:paragraph-properties fo:line-height="150%"/>
      <style:text-properties fo:font-size="8pt" style:font-size-asian="8pt" style:font-name-complex="Times New Roman" style:font-size-complex="11pt"/>
    </style:style>
    <style:style style:name="P26" style:family="paragraph" style:parent-style-name="Corpo_20_del_20_testo_20_2">
      <style:paragraph-properties fo:line-height="150%" fo:text-align="center" style:justify-single-word="false"/>
      <style:text-properties fo:font-size="8pt" fo:font-weight="bold" style:font-size-asian="8pt" style:font-weight-asian="bold" style:font-name-complex="Times New Roman" style:font-size-complex="11pt" style:font-weight-complex="bold"/>
    </style:style>
    <style:style style:name="P27" style:family="paragraph" style:parent-style-name="Corpo_20_del_20_testo_20_2">
      <style:paragraph-properties fo:line-height="150%" fo:text-align="center" style:justify-single-word="false"/>
      <style:text-properties fo:font-weight="bold" style:font-weight-asian="bold" style:font-name-complex="Times New Roman" style:font-size-complex="11pt" style:font-weight-complex="bold"/>
    </style:style>
    <style:style style:name="P28" style:family="paragraph" style:parent-style-name="Corpo_20_del_20_testo_20_2" style:list-style-name="WW8Num16">
      <style:paragraph-properties fo:margin-left="1cm" fo:margin-right="0cm" fo:line-height="150%" fo:text-indent="-1cm" style:auto-text-indent="false">
        <style:tab-stops/>
      </style:paragraph-properties>
      <style:text-properties style:font-name-complex="Times New Roman" style:font-size-complex="11pt"/>
    </style:style>
    <style:style style:name="P29" style:family="paragraph" style:parent-style-name="Text_20_body_20_indent">
      <style:paragraph-properties fo:margin-left="2.501cm" fo:margin-right="0cm" fo:text-indent="-1.501cm" style:auto-text-indent="false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4pt" style:font-size-asian="4pt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Verdana" fo:font-size="11pt" style:font-size-asian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style:font-name-complex="Times New Roman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RESPONSABILE DEL </text:p>
      <text:p text:style-name="P7">SERVIZIO RISORSE UMANE DEL</text:p>
      <text:p text:style-name="P7">COMUNE DI LUMEZZANE</text:p>
      <text:p text:style-name="P9">SEDE</text:p>
      <text:p text:style-name="P4"/>
      <text:p text:style-name="P5"/>
      <text:p text:style-name="P5"/>
      <text:p text:style-name="P11">AVVISO DI SELEZIONE PER IL CONFERIMENTO DI PROGRESSIONI ECONOMICHE ORIZZONTALI. DECORRENZA ECONOMICA 01.01.2019. </text:p>
      <text:p text:style-name="P10"><text:span text:style-name="T8">DOMANDA DI AMMISSIONE ALLA SELEZIONE</text:span><text:span text:style-name="T3">.</text:span></text:p>
      <text:p text:style-name="P1"/>
      <text:p text:style-name="P1"/>
      <text:p text:style-name="P2">Il sottoscritto _______________________________________________________</text:p>
      <text:p text:style-name="P24">dipendente del COMUNE DI LUMEZZANE, con la presente </text:p>
      <text:p text:style-name="P25"/>
      <text:p text:style-name="P27">chiede</text:p>
      <text:p text:style-name="P26"/>
      <text:p text:style-name="P24">di essere ammesso alla selezione per il conferimento di progressione orizzontale all’interno della categoria d’appartenenza, con decorrenza 01/01/2019.</text:p>
      <text:p text:style-name="P23">A tal fine dichiara, ai sensi delle disposizioni contenute nel D.P.R. 445/2000, sotto la propria responsabilità, consapevole delle conseguenze penali in caso di dichiarazioni mendaci, di aver preso visione dell’avviso interno di selezione per l’attribuzione della progressione economica orizzontale nell’ambito delle categorie B- C - D e di essere in possesso di tutti i requisiti ivi previsti, in particolare:</text:p>
      <text:list xml:id="list937394579" text:style-name="WW8Num16">
        <text:list-item>
          <text:p text:style-name="P12">di essere in servizio a tempo indeterminato presso il Comune di Lumezzane dal _____________________;</text:p>
        </text:list-item>
        <text:list-item>
          <text:p text:style-name="P28">di essere inquadrato, al 31/12/2018, in cat. d’accesso ___________, posizione economica __________;</text:p>
        </text:list-item>
        <text:list-item>
          <text:p text:style-name="P12">di non aver raggiunto lo scaglione massimo di progressione economica;</text:p>
        </text:list-item>
        <text:list-item>
          <text:p text:style-name="P12">di non essere incorso in sanzioni disciplinari superiori alla multa nei due anni precedenti la data di pubblicazione del bando;</text:p>
        </text:list-item>
        <text:list-item>
          <text:p text:style-name="P12">di aver maturato, al 31/12/2018, il requisito minimo per l’accesso alla selezione, che riferito alla propria cat. economica è pari a _______ anni;</text:p>
        </text:list-item>
        <text:list-item>
          <text:p text:style-name="P28">di avere diritto di partecipare con un periodo più vantaggioso pari a _______ anni avendo ottenuto una valutazione positiva nel triennio precedente superiore a 360 punti;</text:p>
        </text:list-item>
        <text:list-item>
          <text:p text:style-name="P12">di aver conseguito le seguenti valutazioni (SENZA correttivo assenze):</text:p>
        </text:list-item>
      </text:list>
      <text:p text:style-name="P13">Anno 2016: punteggio ______ fascia _______ (coeff. progr. ________)</text:p>
      <text:p text:style-name="P13">Anno 2017: punteggio ______ fascia _______ (coeff. progr. ________)</text:p>
      <text:p text:style-name="P13">Anno 2018: punteggio ______ fascia _______ (coeff. progr. ________)</text:p>
      <text:p text:style-name="P29">e pertanto di poter partecipare avendo una media pari a __________ (min 8/10)</text:p>
      <text:p text:style-name="P30"><text:soft-page-break/></text:p>
      <text:list xml:id="list124517994582638" text:continue-numbering="true" text:style-name="WW8Num16">
        <text:list-item>
          <text:p text:style-name="P12">di aver acquisito le seguenti esperienze e competenze (esporre sinteticamente):</text:p>
        </text:list-item>
      </text:list>
      <text:p text:style-name="P14"/>
      <text:p text:style-name="P16">A - ESPERIENZE MATURA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1</text:p>
          </table:table-cell>
          <table:table-cell table:style-name="Tabella1.A1" office:value-type="string">
            <text:p text:style-name="P21">Esperienza maturata con la sostituzione continuativa e duratura di (colleghi con profili/mansioni diversi):</text:p>
            <text:p text:style-name="P21"/>
            <text:p text:style-name="P21"/>
            <text:p text:style-name="P21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7">2</text:p>
          </table:table-cell>
          <table:table-cell table:style-name="Tabella1.A1" office:value-type="string">
            <text:p text:style-name="P21">Esperienza maturata nell’aver fronteggiato situazioni di emergenza o di carenza di personale presso:</text:p>
            <text:p text:style-name="P21"/>
            <text:p text:style-name="P21"/>
            <text:p text:style-name="P21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7">3</text:p>
          </table:table-cell>
          <table:table-cell table:style-name="Tabella1.A1" office:value-type="string">
            <text:p text:style-name="P21">Esperienza maturata per aver assunto i seguenti nuovi compiti:</text:p>
            <text:p text:style-name="P21"/>
            <text:p text:style-name="P21"/>
            <text:p text:style-name="P21"/>
            <text:p text:style-name="P21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21">Esperienza maturata per aver operato in contesti di rilevanza mutevolezza normativa quali:</text:p>
            <text:p text:style-name="P21"/>
            <text:p text:style-name="P21"/>
            <text:p text:style-name="P21"/>
          </table:table-cell>
          <table:table-cell table:style-name="Tabella1.C1" office:value-type="string">
            <text:p text:style-name="P18"/>
          </table:table-cell>
        </table:table-row>
      </table:table>
      <text:p text:style-name="P14"/>
      <text:p text:style-name="P15">B - COMPETENZE ACQUISI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1</text:p>
          </table:table-cell>
          <table:table-cell table:style-name="Tabella2.A1" office:value-type="string">
            <text:p text:style-name="P21">Nuove competenze digitali/Utilizzo nuovi software attraverso:</text:p>
            <text:p text:style-name="P21"/>
            <text:p text:style-name="P21"/>
            <text:p text:style-name="P21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9">2</text:p>
          </table:table-cell>
          <table:table-cell table:style-name="Tabella2.A1" office:value-type="string">
            <text:p text:style-name="P21">Apprendimento lingua straniera risultante da:</text:p>
            <text:p text:style-name="P21"/>
            <text:p text:style-name="P21"/>
            <text:p text:style-name="P21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9">3</text:p>
          </table:table-cell>
          <table:table-cell table:style-name="Tabella2.A1" office:value-type="string">
            <text:p text:style-name="P21">Specifici percorsi formativi e di aggiornamento collegati alle attività lavorative e ritenuti significativi/molto significativi quali:</text:p>
            <text:p text:style-name="P21"/>
            <text:p text:style-name="P21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9">4</text:p>
          </table:table-cell>
          <table:table-cell table:style-name="Tabella2.A1" office:value-type="string">
            <text:p text:style-name="P21">Partecipazione eventi formativi proposti dall’Amministrazione quali:</text:p>
            <text:p text:style-name="P21"/>
            <text:p text:style-name="P21"/>
            <text:p text:style-name="P21"/>
          </table:table-cell>
          <table:table-cell table:style-name="Tabella2.C1" office:value-type="string">
            <text:p text:style-name="P20"/>
          </table:table-cell>
        </table:table-row>
      </table:table>
      <text:p text:style-name="P3"/>
      <text:p text:style-name="P3">Allega eventuale documentazione a sostegno di quanto indicato in domanda.</text:p>
      <text:p text:style-name="P6"/>
      <text:p text:style-name="P6"/>
      <text:p text:style-name="P3">Luogo e data ___________________ <text:tab/><text:tab/>Firma____________________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hyphenation-ladder-count="no-limit" fo:text-indent="0cm" style:auto-text-indent="false" fo:keep-with-next="always"/>
      <style:text-properties style:font-name="Verdana" fo:font-family="Verdana" style:font-family-generic="swiss" style:font-pitch="variable" fo:font-weight="bold" style:letter-kerning="false" style:font-weight-asian="bold" style:font-name-complex="Verdana" style:font-family-complex="Verdana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0" fo:widows="0" fo:keep-with-next="always" style:snap-to-layout-grid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orphans="0" fo:widows="0" fo:keep-with-next="always" style:snap-to-layout-grid="false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orphans="0" fo:widows="0" fo:keep-with-next="always" style:snap-to-layout-grid="false"/>
      <style:text-properties fo:font-size="12pt" fo:font-weight="bold" style:font-size-asian="12pt" style:font-weight-asian="bold"/>
    </style:style>
    <style:style style:name="endnote_20_text" style:display-name="endnote text" style:family="paragraph" style:parent-style-name="Standard"/>
    <style:style style:name="WW-Titolo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rovv_5f_r0" style:display-name="provv_r0" style:family="paragraph" style:parent-style-name="Standard">
      <style:paragraph-properties fo:margin-top="0.049cm" fo:margin-bottom="0.176cm" loext:contextual-spacing="false" style:line-height-at-least="0.176cm" fo:text-align="justify" style:justify-single-word="false"/>
      <style:text-properties fo:color="#00000a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letter-kerning="false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Bookman Old Style" fo:font-family="'Bookman Old Style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="Book Antiqua" fo:font-family="'Book Antiqua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DEL SERVIZIO RISORSE UMANE DEL COMUNE DI LUMEZZANE</dc:title>
    <meta:initial-creator>Donatella Scattolini</meta:initial-creator>
    <meta:creation-date>2019-11-19T11:48:00</meta:creation-date>
    <dc:creator>orizios</dc:creator>
    <dc:date>2019-11-19T15:41:00</dc:date>
    <meta:print-date>2019-11-19T12:26:00</meta:print-date>
    <meta:editing-cycles>19</meta:editing-cycles>
    <meta:editing-duration>PT52M</meta:editing-duration>
    <meta:document-statistic meta:table-count="2" meta:image-count="0" meta:object-count="0" meta:page-count="2" meta:paragraph-count="44" meta:word-count="401" meta:character-count="2921" meta:non-whitespace-character-count="2566"/>
    <meta:generator>LibreOffice/6.1.2.1$Windows_X86_64 LibreOffice_project/65905a128db06ba48db947242809d14d3f9a93f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