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604in" style:use-optimal-column-width="false"/>
    </style:style>
    <style:style style:name="Table1" style:family="table" style:master-page-name="MP0">
      <style:table-properties style:width="6.7416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  <style:text-properties fo:font-size="11pt" style:font-size-asian="11pt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10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11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12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13" style:parent-style-name="Enfasigrassetto" style:family="text">
      <style:text-properties style:font-name="Arial" style:font-name-complex="Arial" fo:font-weight="normal" style:font-weight-asian="normal"/>
    </style:style>
    <style:style style:name="P14" style:parent-style-name="Corpodeltesto2" style:family="paragraph">
      <style:text-properties style:font-name="Arial" style:font-name-complex="Arial" fo:font-size="11pt" style:font-size-asian="11pt"/>
    </style:style>
    <style:style style:name="P15" style:parent-style-name="Corpodeltesto2" style:family="paragraph">
      <style:paragraph-properties fo:line-height="150%"/>
      <style:text-properties style:font-name="Arial" style:font-name-complex="Arial" fo:font-size="11pt" style:font-size-asian="11pt"/>
    </style:style>
    <style:style style:name="P16" style:parent-style-name="Corpodeltesto2" style:family="paragraph">
      <style:paragraph-properties fo:line-height="150%"/>
      <style:text-properties style:font-name="Arial" style:font-name-complex="Arial" fo:font-size="11pt" style:font-size-asian="11pt"/>
    </style:style>
    <style:style style:name="P17" style:parent-style-name="Corpodeltesto2" style:family="paragraph">
      <style:paragraph-properties fo:line-height="150%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21" style:parent-style-name="Titolo2" style:family="paragraph">
      <style:paragraph-properties fo:text-align="justify"/>
    </style:style>
    <style:style style:name="P22" style:parent-style-name="Titolo2" style:family="paragraph">
      <style:paragraph-properties fo:text-align="justify"/>
    </style:style>
    <style:style style:name="T23" style:parent-style-name="Car.predefinitoparagrafo" style:family="text">
      <style:text-properties fo:font-weight="normal" style:font-weight-asian="normal" style:font-weight-complex="bold"/>
    </style:style>
    <style:style style:name="T24" style:parent-style-name="Car.predefinitoparagrafo" style:family="text">
      <style:text-properties fo:font-weight="normal" style:font-weight-asian="normal" style:font-weight-complex="bold" style:font-style-complex="italic"/>
    </style:style>
    <style:style style:name="T25" style:parent-style-name="Car.predefinitoparagrafo" style:family="text">
      <style:text-properties fo:font-weight="normal" style:font-weight-asian="normal" style:font-weight-complex="bold" style:font-style-complex="italic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Corpotesto" style:family="paragraph">
      <style:paragraph-properties style:punctuation-wrap="simple" style:text-autospace="none" fo:line-height="200%"/>
      <style:text-properties style:font-name="Arial" style:font-name-complex="Arial" fo:font-size="11pt" style:font-size-asian="11pt" style:font-size-complex="12pt"/>
    </style:style>
    <style:style style:name="P32" style:parent-style-name="Normale" style:family="paragraph">
      <style:paragraph-properties style:punctuation-wrap="simple" style:text-autospace="none" fo:text-align="justify"/>
      <style:text-properties style:font-name="Arial" style:font-name-complex="Arial"/>
    </style:style>
    <style:style style:name="P33" style:parent-style-name="Normale" style:family="paragraph">
      <style:paragraph-properties style:punctuation-wrap="simple" style:text-autospace="none" fo:text-align="justify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text-align="justify"/>
      <style:text-properties style:font-name="Arial" style:font-name-complex="Arial"/>
    </style:style>
    <style:style style:name="P40" style:parent-style-name="Normale" style:family="paragraph">
      <style:paragraph-properties fo:text-align="justify"/>
      <style:text-properties style:font-name="Arial" style:font-name-complex="Arial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text-align="justify"/>
      <style:text-properties style:font-name="Arial" style:font-name-complex="Arial"/>
    </style:style>
    <style:style style:name="P44" style:parent-style-name="Normale" style:family="paragraph">
      <style:paragraph-properties fo:text-align="justify" fo:margin-right="-0.0194in"/>
      <style:text-properties style:font-name="Arial" style:font-name-complex="Arial"/>
    </style:style>
    <style:style style:name="P45" style:parent-style-name="Normale" style:family="paragraph">
      <style:paragraph-properties fo:text-align="justify" fo:margin-right="-0.0194in"/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justify"/>
      <style:text-properties style:font-name="Arial" style:font-name-complex="Arial"/>
    </style:style>
    <style:style style:name="P66" style:parent-style-name="Normale" style:family="paragraph">
      <style:paragraph-properties fo:text-align="justify"/>
      <style:text-properties style:font-name="Arial" style:font-name-complex="Arial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justify"/>
      <style:text-properties style:font-name="Arial" style:font-name-complex="Arial"/>
    </style:style>
    <style:style style:name="P73" style:parent-style-name="Normale" style:family="paragraph">
      <style:paragraph-properties fo:text-align="justify"/>
      <style:text-properties style:font-name="Arial" style:font-name-complex="Arial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  <style:style style:name="P79" style:parent-style-name="Normale" style:family="paragraph">
      <style:paragraph-properties fo:text-align="justify"/>
      <style:text-properties style:font-name="Arial" style:font-name-complex="Arial"/>
    </style:style>
    <style:style style:name="P80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P81" style:parent-style-name="Normale" style:family="paragraph">
      <style:text-properties style:font-name="Arial" style:font-name-complex="Arial"/>
    </style:style>
    <style:style style:name="P82" style:parent-style-name="Normale" style:family="paragraph">
      <style:text-properties style:font-name="Arial" style:font-name-complex="Arial"/>
    </style:style>
    <style:style style:name="P83" style:parent-style-name="Normale" style:family="paragraph">
      <style:paragraph-properties style:punctuation-wrap="simple" style:text-autospace="none" fo:text-align="justify"/>
      <style:text-properties style:font-name="Arial" style:font-name-complex="Arial"/>
    </style:style>
    <style:style style:name="P84" style:parent-style-name="Normale" style:family="paragraph">
      <style:paragraph-properties style:punctuation-wrap="simple" style:text-autospace="none" fo:text-align="justify"/>
      <style:text-properties style:font-name="Arial" style:font-name-complex="Arial"/>
    </style:style>
    <style:style style:name="P85" style:parent-style-name="Normale" style:family="paragraph"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paragraph-properties style:punctuation-wrap="simple" style:text-autospace="none" fo:text-align="justify"/>
      <style:text-properties style:font-name="Arial" style:font-name-complex="Arial"/>
    </style:style>
    <style:style style:name="P88" style:parent-style-name="Normale" style:family="paragraph">
      <style:paragraph-properties style:punctuation-wrap="simple" style:text-autospace="none" fo:text-align="justify"/>
      <style:text-properties style:font-name="Arial" style:font-name-complex="Arial"/>
    </style:style>
    <style:style style:name="P89" style:parent-style-name="Normale" style:family="paragraph">
      <style:text-properties style:font-name="Arial" style:font-name-complex="Arial"/>
    </style:style>
    <style:style style:name="P90" style:parent-style-name="Normale" style:family="paragraph">
      <style:text-properties style:font-name="Arial" style:font-name-complex="Arial"/>
    </style:style>
    <style:style style:name="P91" style:parent-style-name="Normale" style:family="paragraph">
      <style:text-properties style:font-name="Arial" style:font-name-complex="Arial"/>
    </style:style>
    <style:style style:name="P92" style:parent-style-name="Normale" style:family="paragraph">
      <style:text-properties style:font-name="Arial" style:font-name-complex="Arial"/>
    </style:style>
    <style:style style:name="P93" style:parent-style-name="Normale" style:family="paragraph">
      <style:text-properties style:font-name="Arial" style:font-name-complex="Arial"/>
    </style:style>
    <style:style style:name="P94" style:parent-style-name="Normale" style:family="paragraph">
      <style:text-properties style:font-name="Arial" style:font-name-complex="Arial"/>
    </style:style>
    <style:style style:name="P95" style:parent-style-name="Normale" style:family="paragraph">
      <style:text-properties style:font-name="Arial" style:font-name-complex="Arial"/>
    </style:style>
    <style:style style:name="P96" style:parent-style-name="Normale" style:family="paragraph">
      <style:paragraph-properties fo:text-align="end"/>
      <style:text-properties style:font-name="Arial" style:font-name-complex="Arial"/>
    </style:style>
    <style:style style:name="P97" style:parent-style-name="Normale" style:family="paragraph">
      <style:paragraph-properties fo:text-align="end"/>
      <style:text-properties style:font-name="Arial" style:font-name-complex="Arial"/>
    </style:style>
    <style:style style:name="P98" style:parent-style-name="Normale" style:family="paragraph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99" style:parent-style-name="Normale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Corpotesto" style:family="paragraph">
      <style:text-properties style:font-name="Arial" style:font-name-complex="Arial" fo:font-size="9pt" style:font-size-asian="9pt"/>
    </style:style>
    <style:style style:name="P103" style:parent-style-name="Corpotesto" style:family="paragraph">
      <style:text-properties style:font-name="Arial" style:font-name-complex="Arial"/>
    </style:style>
    <style:style style:name="P104" style:parent-style-name="Corpotesto" style:family="paragraph">
      <style:text-properties style:font-name="Arial" style:font-name-complex="Arial"/>
    </style:style>
    <style:style style:name="P105" style:parent-style-name="Corpotesto" style:family="paragraph">
      <style:text-properties style:font-name="Arial" style:font-name-complex="Arial"/>
    </style:style>
    <style:style style:name="P106" style:parent-style-name="Corpotesto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7" style:parent-style-name="Corpotesto" style:family="paragraph">
      <style:text-properties style:font-name="Arial" style:font-name-complex="Arial" fo:font-size="5pt" style:font-size-asian="5pt"/>
    </style:style>
    <style:style style:name="TableColumn109" style:family="table-column">
      <style:table-column-properties style:column-width="6.7902in" style:use-optimal-column-width="false"/>
    </style:style>
    <style:style style:name="Table108" style:family="table">
      <style:table-properties style:width="6.790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che_3" style:family="paragraph">
      <style:paragraph-properties fo:widows="2" fo:orphans="2" style:punctuation-wrap="hanging" style:text-autospace="ideograph-alpha" style:vertical-align="auto"/>
      <style:text-properties style:font-name="Arial" style:font-name-complex="Arial" fo:font-size="8pt" style:font-size-asian="8pt" fo:language="it" fo:country="IT"/>
    </style:style>
    <style:style style:name="P113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MODELLO A</text:h>
          </table:table-cell>
          <table:table-cell table:style-name="TableCell7">
            <text:p text:style-name="P8"><text:span text:style-name="T9">DOMANDA DI PARTECIPAZIONE ALLA MANIFESTAZIONE DI INTERESSE ALL’EVENTUALE AFFIDAMENTO DI ATTIVIT</text:span><text:span text:style-name="T10">À</text:span><text:span text:style-name="T11"><text:s/>DI SUPPORTO TECNICO AMMINISTRATIVO AL RESPONSABILE UNICO DEL PROCEDIMENTO PER</text:span><text:span text:style-name="T12"><text:s/>IL SETTORE LAVORI PUBBLICI E MANUTENZIONI</text:span><text:span text:style-name="T13"><text:s/></text:span></text:p>
          </table:table-cell>
        </table:table-row>
      </table:table>
      <text:p text:style-name="P14"/>
      <text:p text:style-name="P15">Il sottoscritto ______________________________________ nato a _______________________ il _________________ residente nel Comune di _______________________________ Provincia di ____________________________ Stato<text:s/>________________________________ Via/Piazza ___________________________________________ C.F. ______________________________ P. IVA ________________________________<text:s/></text:p>
      <text:p text:style-name="P16">tel ________________ fax ______________ e-mail __________________________________<text:s/></text:p>
      <text:p text:style-name="P17"><text:span text:style-name="T18">PEC ___</text:span><text:span text:style-name="T19">_____________________________________________________________________<text:s/></text:span></text:p>
      <text:p text:style-name="P20"/>
      <text:h text:style-name="Titolo2" text:outline-level="2">PRESA VISIONE</text:h>
      <text:h text:style-name="P21" text:outline-level="2"/>
      <text:h text:style-name="P22" text:outline-level="2"><text:span text:style-name="T23">DELL’AVVISO ESPLORATIVO PER<text:s/></text:span><text:span text:style-name="T24">MANIFESTAZIONE DI INTERESSE ALL’EVENTUALE AFFIDAMENTO DI ATTIVITA DI SUPPORTO TECNICO AMMINISTRATIVO AL RESPONSABILE UNICO DEL PROCEDIMENTO<text:s/></text:span><text:span text:style-name="T25">PER IL SETTORE LAVORI PUBBLICI E MANUTENZIONI</text:span></text:h>
      <text:p text:style-name="P26"/>
      <text:p text:style-name="P27">CHIEDE DI</text:p>
      <text:p text:style-name="P28"/>
      <text:p text:style-name="P29">PARTECIPARE ALLA SELEZIONE DI PROFESSIONISTA PER L’INCARICO DI SUPPORTO AL RUP PER IL SETTORE LAVORI PUBBLICI E MANUTENZIONI <text:s/></text:p>
      <text:p text:style-name="P30"/>
      <text:p text:style-name="P31">in qualità di:</text:p>
      <text:list text:style-name="LFO2" text:continue-numbering="true">
        <text:list-item>
          <text:p text:style-name="P32">libero professionista singolo;</text:p>
        </text:list-item>
        <text:list-item>
          <text:p text:style-name="P33"><text:span text:style-name="T34">libero professionista in</text:span><text:span text:style-name="T35"><text:s/>studio associato<text:s/></text:span><text:span text:style-name="T36">(indicare la denominazione dello studi</text:span><text:span text:style-name="T37">o</text:span><text:span text:style-name="T38">) ____________________________________________</text:span></text:p>
        </text:list-item>
      </text:list>
      <text:p text:style-name="P39"/>
      <text:p text:style-name="P40">A tal fine ai sensi degli artt. 46 e 47 del D.P.R. 445/2000, consapevole delle sanzioni penali previste dall’art. 76 del D.P.R. 445/2000 per le ipotesi<text:s/>di falsità in atti e dichiarazioni mendaci ivi indicate,</text:p>
      <text:p text:style-name="P41"/>
      <text:p text:style-name="P42">DICHIARA</text:p>
      <text:p text:style-name="P43">A) di essere in possesso:</text:p>
      <text:list text:style-name="LFO3" text:continue-numbering="true">
        <text:list-item>
          <text:p text:style-name="P44">dei requisiti di ordine generale di cui all’art. 80 del D.Lgs 50/2016, come da modello allegato alla presente (MODELLO B);</text:p>
        </text:list-item>
        <text:list-item>
          <text:p text:style-name="P45">di adeguata polizza assicurativa a copertura dei rischi professionali;</text:p>
        </text:list-item>
        <text:list-item>
          <text:p text:style-name="P46">della capacità tecnico-professionale ed economica finanziaria dei prestatori di servizi e dei requisiti di idoneità professionale così come riportato nell’allegato curriculum;</text:p>
        </text:list-item>
      </text:list>
      <text:p text:style-name="Corpodeltesto3"/>
      <text:p text:style-name="Corpodeltesto3">B) di essere informato, ai sensi e per gli effetti di cui all’art. 13 del D.Lgs 196/2003 che i dati personali raccolti saranno trattati, anche con strumenti informatici, esclusivamente nell’ambito del procedimento per il quale la presente dichiarazione viene resa;</text:p>
      <text:p text:style-name="P47"/>
      <text:p text:style-name="P48"><text:span text:style-name="T49">C) di poter partecipare alla<text:s/></text:span><text:span text:style-name="T50">procedura per l’affidamento dei servizi di che trattasi in quanto ha svolto attività tecnico amministrativa presso i seguenti Enti Pubblici:</text:span></text:p>
      <text:p text:style-name="P51"/>
      <text:p text:style-name="P52"><text:span text:style-name="T53">COMUNE DI ___________________________ DAL _________________ AL________________</text:span></text:p>
      <text:p text:style-name="P54"><text:span text:style-name="T55">SETTORE: __________________________</text:span><text:span text:style-name="T56">___________________________________________</text:span></text:p>
      <text:p text:style-name="P57"><text:span text:style-name="T58">ATTIVITÀ PREVALENTE SVOLTA: _________________________________________________ ______________________________________________________________________________________________________________________________________</text:span><text:span text:style-name="T59">______________________;</text:span></text:p>
      <text:p text:style-name="P60"/>
      <text:p text:style-name="P61"><text:span text:style-name="T62">COMUNE DI ___________________________ DAL _________________ AL________________</text:span></text:p>
      <text:p text:style-name="P63"><text:span text:style-name="T64">SETTORE: _____________________________________________________________________</text:span></text:p>
      <text:p text:style-name="P65">ATTIVITÀ PREVALENTE SVOLTA: _________________________________________________ ____________________________________________________________________________________________________________________________________________________________;</text:p>
      <text:p text:style-name="P66"/>
      <text:p text:style-name="P67"><text:span text:style-name="T68">COMUNE DI ___________________________ DAL _________________ AL________________</text:span></text:p>
      <text:p text:style-name="P69"><text:span text:style-name="T70">SETTORE: ____</text:span><text:span text:style-name="T71">_________________________________________________________________</text:span></text:p>
      <text:p text:style-name="P72">ATTIVITÀ PREVALENTE SVOLTA: _________________________________________________ ____________________________________________________________________________________________________________________________________________________________;</text:p>
      <text:p text:style-name="P73"/>
      <text:p text:style-name="P74"><text:span text:style-name="T75">COMUNE DI ___________________________ DAL _________________ AL________________</text:span></text:p>
      <text:p text:style-name="P76"><text:span text:style-name="T77">SETTORE: ____________________________________________________________________</text:span></text:p>
      <text:p text:style-name="P78">ATTIVITÀ PREVALENTE SVOLTA: _________________________________________________ ____________________________________________________________________________________________________________________________________________________________;</text:p>
      <text:p text:style-name="P79"/>
      <text:p text:style-name="P80">D) di essere in grado di svolgere le prestazioni per le quali intende partecipare;</text:p>
      <text:p text:style-name="P81"/>
      <text:p text:style-name="P82">E) di garantire la presenza presso gli uffici comunali per non meno di 20 ore settimanali con orari e modalità da concordarsi con il RUP<text:s/></text:p>
      <text:list text:style-name="LFO2" text:continue-numbering="true">
        <text:list-item>
          <text:p text:style-name="P83">SI <text:s text:c="71"/></text:p>
        </text:list-item>
        <text:list-item>
          <text:p text:style-name="P84">NO</text:p>
        </text:list-item>
      </text:list>
      <text:p text:style-name="P85"/>
      <text:p text:style-name="P86">F) disponibilità ad utilizzare il proprio PC</text:p>
      <text:list text:style-name="LFO2" text:continue-numbering="true">
        <text:list-item>
          <text:p text:style-name="P87">SI</text:p>
        </text:list-item>
        <text:list-item>
          <text:p text:style-name="P88">NO</text:p>
        </text:list-item>
      </text:list>
      <text:p text:style-name="P89"/>
      <text:p text:style-name="P90">G) di essere in regola con i contributi previdenziali ai sensi e per gli effetti dell’art. 24 comma 5 del D.Lgs 50/2016<text:s/></text:p>
      <text:p text:style-name="P91"/>
      <text:p text:style-name="P92">H) di dare il consenso all’Amministrazione comunale di Lumezzane per il trattamento dei dati personali<text:s/>(D.Lgs 196/2003) limitatamente al presente procedimento</text:p>
      <text:p text:style-name="P93"/>
      <text:p text:style-name="P94">Letto, confermato e sottoscritto.<text:s/><text:tab/><text:tab/><text:tab/><text:tab/><text:tab/><text:tab/>Il Richiedente</text:p>
      <text:p text:style-name="P95"><text:tab/><text:tab/><text:tab/><text:tab/><text:tab/><text:tab/><text:tab/><text:tab/><text:tab/><text:tab/>(timbro e firma)<text:s/></text:p>
      <text:p text:style-name="P96"/>
      <text:p text:style-name="P97">________________________________<text:s/></text:p>
      <text:p text:style-name="P98"/>
      <text:p text:style-name="P99">Note</text:p>
      <text:p text:style-name="Corpotesto"><text:span text:style-name="T100">Al presente modulo deve essere allegata copia fotostatica di un documento d</text:span><text:span text:style-name="T101">i identità in corso di validità del sottoscrittore a pena di esclusione.</text:span></text:p>
      <text:p text:style-name="P102"/>
      <text:p text:style-name="P103">ALLEGATI:</text:p>
      <text:list text:style-name="LFO3" text:continue-numbering="true">
        <text:list-item>
          <text:p text:style-name="P104">CURRICULUM in formato europeo<text:s/></text:p>
        </text:list-item>
        <text:list-item>
          <text:p text:style-name="P105">MODELLO B – Dichiarazione sostitutiva sul possesso dei requisiti di ordine generale;</text:p>
        </text:list-item>
      </text:list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Il presente modello ha carattere esemplificativo delle<text:s/>dichiarazioni e attestazioni che dovranno essere prodotte dai concorrenti, pertanto il suo mancato utilizzo non comporta l’esclusione dalla selezione.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font-name="Tahoma" fo:font-size="11pt" style:font-size-asian="11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>
        <style:tab-stops/>
      </style:paragraph-properties>
      <style:text-properties style:font-name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fo:font-size="10pt" style:font-size-asian="10pt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1">
      <style:paragraph-properties fo:text-align="justify" fo:margin-bottom="0.1388in" fo:line-height="115%"/>
      <style:text-properties style:font-name="Cambria" fo:font-style="italic" style:font-style-asian="italic" style:font-style-complex="italic" fo:letter-spacing="0.0104in" fo:font-size="10pt" style:font-size-asian="10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description/>
    <dc:subject/>
    <meta:initial-creator>BERTOGLIOC</meta:initial-creator>
    <dc:creator>Paola Pasotti</dc:creator>
    <meta:creation-date>2019-11-25T14:01:00Z</meta:creation-date>
    <dc:date>2019-11-25T14:03:00Z</dc:date>
    <meta:print-date>2016-05-13T09:05:00Z</meta:print-date>
    <meta:template xlink:href="Normal.dotm" xlink:type="simple"/>
    <meta:editing-cycles>3</meta:editing-cycles>
    <meta:editing-duration>PT60S</meta:editing-duration>
    <meta:document-statistic meta:page-count="2" meta:paragraph-count="10" meta:word-count="774" meta:character-count="5178" meta:row-count="36" meta:non-whitespace-character-count="4414"/>
  </office:meta>
</office:document-meta>
</file>