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-complex="Arial" fo:font-size="11pt" style:font-size-asian="11pt" style:font-size-complex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/>
      <style:text-properties fo:hyphenate="false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Titolo1" style:family="paragraph">
      <style:text-properties style:font-name-complex="Arial" fo:font-size="11pt" style:font-size-asian="11pt" style:font-size-complex="11pt"/>
    </style:style>
    <style:style style:name="P17" style:parent-style-name="Corpodeltesto2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1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2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3" style:parent-style-name="Corpodeltesto2" style:family="paragraph">
      <style:paragraph-properties fo:line-height="150%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8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9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30" style:parent-style-name="Corpodeltesto2" style:family="paragraph">
      <style:paragraph-properties fo:line-height="150%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5" style:parent-style-name="Corpodeltesto2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1" style:parent-style-name="Corpodeltesto2" style:family="paragraph">
      <style:paragraph-properties fo:line-height="150%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Verdana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Verdana" fo:font-size="11pt" style:font-size-asian="11pt" style:font-size-complex="11pt"/>
    </style:style>
    <style:style style:name="T49" style:parent-style-name="Car.predefinitoparagrafo" style:family="text">
      <style:text-properties style:font-name="Verdana" fo:font-size="11pt" style:font-size-asian="11pt" style:font-size-complex="11pt"/>
    </style:style>
    <style:style style:name="P50" style:parent-style-name="Corpodeltesto2" style:family="paragraph">
      <style:paragraph-properties fo:line-height="150%"/>
      <style:text-properties style:font-name="Verdana" fo:font-size="11pt" style:font-size-asian="11pt" style:font-size-complex="11pt"/>
    </style:style>
    <style:style style:name="P51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833in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/>
    </style:style>
    <style:style style:name="T5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2" style:parent-style-name="NormaleWeb" style:family="paragraph">
      <style:paragraph-properties fo:text-align="justify" fo:margin-top="0in" fo:margin-bottom="0in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/>
    </style:style>
    <style:style style:name="T6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/>
    </style:style>
    <style:style style:name="T6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in"/>
    </style:style>
    <style:style style:name="T7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9" style:parent-style-name="NormaleWeb" style:family="paragraph">
      <style:paragraph-properties fo:text-align="justify" fo:margin-top="0in" fo:margin-bottom="0in"/>
    </style:style>
    <style:style style:name="T8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2" style:parent-style-name="NormaleWeb" style:family="paragraph">
      <style:paragraph-properties fo:text-align="justify" fo:margin-top="0in" fo:margin-bottom="0in"/>
    </style:style>
    <style:style style:name="T8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5" style:parent-style-name="Collegamentoipertestuale" style:family="text">
      <style:text-properties style:font-name="Verdana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7" style:parent-style-name="NormaleWeb" style:family="paragraph">
      <style:paragraph-properties fo:text-align="justify" fo:margin-top="0in" fo:margin-bottom="0in"/>
    </style:style>
    <style:style style:name="T8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0" style:parent-style-name="NormaleWeb" style:family="paragraph">
      <style:paragraph-properties fo:text-align="justify" fo:margin-top="0in" fo:margin-bottom="0in"/>
    </style:style>
    <style:style style:name="T9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3" style:parent-style-name="NormaleWeb" style:family="paragraph">
      <style:paragraph-properties fo:text-align="justify" fo:margin-top="0in" fo:margin-bottom="0in"/>
    </style:style>
    <style:style style:name="T9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 fo:background-color="#FFFFFF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Verdana" style:font-name-asian="Arial" style:font-name-complex="Arial" fo:font-size="11pt" style:font-size-asian="11pt" style:font-size-complex="11pt" fo:background-color="#FFFFFF"/>
    </style:style>
    <style:style style:name="T99" style:parent-style-name="Car.predefinitoparagrafo" style:family="text">
      <style:text-properties style:font-name="Verdana" style:font-name-complex="Arial" fo:font-size="11pt" style:font-size-asian="11pt" style:font-size-complex="11pt" fo:background-color="#FFFFFF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3.3472in">
        <style:tab-stops/>
      </style:paragraph-properties>
    </style:style>
    <style:style style:name="T10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 fo:margin-left="3.3472in">
        <style:tab-stops/>
      </style:paragraph-properties>
    </style:style>
    <style:style style:name="T10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9" style:parent-style-name="Rientrocorpodeltesto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P110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TableColumn114" style:family="table-column">
      <style:table-column-properties style:column-width="6.7006in" style:use-optimal-column-width="false"/>
    </style:style>
    <style:style style:name="Table113" style:family="table">
      <style:table-properties style:width="6.7006in" fo:margin-left="0.143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118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20" style:parent-style-name="Normale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<text:span text:style-name="T11">AVVISO ESPLORATIVO PER MANIFESTAZIONE DI INTERESSE</text:span><text:span text:style-name="T12"><text:s/></text:span><text:span text:style-name="T13">PER ACCORDO QUADRO CON UNICO OPERATORE PER L’AFFIDAMENTO DEI LAVORI<text:s/></text:span><text:span text:style-name="T14">MANUTENZIONE ORDINARIA E STRAORDINARIA STRADE E SPAZI PUBBLICI COMUNALI - ANN0 2020</text:span></text:p>
            <text:p text:style-name="P15"/>
          </table:table-cell>
        </table:table-row>
      </table:table>
      <text:h text:style-name="P16" text:outline-level="1"/>
      <text:p text:style-name="P17"><text:span text:style-name="T18">Il sottoscritto<text:s/></text:span><text:span text:style-name="T19">_____________________</text:span><text:span text:style-name="T20">____________________________________</text:span></text:p>
      <text:p text:style-name="P21">C.F.<text:tab/><text:tab/>__________________________________________________________</text:p>
      <text:p text:style-name="P22">nato a<text:tab/><text:tab/>_______________________________________il __________________</text:p>
      <text:p text:style-name="P23"><text:span text:style-name="T24">in qualità di<text:s/></text:span><text:span text:style-name="T25"><text:tab/></text:span><text:span text:style-name="T26">____________________________</text:span><text:span text:style-name="T27">______________________________</text:span></text:p>
      <text:p text:style-name="P28">della ditta<text:tab/>__________________________________________________________</text:p>
      <text:p text:style-name="P29">P.IVA<text:tab/><text:tab/>____________________________<text:s/>C.F. __________________________</text:p>
      <text:p text:style-name="P30"><text:span text:style-name="T31">con sede in via<text:s/></text:span><text:span text:style-name="T32">____</text:span><text:span text:style-name="T33">________________________</text:span><text:span text:style-name="T34">____________________________</text:span></text:p>
      <text:p text:style-name="P35"><text:span text:style-name="T36">Provincia di<text:s/></text:span><text:span text:style-name="T37"><text:tab/></text:span><text:span text:style-name="T38">_________________ Stato _______________</text:span><text:span text:style-name="T39">________</text:span><text:span text:style-name="T40">_____________</text:span></text:p>
      <text:p text:style-name="P41"><text:span text:style-name="T42">Tel</text:span><text:span text:style-name="T43"><text:tab/></text:span><text:span text:style-name="T44"><text:tab/></text:span><text:span text:style-name="T45">________________</text:span><text:span text:style-name="T46">____</text:span><text:span text:style-name="T47"><text:tab/>email</text:span><text:span text:style-name="T48">__________________________</text:span><text:span text:style-name="T49">________</text:span></text:p>
      <text:p text:style-name="P50">PEC<text:s/>_________________________________________________________________</text:p>
      <text:p text:style-name="P51">domicilio eletto per le comunicazioni ____________________________________________________________________</text:p>
      <text:p text:style-name="P52"><text:span text:style-name="T53">ai sensi dell’art. 47 del DPR 28/12/2000 n. 445, consapevole delle sanzioni penali, nel caso di dichiarazioni non veritiere, di formazione o uso di atti falsi, dichiara:</text:span></text:p>
      <text:p text:style-name="P54"/>
      <text:list text:style-name="LFO3" text:continue-numbering="true">
        <text:list-item>
          <text:p text:style-name="P55"><text:span text:style-name="T56">di essere iscritto alla Camera di Commercio, In</text:span><text:span text:style-name="T57">dustria, Artigianato della provincia di _________________al n. _____________________________ <text:s text:c="3"/></text:span></text:p>
        </text:list-item>
        <text:list-item>
          <text:p text:style-name="P58"><text:span text:style-name="T59">essere in regola con il pagamento di imposte, tasse<text:s/></text:span><text:span text:style-name="T60">e<text:s/></text:span><text:span text:style-name="T61">contributi in favore dell’erario, di enti pubblici e della cassa di previdenza professionale;<text:s/></text:span></text:p>
        </text:list-item>
        <text:list-item>
          <text:p text:style-name="P62"><text:span text:style-name="T63">di essere</text:span><text:span text:style-name="T64"><text:s/>in regola con gli obblighi relativi al pagamento dei contributi previdenziali ed assistenziali a favore dei lavoratori, secondo la legislazione vigente;</text:span></text:p>
        </text:list-item>
        <text:list-item>
          <text:p text:style-name="P65"><text:span text:style-name="T66">di non trovarsi in alcuna condizione che comporti il divieto di contrarre con una Pubblica amministraz</text:span><text:span text:style-name="T67">ione, ivi comprese tutte le ipotesi dell’art. 80 del D.Lgs. 50/2016 per quanto applicabili;</text:span></text:p>
        </text:list-item>
        <text:list-item>
          <text:p text:style-name="P68"><text:span text:style-name="T69">di non trovarsi in situazione di incompatibilità nonché di conflitto di interesse con il Comune di Lumezzane, come previsto dall’ordinamento giuridico e dai princip</text:span><text:span text:style-name="T70">i deontologici dell’ordine, e di impegnarsi ad astenersi qualora le decisioni o le attività da assumere possano coinvolgere interessi propri, ovvero di parenti affini entro il secondo grado, del coniuge o di conviventi oppure di persone con le quali vi sia</text:span><text:span text:style-name="T71">no rapporti di frequentazione abituale, ovvero, di soggetti od organizzazioni con cui <text:s/>personalmente o il coniuge abbia causa pendente o grave inimicizia o rapporti di credito o debito significativi, ovvero di soggetti od organizzazioni di cui sia tutore,<text:s/></text:span><text:span text:style-name="T72">curatore, procuratore o agente, ovvero di enti, associazioni anche non riconosciute, comitati, società o stabilimenti di cui egli sia amministratore o gerente o dirigente, impegnandosi a segnalare inoltre ogni altro caso in cui esistano gravi ragioni di co</text:span><text:span text:style-name="T73">nvenienza che impongono l’astensione;</text:span></text:p>
        </text:list-item>
        <text:list-item>
          <text:p text:style-name="P74"><text:span text:style-name="T75">di non avere in corso una controve</text:span><text:span text:style-name="T76">rsia con il Comune di Lumezzane</text:span><text:span text:style-name="T77">, ovvero di non avere incarico contro gli stessi soggetti, sia in proprio e per conto dei propri clienti, sia da parte di professionisti associati, sia<text:s/></text:span><text:span text:style-name="T78">da parte di professionisti facenti parte dello stesso studio;</text:span></text:p>
        </text:list-item>
        <text:list-item>
          <text:p text:style-name="P79"><text:span text:style-name="T80">di non trovarsi nella situazione di impedimento a contrarre con le Pubbliche Amministrazioni così come previsto dall’art. 53, comma16-ter del D. Lgs 165/01 e s.m.i., non avendo assunto nell’ulti</text:span><text:span text:style-name="T81">mo triennio dipendenti che abbiano esercitato poteri autoritativi o negoziali per conto del Comune di Lumezzane negli ultimi tre anni di servizio;</text:span></text:p>
        </text:list-item>
        <text:list-item>
          <text:p text:style-name="P82"><text:span text:style-name="T83">di attenersi, personalmente e tramite il personale preposto, agli obblighi di condotta, per quanto compatibil</text:span><text:span text:style-name="T84">i, previsti dal codice di comportamento applicabile a questo ente, che dichiara di aver visionato dal sito internet<text:s/></text:span><text:a xlink:href="http://www.comune.lumezzane.bs.it/" office:target-frame-name="_top" xlink:show="replace"><text:span text:style-name="T85">www.comune.lumezzane.bs.it</text:span></text:a><text:span text:style-name="T86"><text:s text:c="2"/>e di conoscere ed accettare;</text:span></text:p>
        </text:list-item>
        <text:list-item>
          <text:p text:style-name="P87"><text:span text:style-name="T88">di autorizzare la Stazione Appal</text:span><text:span text:style-name="T89">tante ad utilizzare l’indirizzo di posta elettronica certificata o di posta elettronica ai fini della validità delle comunicazioni;</text:span></text:p>
        </text:list-item>
        <text:list-item>
          <text:p text:style-name="P90"><text:span text:style-name="T91">di assumere gli obblighi di tracciabilità dei flussi finanziari di cui alla L. 13/08/2010 n. 136 e successive modificazioni,</text:span><text:span text:style-name="T92"><text:s/>con particolare riferimento all’art. 3.<text:s/></text:span></text:p>
        </text:list-item>
        <text:list-item>
          <text:p text:style-name="P93"><text:span text:style-name="T94">di non trovarsi nelle condizioni, di cui alla Legge 13.9.1982 n. 646, costituenti causa di esclusione dalla possibilità di assumere pubblici appalti.</text:span></text:p>
        </text:list-item>
      </text:list>
      <text:p text:style-name="P95"/>
      <text:p text:style-name="P96"/>
      <text:p text:style-name="P97"><text:span text:style-name="T98">………………………………</text:span><text:span text:style-name="T99">.….., _______</text:span><text:span text:style-name="T100">__________</text:span></text:p>
      <text:p text:style-name="P101"><text:span text:style-name="T102">FIRMA</text:span></text:p>
      <text:p text:style-name="P103"/>
      <text:p text:style-name="P104"/>
      <text:p text:style-name="P105"><text:span text:style-name="T106">__________________</text:span><text:span text:style-name="T107">________________</text:span></text:p>
      <text:p text:style-name="P108"/>
      <text:p text:style-name="P109">(In caso di partecipazione in RTI il presente modello va compilato e sottoscritto singolarmente da ogni operatore economico partecipante al RTI)</text:p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Il presente modello ha carattere esemplificativo delle dichiarazioni e attestazioni che do</text:span><text:span text:style-name="T119">vranno essere prodotte dai concorrenti in sede di gara, pertanto il suo mancato utilizzo non comporta l’esclusione dalla gara.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" style:family="text"/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2z1" style:display-name="WW8Num22z1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style:letter-kerning="true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letter-kerning="true"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-asian="Arial Unicode MS" fo:color="#000000" fo:font-size="10pt" style:font-size-asian="10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subject/>
    <meta:initial-creator>Bertoglioc</meta:initial-creator>
    <dc:creator>Paola Pasotti</dc:creator>
    <meta:creation-date>2020-05-04T09:40:00Z</meta:creation-date>
    <dc:date>2020-05-04T09:42:00Z</dc:date>
    <meta:print-date>2017-08-03T15:28:00Z</meta:print-date>
    <meta:template xlink:href="Normal.dotm" xlink:type="simple"/>
    <meta:editing-cycles>4</meta:editing-cycles>
    <meta:editing-duration>PT0S</meta:editing-duration>
    <meta:document-statistic meta:page-count="2" meta:paragraph-count="9" meta:word-count="701" meta:character-count="4693" meta:row-count="33" meta:non-whitespace-character-count="4001"/>
  </office:meta>
</office:document-meta>
</file>