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061cm" fo:margin-left="-0.123cm" table:align="left" style:writing-mode="lr-tb"/>
    </style:style>
    <style:style style:name="Tabella1.A" style:family="table-column">
      <style:table-column-properties style:column-width="8.0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7">
      <style:paragraph-properties fo:padding-left="0.141cm" fo:padding-right="0.141cm" fo:padding-top="0.071cm" fo:padding-bottom="0.035cm" fo:border="0.51pt solid #000000"/>
      <style:text-properties style:font-name="Verdana" fo:font-size="11pt" fo:font-style="normal" style:text-underline-style="none" style:font-size-asian="11pt" style:font-style-asian="normal" style:font-name-complex="Verdana" style:font-style-complex="italic"/>
    </style:style>
    <style:style style:name="P2" style:family="paragraph" style:parent-style-name="Heading_20_7">
      <style:paragraph-properties fo:padding-left="0.141cm" fo:padding-right="0.141cm" fo:padding-top="0.071cm" fo:padding-bottom="0.035cm" fo:border="0.51pt solid #000000"/>
      <style:text-properties style:font-name="Verdana" fo:font-size="11pt" fo:font-style="normal" style:text-underline-style="none" style:font-size-asian="11pt" style:font-style-asian="normal" style:font-name-complex="Arial" style:font-style-complex="italic"/>
    </style:style>
    <style:style style:name="P3" style:family="paragraph" style:parent-style-name="Heading_20_7">
      <style:paragraph-properties fo:padding-left="0.141cm" fo:padding-right="0.141cm" fo:padding-top="0.071cm" fo:padding-bottom="0.035cm" fo:border="0.51pt solid #000000"/>
      <style:text-properties style:font-name="Verdana" fo:font-size="10pt" style:text-underline-style="none" style:font-size-asian="10pt" style:font-name-complex="Arial"/>
    </style:style>
    <style:style style:name="P4" style:family="paragraph" style:parent-style-name="Heading_20_7" style:master-page-name="Standard">
      <style:paragraph-properties style:page-number="auto" fo:padding-left="0.141cm" fo:padding-right="0.141cm" fo:padding-top="0.071cm" fo:padding-bottom="0.035cm" fo:border="0.51pt solid #000000"/>
      <style:text-properties style:font-name="Verdana" fo:font-size="11pt" fo:font-style="normal" style:text-underline-style="none" style:font-size-asian="11pt" style:font-style-asian="normal" style:font-name-complex="Verdana" style:font-style-complex="italic"/>
    </style:style>
    <style:style style:name="P5" style:family="paragraph" style:parent-style-name="Standard">
      <style:text-properties style:font-name="Verdana" fo:font-size="10pt" fo:font-style="italic" style:text-underline-style="none" style:font-size-asian="10pt" style:font-style-asian="italic" style:font-name-complex="Arial" style:font-style-complex="italic"/>
    </style:style>
    <style:style style:name="P6" style:family="paragraph" style:parent-style-name="Standard">
      <style:paragraph-properties style:text-autospace="none"/>
      <style:text-properties style:font-name="Calibri" style:font-name-complex="Calibri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style:font-name-complex="Calibri"/>
    </style:style>
    <style:style style:name="P11" style:family="paragraph" style:parent-style-name="Standard">
      <style:paragraph-properties fo:line-height="150%" style:text-autospace="none"/>
      <style:text-properties style:font-name="Calibri" style:font-name-complex="Calibri"/>
    </style:style>
    <style:style style:name="P12" style:family="paragraph" style:parent-style-name="Standard" style:list-style-name="WW8Num6">
      <style:paragraph-properties style:text-autospace="none"/>
      <style:text-properties style:font-name="Calibri" style:font-name-complex="Calibri"/>
    </style:style>
    <style:style style:name="P13" style:family="paragraph" style:parent-style-name="Standard">
      <style:paragraph-properties fo:line-height="150%" style:text-autospace="none"/>
      <style:text-properties style:font-name="Calibri" fo:font-size="10pt" style:font-size-asian="10pt" style:font-name-complex="Calibri"/>
    </style:style>
    <style:style style:name="P14" style:family="paragraph" style:parent-style-name="Standard">
      <style:paragraph-properties fo:line-height="200%" fo:text-align="justify" style:justify-single-word="false" style:text-autospace="none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style:text-autospace="none"/>
      <style:text-properties fo:color="#008000" style:font-name="Calibri" style:font-name-complex="Calibri" style:font-size-complex="14pt"/>
    </style:style>
    <style:style style:name="P17" style:family="paragraph" style:parent-style-name="Standard">
      <style:paragraph-properties fo:margin-left="11.24cm" fo:margin-right="0cm" fo:text-align="center" style:justify-single-word="false" fo:text-indent="1.249cm" style:auto-text-indent="false" style:text-autospace="none"/>
      <style:text-properties style:font-name="Calibri" style:font-name-complex="Calibri"/>
    </style:style>
    <style:style style:name="P18" style:family="paragraph" style:parent-style-name="Standard">
      <style:paragraph-properties fo:margin-left="12.383cm" fo:margin-right="0cm" fo:text-indent="0cm" style:auto-text-indent="false" style:text-autospace="none"/>
      <style:text-properties style:font-name="Calibri" style:font-name-complex="Calibri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Calibri" style:font-name-complex="Calibri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Calibri" style:font-name-complex="Helvetica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cm" fo:text-indent="1.249cm" style:auto-text-indent="false" style:text-autospace="none"/>
      <style:text-properties style:font-name="Calibri" style:font-name-complex="Calibri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Verdana" fo:font-size="10pt" fo:font-style="normal" style:text-underline-style="none" style:font-size-asian="10pt" style:font-style-asian="normal" style:font-name-complex="Arial" style:font-style-complex="italic"/>
    </style:style>
    <style:style style:name="T2" style:family="text">
      <style:text-properties style:font-name-asian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0pt" style:font-size-asian="10pt" style:font-name-complex="Calibri"/>
    </style:style>
    <style:style style:name="T6" style:family="text">
      <style:text-properties fo:color="#000000"/>
    </style:style>
    <style:style style:name="T7" style:family="text">
      <style:text-properties fo:color="#008000" style:font-name="Calibri" style:font-name-complex="Helvetic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7">COMUNICAZIONE PER OCCUPAZIONE DI SPAZI ED AREE PUBBLICHE E DI </text:h>
      <text:h text:style-name="P1" text:outline-level="7">SPAZI ED AREE PRIVATE DURANTE L’EMERGENZA COVID-19 </text:h>
      <text:h text:style-name="P1" text:outline-level="7">- ART 1 LINEE GUIDA - </text:h>
      <text:h text:style-name="P2" text:outline-level="7"/>
      <text:h text:style-name="P3" text:outline-level="7">(Ordinanza Sindacale n. 25 del 25/05/2020)</text:h>
      <text:p text:style-name="P5"/>
      <text:p text:style-name="P6"/>
      <text:p text:style-name="P6"/>
      <text:p text:style-name="P7">Spett.le Comune di Lumezzane </text:p>
      <text:p text:style-name="P17"><text:span text:style-name="T2"><text:s text:c="4"/></text:span>UFFICIO COMMERCIO</text:p>
      <text:p text:style-name="P18"/>
      <text:p text:style-name="P8"/>
      <text:p text:style-name="Corpo_20_del_20_testo_20_2">Il/la sottoscritto/a ____________________________________________________________ nato/a a ____________________________________ (Prov. _____) il ________________________ <text:s/></text:p>
      <text:p text:style-name="Corpo_20_del_20_testo_20_2">codice fiscale __________________________ residente a _________________________________ </text:p>
      <text:p text:style-name="P9">cap ___________ in via _____________________________________________________________ </text:p>
      <text:p text:style-name="P9">telefono __________________________________ email _________________________________ </text:p>
      <text:p text:style-name="P14"><text:span text:style-name="T3">Per conto della ditta __________________________________________________ </text:span><text:span text:style-name="T5">(denominazione e/o ragione sociale)</text:span><text:span text:style-name="T3"> codice fiscale/Partita Iva ______________________________________________</text:span></text:p>
      <text:p text:style-name="P9">con sede legale a ___________________________________________________ cap ___________</text:p>
      <text:p text:style-name="P9">in via ___________________________________________________________________________ telefono ____________________ email _______________________________________ </text:p>
      <text:p text:style-name="P9">pec ______________________________________</text:p>
      <text:p text:style-name="P10"/>
      <text:p text:style-name="P10">COMUNICA</text:p>
      <text:p text:style-name="P10"/>
      <text:list xml:id="list1283287343" text:style-name="WW8Num1">
        <text:list-item>
          <text:p text:style-name="P20">La posa di arredi di base quali tavoli, sedie, poltrone, divani e panche direttamente su spazio già idoneo di cui all’art. 1 delle linee guida;</text:p>
        </text:list-item>
        <text:list-item>
          <text:p text:style-name="P20">La posa di arredi di base quali tavoli, sedie, poltrone, divani e panche direttamente su <text:s/>plateatico da realizzare di cui all’art. 1 delle linee guida;</text:p>
        </text:list-item>
      </text:list>
      <text:p text:style-name="P22"/>
      <text:p text:style-name="P11">in via __________________________________ <text:s/></text:p>
      <text:p text:style-name="P15"><text:span text:style-name="T3">presso l’attività denominata _______________________________ </text:span><text:span text:style-name="T5">(denominazione e/o ragione sociale)</text:span></text:p>
      <text:p text:style-name="P13"/>
      <text:p text:style-name="P6">su area di proprietà:</text:p>
      <text:list xml:id="list90959814866639" text:continue-numbering="true" text:style-name="WW8Num1">
        <text:list-item>
          <text:p text:style-name="P20">Pubblica</text:p>
        </text:list-item>
        <text:list-item>
          <text:p text:style-name="P20"><text:soft-page-break/>Privata di proprietà del/la sig./ra / della ditta <text:s/>_____________________________________ <text:s/></text:p>
        </text:list-item>
      </text:list>
      <text:p text:style-name="P11"/>
      <text:p text:style-name="P10">DICHIARA CHE</text:p>
      <text:p text:style-name="P10"/>
      <text:list xml:id="list90958357130978" text:continue-numbering="true" text:style-name="WW8Num1">
        <text:list-item>
          <text:p text:style-name="P20">L’occupazione della maggior superficie, rispetto a quella già concessa <text:s/>è pari a mq _______;</text:p>
        </text:list-item>
        <text:list-item>
          <text:p text:style-name="P20">L’installazione temporanea consiste nella posa di (indicare se con tavoli, sedie, sgabelli, panchine, ombrelloni, fioriere, divisori mobili, ecc) di cui all’art. 1 delle Linee guida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24">DICHIARA INOLTRE</text:p>
      <text:p text:style-name="P24"/>
      <text:list xml:id="list90959585097969" text:continue-numbering="true" text:style-name="WW8Num1">
        <text:list-item>
          <text:p text:style-name="P19"><text:span text:style-name="T3">Che la capienza attuale del locale è di n. _____ tavolini e n. _________ posti a sedere, e che l’ampliamento comunicato non modifica in aumento la capienza dichiarata ma è necessario per garantire le distanze previste dalla normativa di contenimento del contagio da Covid-19 previste dal DPCM </text:span><text:span text:style-name="T4">17 maggio 2020 e Ordinanza Regione Lombardia n. 547 del 17 maggio 2020.</text:span></text:p>
        </text:list-item>
        <text:list-item>
          <text:p text:style-name="P21">di essere a conoscenza della vigente normativa in materia in merito alle modalità di occupazione ed utilizzo degli spazi</text:p>
        </text:list-item>
        <text:list-item>
          <text:p text:style-name="P21">di essere consapevole delle condizioni di utilizzo e gestione dell’occupazione e delle misure di sicurezza igienico sanitaria alimentare</text:p>
        </text:list-item>
        <text:list-item>
          <text:p text:style-name="P21">di essere consapevole delle condizioni di utilizzo e gestione previste dalla normativa di emergenza epidemiologica anti covid-19 anche con riferimento alla tutela dei clienti e dei lavoratori</text:p>
        </text:list-item>
        <text:list-item>
          <text:p text:style-name="P21">di essere a conoscenza di <text:s/>quanto indicato dalle “Linee guida per l’occupazione temporanea di spazi ed aree private durante l’emergenza Covid-19”</text:p>
        </text:list-item>
      </text:list>
      <text:p text:style-name="P16"/>
      <text:p text:style-name="P6"><text:tab/><text:tab/><text:tab/><text:tab/><text:tab/><text:tab/><text:tab/><text:tab/><text:tab/><text:tab/>FIRMA</text:p>
      <text:p text:style-name="P6"><text:tab/><text:tab/><text:tab/><text:tab/><text:tab/><text:tab/><text:tab/></text:p>
      <text:p text:style-name="P6"><text:tab/><text:tab/><text:tab/><text:tab/><text:tab/><text:tab/><text:tab/><text:tab/><text:tab/>_____________________</text:p>
      <text:p text:style-name="P6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FIRMA DEL PROPRIETARIO DELL’AREA SE DIVERSO DAL RICHIEDENTE</text:p>
            <text:p text:style-name="P10"/>
            <text:p text:style-name="P10">_________________</text:p>
          </table:table-cell>
        </table:table-row>
      </table:table>
      <text:p text:style-name="P6"/>
      <text:p text:style-name="P6"/>
      <text:p text:style-name="P23"/>
      <text:p text:style-name="P6"/>
      <text:p text:style-name="P6">Allegati:</text:p>
      <text:list xml:id="list2376231156" text:style-name="WW8Num6">
        <text:list-item>
          <text:p text:style-name="P12">planimetria </text:p>
        </text:list-item>
        <text:list-item>
          <text:p text:style-name="P12">eventuale documentazione fotografica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8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Book Antiqua" fo:font-family="'Book Antiqua'" style:font-family-generic="roman" style:font-pitch="variable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Book Antiqua" style:font-family-complex="'Book Antiqua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8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Black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Black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Black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Black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PER OCCUPAZIONE DI SPAZI ED AREE PUBBLICHE CON PLATEATICI (ordinanza Sindacale n</dc:title>
    <meta:initial-creator>duinas</meta:initial-creator>
    <meta:creation-date>2020-05-22T11:20:00</meta:creation-date>
    <dc:creator>com</dc:creator>
    <dc:date>2020-05-26T09:57:00</dc:date>
    <meta:print-date>2020-05-22T13:04:00</meta:print-date>
    <meta:editing-cycles>25</meta:editing-cycles>
    <meta:editing-duration>PT2H36M</meta:editing-duration>
    <meta:document-statistic meta:table-count="1" meta:image-count="0" meta:object-count="0" meta:page-count="2" meta:paragraph-count="40" meta:word-count="383" meta:character-count="3379" meta:non-whitespace-character-count="2999"/>
    <meta:generator>LibreOffice/6.1.2.1$Windows_X86_64 LibreOffice_project/65905a128db06ba48db947242809d14d3f9a93fe</meta:generator>
  </office:meta>
</office:document-meta>
</file>