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BookmanOldStyle" svg:font-family="BookmanOldStyle, 'Times New Roman'" style:font-pitch="variable"/>
    <style:font-face style:name="Eras Light ITC" svg:font-family="'Eras Light ITC'" style:font-pitch="variable"/>
    <style:font-face style:name="French Script MT" svg:font-family="'French Script MT'" style:font-pitch="variable"/>
    <style:font-face style:name="GJPIGE+Arial" svg:font-family="GJPIGE+Arial,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paragraph-properties fo:text-align="end" style:justify-single-word="false"/>
      <style:text-properties style:font-name="Arial" fo:font-size="11pt" style:font-size-asian="11pt" style:font-name-complex="Arial"/>
    </style:style>
    <style:style style:name="P4" style:family="paragraph" style:parent-style-name="Standard">
      <style:paragraph-properties fo:text-align="center"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6"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8" style:family="paragraph" style:parent-style-name="Standard">
      <style:paragraph-properties fo:text-align="end" style:justify-single-word="false"/>
      <style:text-properties fo:color="#000000" style:font-name="Arial" fo:font-size="11pt" fo:font-weight="bold" style:font-name-asian="BookmanOldStyle" style:font-size-asian="11pt" style:font-weight-asian="bold" style:font-name-complex="Arial" style:font-weight-complex="bold"/>
    </style:style>
    <style:style style:name="P9" style:family="paragraph" style:parent-style-name="Standard">
      <style:paragraph-properties fo:text-align="justify" style:justify-single-word="false"/>
      <style:text-properties fo:color="#000000" style:font-name="Arial" fo:font-size="11pt" fo:font-weight="bold" style:font-name-asian="BookmanOldStyle" style:font-size-asian="11pt" style:font-weight-asian="bold" style:font-name-complex="Arial" style:font-weight-complex="bold"/>
    </style:style>
    <style:style style:name="P10" style:family="paragraph" style:parent-style-name="Standard">
      <style:paragraph-properties fo:text-align="justify" style:justify-single-word="false"/>
      <style:text-properties fo:color="#000000" style:font-name="Arial" fo:font-size="11pt" fo:font-weight="bold" style:font-name-asian="BookmanOldStyle" style:font-size-asian="11pt" style:font-weight-asian="bold" style:font-name-complex="Arial"/>
    </style:style>
    <style:style style:name="P11" style:family="paragraph" style:parent-style-name="Standard">
      <style:paragraph-properties fo:text-align="justify" style:justify-single-word="false"/>
      <style:text-properties fo:color="#000000" style:font-name="Arial" fo:font-size="11pt" style:font-name-asian="BookmanOldStyle" style:font-size-asian="11pt" style:font-name-complex="Arial"/>
    </style:style>
    <style:style style:name="P12" style:family="paragraph" style:parent-style-name="Standard">
      <style:paragraph-properties fo:line-height="150%" fo:text-align="justify" style:justify-single-word="false"/>
      <style:text-properties fo:color="#000000" style:font-name="Arial" fo:font-size="11pt" style:font-name-asian="BookmanOldStyle" style:font-size-asian="11pt" style:font-name-complex="Arial"/>
    </style:style>
    <style:style style:name="P13" style:family="paragraph" style:parent-style-name="Standard">
      <style:paragraph-properties fo:line-height="150%" fo:text-align="justify" style:justify-single-word="false"/>
      <style:text-properties fo:color="#000000" style:font-name="Arial" fo:font-size="11pt" style:font-size-asian="11pt" style:font-name-complex="Arial"/>
    </style:style>
    <style:style style:name="P14" style:family="paragraph" style:parent-style-name="Standard">
      <style:paragraph-properties fo:text-align="justify" style:justify-single-word="false"/>
      <style:text-properties fo:color="#000000" style:font-name="Arial" fo:font-size="11pt" fo:font-style="italic" style:font-name-asian="BookmanOldStyle" style:font-size-asian="11pt" style:font-style-asian="italic" style:font-name-complex="Arial"/>
    </style:style>
    <style:style style:name="P15" style:family="paragraph" style:parent-style-name="Standard">
      <style:paragraph-properties fo:text-align="justify" style:justify-single-word="false"/>
      <style:text-properties fo:color="#000000" style:font-name="Arial" fo:font-size="11pt" fo:font-style="italic" style:font-name-asian="BookmanOldStyle" style:font-size-asian="11pt" style:font-style-asian="italic" style:font-name-complex="Arial" style:font-style-complex="italic"/>
    </style:style>
    <style:style style:name="P16"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 style:font-style-complex="italic"/>
    </style:style>
    <style:style style:name="P17" style:family="paragraph" style:parent-style-name="Standard" style:master-page-name="Standard">
      <style:paragraph-properties fo:text-align="justify" style:justify-single-word="false" style:page-number="1"/>
      <style:text-properties style:font-name="Arial" fo:font-size="11pt" style:font-size-asian="11pt" style:font-name-complex="Arial"/>
    </style:style>
    <style:style style:name="P18" style:family="paragraph" style:parent-style-name="Footer">
      <style:paragraph-properties fo:text-align="center" style:justify-single-word="false"/>
    </style:style>
    <style:style style:name="T1" style:family="text">
      <style:text-properties style:font-name-asian="Arial"/>
    </style:style>
    <style:style style:name="T2" style:family="text">
      <style:text-properties style:font-name="Arial" fo:font-size="11pt" fo:font-weight="bold" style:font-size-asian="11pt" style:font-weight-asian="bold" style:font-name-complex="Arial"/>
    </style:style>
    <style:style style:name="T3" style:family="text">
      <style:text-properties style:font-name="Arial" fo:font-size="11pt" style:font-size-asian="11pt" style:font-name-complex="Arial"/>
    </style:style>
    <style:style style:name="T4" style:family="text">
      <style:text-properties style:font-name="Arial" fo:font-size="11pt" style:text-underline-style="solid" style:text-underline-width="auto" style:text-underline-color="font-color" style:font-size-asian="11pt" style:font-name-complex="Arial"/>
    </style:style>
    <style:style style:name="T5" style:family="text">
      <style:text-properties style:font-name="Arial" fo:font-size="11pt" style:font-name-asian="Arial" style:font-size-asian="11pt" style:font-name-complex="Arial"/>
    </style:style>
    <style:style style:name="T6" style:family="text">
      <style:text-properties style:font-name-asian="BookmanOldStyle"/>
    </style:style>
    <style:style style:name="T7" style:family="text">
      <style:text-properties fo:color="#000000" style:font-name="Arial" fo:font-size="11pt" fo:font-weight="bold" style:font-name-asian="BookmanOldStyle" style:font-size-asian="11pt" style:font-weight-asian="bold" style:font-name-complex="Arial"/>
    </style:style>
    <style:style style:name="T8" style:family="text">
      <style:text-properties fo:color="#000000" style:font-name="Arial" fo:font-size="11pt" fo:font-weight="bold" style:font-name-asian="BookmanOldStyle" style:font-size-asian="11pt" style:font-weight-asian="bold" style:font-name-complex="Arial" style:font-weight-complex="bold"/>
    </style:style>
    <style:style style:name="T9" style:family="text">
      <style:text-properties fo:color="#000000" style:font-name="Arial" fo:font-size="11pt" fo:font-weight="bold" style:font-size-asian="11pt" style:font-weight-asian="bold" style:font-name-complex="Arial" style:font-weight-complex="bold"/>
    </style:style>
    <style:style style:name="T10" style:family="text">
      <style:text-properties fo:color="#000000" style:font-name="Arial" fo:font-size="11pt" style:font-name-asian="BookmanOldStyle" style:font-size-asian="11pt" style:font-name-complex="Arial"/>
    </style:style>
    <style:style style:name="T11" style:family="text">
      <style:text-properties fo:color="#000000" style:font-name="Arial" fo:font-size="11pt" fo:font-style="italic" style:font-name-asian="BookmanOldStyle" style:font-size-asian="11pt" style:font-style-asian="italic" style:font-name-complex="Arial"/>
    </style:style>
    <style:style style:name="T12" style:family="text">
      <style:text-properties fo:color="#000000" style:font-name="Arial" fo:font-size="11pt" fo:font-style="italic" style:font-name-asian="BookmanOldStyle" style:font-size-asian="11pt" style:font-style-asian="italic" style:font-name-complex="Arial" style:font-style-complex="italic"/>
    </style:style>
    <style:style style:name="T13" style:family="text">
      <style:text-properties fo:color="#000000" style:font-name="Arial" fo:font-size="11pt" fo:font-style="italic" style:font-name-asian="Arial" style:font-size-asian="11pt" style:font-style-asian="italic" style:font-name-complex="Arial" style:font-style-complex="italic"/>
    </style:style>
    <style:style style:name="T14" style:family="text">
      <style:text-properties fo:color="#000000" style:font-name="Arial" fo:font-size="11pt" style:text-underline-style="solid" style:text-underline-width="auto" style:text-underline-color="font-color" fo:font-weight="bold" style:font-name-asian="BookmanOldStyle" style:font-size-asian="11pt" style:font-weight-asian="bold" style:font-name-complex="Arial"/>
    </style:style>
    <style:style style:name="T15" style:family="text">
      <style:text-properties fo:color="#000000" style:font-name-asian="BookmanOldSty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egato A</text:p>
      <text:p text:style-name="P3">Al Segretario Generale</text:p>
      <text:p text:style-name="P3"><text:span text:style-name="T1"><text:s/></text:span>Del Comune di Lumezzane (BS)</text:p>
      <text:p text:style-name="P8">Via Monsuello n. 154</text:p>
      <text:p text:style-name="P8">25065 Lumezzane (BS)</text:p>
      <text:p text:style-name="P9"/>
      <text:p text:style-name="P9"/>
      <text:p text:style-name="P1"><text:span text:style-name="T9">OGGETTO: Domanda di partecipazione all’avviso pubblico finalizzato all’acquisizione di manifestazioni di interesse per la nomina del </text:span><text:span text:style-name="T8">Nucleo di Valutazione del Comune di Lumezzane (BS) in composizione monocratica. <text:s/></text:span></text:p>
      <text:p text:style-name="P10"/>
      <text:p text:style-name="P1"><text:span text:style-name="T7">Il/la sottoscritto/a</text:span><text:span text:style-name="T10">,</text:span></text:p>
      <text:p text:style-name="P11"/>
      <text:p text:style-name="P12">COGNOME___________________________________NOME____________________________</text:p>
      <text:p text:style-name="P12">nato/a a _________________________________________, il_________________ , C.F._______________________________</text:p>
      <text:p text:style-name="P12">residente a____________________________________________________CAP._________, via_____________________________,n. ___,</text:p>
      <text:p text:style-name="P12">domiciliato a _____________________________________, CAP._________, via_____________________________,n. ___,</text:p>
      <text:p text:style-name="P13"><text:span text:style-name="T1"><text:s/></text:span><text:span text:style-name="T6">tel._____________, cell.____________________________, e-mail__________________________________________, PEC___________________________________</text:span></text:p>
      <text:p text:style-name="P2"/>
      <text:p text:style-name="P4">CHIEDE</text:p>
      <text:p text:style-name="P11"/>
      <text:p text:style-name="P11">di essere ammesso/a a partecipare alla procedura sopraindicata.</text:p>
      <text:p text:style-name="P11"/>
      <text:p text:style-name="P10">A tal fine, consapevole delle sanzioni penali richiamate dall’art. 76 del D.P.R. n. 445 del 28/12/2000 per il caso di dichiarazioni mendaci e di informazioni o uso di atti falsi,</text:p>
      <text:p text:style-name="P2"/>
      <text:p text:style-name="P4">DICHIARA</text:p>
      <text:p text:style-name="P2"/>
      <text:p text:style-name="P11">ai sensi degli artt. 46 e 47 del D.P.R. n. 445/2000, quanto segue:</text:p>
      <text:p text:style-name="P11"/>
      <text:p text:style-name="P10">Di essere in possesso dei seguenti requisiti:<text:bookmark text:name="_GoBack"/></text:p>
      <text:p text:style-name="P11"/>
      <text:p text:style-name="P5">a- Requisiti generali: </text:p>
      <text:p text:style-name="P1"><text:span text:style-name="T12">□</text:span><text:span text:style-name="T13"> </text:span><text:span text:style-name="T4">a.1 essere cittadino italiano o di uno degli Stati membri dell'Unione Europea</text:span><text:span text:style-name="T3">; </text:span></text:p>
      <text:p text:style-name="P1"><text:span text:style-name="T12">□</text:span><text:span text:style-name="T13"> </text:span><text:span text:style-name="T4">a.2 godere dei diritti civili e politici</text:span><text:span text:style-name="T3">; </text:span></text:p>
      <text:p text:style-name="P1"><text:span text:style-name="T12">□</text:span><text:span text:style-name="T13"> </text:span><text:span text:style-name="T4">a.3 non aver riportato condanne penali e non essere destinatario di provvedimenti giudiziari</text:span><text:span text:style-name="T3"> iscritti nel casellario giudiziale. La causa di esclusione opera anche nel caso in cui la sentenza definitiva disponga l'applicazione della pena su richiesta, ai sensi dell’articolo 444 del codice di procedura penale; </text:span></text:p>
      <text:p text:style-name="P1"><text:span text:style-name="T12">□</text:span><text:span text:style-name="T13"> </text:span><text:span text:style-name="T4">a.4 non essere stato collocato in quiescenza.</text:span><text:span text:style-name="T3"> </text:span></text:p>
      <text:p text:style-name="P6"><text:s/></text:p>
      <text:p text:style-name="P1"><text:span text:style-name="T2">b-Requisiti attinenti alla competenza ed esperienza (barrare alternativamente la lettera b.1 o b.2)</text:span><text:span text:style-name="T3">: </text:span></text:p>
      <text:p text:style-name="P1"><text:span text:style-name="T12">□</text:span><text:span text:style-name="T13"> </text:span><text:span text:style-name="T4">b.1 Essere in possesso di diploma di laurea (vecchio ordinamento) o laurea specialistica o laurea magistrale in materie economiche o giuridiche o ingegneria gestionale</text:span><text:span text:style-name="T3">. È valutabile il possesso di titoli riconosciuti equivalenti rilasciati da altri Paesi dell’Unione Europea. Per le lauree in discipline diverse, è richiesto, altresì, un titolo di studio post-universitario in profili afferenti alle materie suddette, ai settori dell’organizzazione e della gestione del personale delle pubbliche amministrazioni, del management, della pianificazione e controllo di gestione, o della misurazione </text:span><text:soft-page-break/><text:span text:style-name="T3">e valutazione della performance ed essere in possesso di comprovata esperienza di almeno tre anni maturata presso pubbliche amministrazioni, enti, società o aziende pubbliche e private nella misurazione e valutazione della performance organizzativa e individuale, nella pianificazione del controllo di gestione, e nel risk management. </text:span></text:p>
      <text:p text:style-name="P1"><text:span text:style-name="T12">□</text:span><text:span text:style-name="T13"> </text:span><text:span text:style-name="T4">b.2 Ovvero, in alternativa, l’essere Dirigente del Settore Personale /Risorse Umane con comprovata esperienza di almeno dieci anni maturata presso pubbliche amministrazioni di dimensioni organizzative almeno pari a quella del Comune di Lumezzane</text:span><text:span text:style-name="T3"> (struttura organizzativa al 31.12.2019 pari a numero 78 dipendenti e numero 4 aree dirigenziali) ed essere in possesso di comprovata esperienza di almeno tre anni maturata presso pubbliche amministrazioni, enti, società o aziende pubbliche e private nella misurazione e valutazione della performance organizzativa e individuale, nella pianificazione del controllo di gestione, e nel risk management. </text:span></text:p>
      <text:p text:style-name="P5"/>
      <text:p text:style-name="P5"/>
      <text:p text:style-name="P1"><text:span text:style-name="T2">c-Requisiti di integrità</text:span><text:span text:style-name="T3">: </text:span></text:p>
      <text:p text:style-name="P1"><text:span text:style-name="T12">□</text:span><text:span text:style-name="T13"> </text:span><text:span text:style-name="T4">c.1 non essere stati condannati</text:span><text:span text:style-name="T3">, anche con sentenza non passata in giudicato, per uno dei reati previsti dal Libro secondo, Titolo II, Capo I del codice penale; </text:span></text:p>
      <text:p text:style-name="P1"><text:span text:style-name="T12">□</text:span><text:span text:style-name="T13"> </text:span><text:span text:style-name="T4">c.2 non essere stati motivatamente rimossi dall'incarico di componente dell’Organo di Valutazione</text:span><text:span text:style-name="T3"> (o Organismo Indipendente di Valutazione) prima della scadenza del mandato; </text:span></text:p>
      <text:p text:style-name="P1"><text:span text:style-name="T12">□</text:span><text:span text:style-name="T13"> </text:span><text:span text:style-name="T4">c.3 non essere stati destinatari, quali dipendenti pubblici, di una sanzione disciplinare</text:span><text:span text:style-name="T3"> superiore alla censura. </text:span></text:p>
      <text:h text:style-name="Heading_20_6" text:outline-level="6">Dichiara inoltre</text:h>
      <text:p text:style-name="P7"/>
      <text:p text:style-name="P1"><text:span text:style-name="T12">□</text:span><text:span text:style-name="T5"> </text:span><text:span text:style-name="T3">di non trovarsi in alcuna situazione di inconferibilità o incompatibilità di cui al D.Lgs. n. 39/2013 e s.m.i.. </text:span></text:p>
      <text:p text:style-name="P11"/>
      <text:p text:style-name="P1"><text:span text:style-name="T12">□</text:span><text:span text:style-name="T13"> </text:span><text:span text:style-name="T10">di accettare, senza condizione o riserva alcuna, tutte le norme e disposizioni contenute nell’avviso pubblico e nei documenti allegati che ne fanno parte integrante;</text:span></text:p>
      <text:p text:style-name="P15"/>
      <text:p text:style-name="P1"><text:span text:style-name="T12">□</text:span><text:span text:style-name="T13"> </text:span><text:span text:style-name="T10">di avere preso esatta cognizione della natura dell’incarico e di avere preso conoscenza di tutte le circostanze generali e particolari che possano influire sullo svolgimento della prestazione richiesta;</text:span></text:p>
      <text:p text:style-name="P15"/>
      <text:p text:style-name="P1"><text:span text:style-name="T12">□</text:span><text:span text:style-name="T13"> </text:span><text:span text:style-name="T10">di dimostrare, a richiesta del Comune di Lumezzane, ogni requisito dichiarato;</text:span></text:p>
      <text:p text:style-name="P11"/>
      <text:p text:style-name="P1"><text:span text:style-name="T12">□</text:span><text:span text:style-name="T10">di essere consapevole che, con la sottoscrizione della domanda di partecipazione all’avviso in oggetto, il/la sottoscritto/a autorizza il trattamento dei dati personali comunicati e che gli stessi saranno trattati, nel rispetto del D.Lgs. 30/6/2003, n. 196 e del GDPR – Regolamento UE 2016/679, per le finalità di gestione della presente procedura e dell’eventuale successivo incarico;</text:span></text:p>
      <text:p text:style-name="P15"/>
      <text:p text:style-name="P1"><text:span text:style-name="T12">□</text:span><text:span text:style-name="T13"> </text:span><text:span text:style-name="T3">che tutte le comunicazioni inerenti la selezione devono essere inviate al seguente indirizzo e-mail:_____________________________________________PEC:_________________________</text:span></text:p>
      <text:p text:style-name="P11"/>
      <text:p text:style-name="P1"><text:span text:style-name="T7">L’interessato/a dichiara inoltre che ogni eventuale successiva variazione verrà </text:span><text:span text:style-name="T14">tempestivamente</text:span><text:span text:style-name="T7"> comunicata per iscritto e che il Comune di Lumezzane sarà esonerato da ogni responsabilità in caso di irreperibilità del/la destinatario/a.</text:span></text:p>
      <text:p text:style-name="P11"/>
      <text:p text:style-name="P11">Data_________________________</text:p>
      <text:p text:style-name="P11"/>
      <text:p text:style-name="P11">FIRMA DIGITALE</text:p>
      <text:p text:style-name="P14">ovvero</text:p>
      <text:p text:style-name="P11">FIRMA LEGGIBILE</text:p>
      <text:p text:style-name="P11">____________________________________</text:p>
      <text:p text:style-name="P14">(ai sensi dell’art. 39 del DPR n. 445/2000, la firma da apporre in calce alla domanda non deve essere autenticata)</text:p>
      <text:p text:style-name="P10">La firma è obbligatoria pena la nullità della domanda</text:p>
      <text:p text:style-name="P11"/>
      <text:p text:style-name="P11">ALLEGATI:</text:p>
      <text:p text:style-name="P16"><text:span text:style-name="T6">□</text:span><text:span text:style-name="T1"> </text:span><text:span text:style-name="T6">fotocopia di un documento di riconoscimento in corso di validità;</text:span></text:p>
      <text:p text:style-name="P16"><text:span text:style-name="T6">□</text:span><text:span text:style-name="T1"> </text:span><text:span text:style-name="T6">curriculum formativo-professionale, datato e firm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BookmanOldStyle" svg:font-family="BookmanOldStyle, 'Times New Roman'" style:font-pitch="variable"/>
    <style:font-face style:name="Eras Light ITC" svg:font-family="'Eras Light ITC'" style:font-pitch="variable"/>
    <style:font-face style:name="French Script MT" svg:font-family="'French Script MT'" style:font-pitch="variable"/>
    <style:font-face style:name="GJPIGE+Arial" svg:font-family="GJPIGE+Arial,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00" fo:font-weight="bold" style:font-weight-asian="bold"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color="#000000"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text-align="end" style:justify-single-word="false" fo:keep-with-next="always"/>
      <style:text-properties fo:color="#000000" fo:font-weight="bold" style:font-name-asian="BookmanOldStyle" style:font-family-asian="BookmanOldStyle, 'Times New Roman'" style:font-pitch-asian="variable"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8" style:display-name="Heading 8" style:family="paragraph" style:parent-style-name="Standard" style:next-style-name="Text_20_body" style:default-outline-level="8" style:class="text">
      <style:paragraph-properties fo:keep-with-next="always"/>
      <style:text-properties fo:font-size="11pt" fo:font-weight="bold" style:font-size-asian="11pt" style:font-weight-asian="bold" style:font-size-complex="10pt" style:font-weight-complex="bold"/>
    </style:style>
    <style:style style:name="caption" style:family="paragraph" style:parent-style-name="Standard">
      <style:paragraph-properties fo:text-align="center" style:justify-single-word="false"/>
      <style:text-properties fo:color="#000000" style:font-name="Arial" fo:font-family="Arial" style:font-family-generic="swiss" style:font-pitch="variable" fo:font-size="15pt" style:font-size-asian="15pt" style:font-name-complex="Arial" style:font-family-complex="Arial" style:font-family-generic-complex="swiss" style:font-pitch-complex="variable" style:font-size-complex="10pt"/>
    </style:style>
    <style:style style:name="Default" style:family="paragraph">
      <style:paragraph-properties fo:text-align="start" style:justify-single-word="false" fo:orphans="2" fo:widows="2" fo:hyphenation-ladder-count="no-limit" style:writing-mode="lr-tb"/>
      <style:text-properties fo:color="#000000" style:font-name="GJPIGE+Arial" fo:font-family="GJPIGE+Arial, '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2" style:display-name="Body Text 2" style:family="paragraph" style:parent-style-name="Default" style:next-style-name="Default">
      <style:text-properties fo:color="#00000a"/>
    </style:style>
    <style:style style:name="Corpo_20_del_20_testo_20_21" style:display-name="Corpo del testo 21" style:family="paragraph" style:parent-style-name="Standard">
      <style:paragraph-properties fo:text-align="justify" style:justify-single-word="false"/>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0.833cm" fo:margin-right="0cm" fo:text-align="justify" style:justify-single-word="false" fo:orphans="0" fo:widows="0" fo:text-indent="-0.635cm" style:auto-text-indent="false"/>
      <style:text-properties fo:font-size="11pt" fo:language="en" fo:country="US" style:font-size-asian="11pt" style:font-size-complex="11pt"/>
    </style:style>
    <style:style style:name="Titolo_20_41" style:display-name="Titolo 41" style:family="paragraph" style:parent-style-name="Standard">
      <style:paragraph-properties fo:margin-left="3.632cm" fo:margin-right="3.625cm" fo:text-align="center" style:justify-single-word="false" fo:orphans="0" fo:widows="0" fo:text-indent="-0.005cm" style:auto-text-indent="false"/>
      <style:text-properties fo:font-size="10pt" fo:language="en" fo:country="US" fo:font-weight="bold" style:font-size-asian="10pt" style:font-weight-asian="bold" style:font-size-complex="10pt" style:font-weight-complex="bold"/>
    </style:style>
    <style:style style:name="sche2_5f_2" style:display-name="sche2_2" style:family="paragraph">
      <style:paragraph-properties fo:text-align="end" style:justify-single-word="false" fo:orphans="0" fo:widows="0" fo:hyphenation-ladder-count="no-limit" style:punctuation-wrap="hanging"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predefinito_20_paragrafo" style:display-name="Carattere predefinito paragraf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size="12pt" style:font-name-asian="BookmanOldStyle" style:font-family-asian="BookmanOldStyle, 'Times New Roman'"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BookmanOldStyle" style:font-family-asian="BookmanOldStyle, 'Times New 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line-through-style="none" style:text-line-through-type="none"/>
    </style:style>
    <style:style style:name="ListLabel_20_27" style:display-name="ListLabel 27" style:family="text">
      <style:text-properties fo:font-style="normal" style:font-style-asian="normal"/>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Courier New" style:font-family-complex="'Courier New'" style:font-family-generic-complex="modern"/>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Courier New" style:font-family-complex="'Courier New'" style:font-family-generic-complex="modern"/>
    </style:style>
    <style:style style:name="ListLabel_20_34" style:display-name="ListLabel 34" style:family="text">
      <style:text-properties fo:font-size="9pt" style:font-size-asian="9pt" style:font-name-complex="Eras Light ITC" style:font-family-complex="'Eras Light ITC'" style:font-pitch-complex="variable"/>
    </style:style>
    <style:style style:name="ListLabel_20_35" style:display-name="ListLabel 35" style:family="text">
      <style:text-properties style:font-name-asian="French Script MT" style:font-family-asian="'French Script MT'" style:font-pitch-asian="variable" style:font-name-complex="Arial" style:font-family-complex="Arial" style:font-family-generic-complex="swiss" style:font-pitch-complex="variable"/>
    </style:style>
    <style:style style:name="ListLabel_20_36" style:display-name="ListLabel 36" style:family="text">
      <style:text-properties fo:font-size="9pt" style:font-size-asian="9pt" style:font-name-complex="Eras Light ITC" style:font-family-complex="'Eras Light ITC'" style:font-pitch-complex="variable"/>
    </style:style>
    <style:style style:name="ListLabel_20_37" style:display-name="ListLabel 37" style:family="text">
      <style:text-properties style:font-name-asian="French Script MT" style:font-family-asian="'French Script MT'" style:font-pitch-asian="variable" style:font-name-complex="Arial" style:font-family-complex="Arial" style:font-family-generic-complex="swiss" style:font-pitch-complex="variable"/>
    </style:style>
    <style:style style:name="ListLabel_20_38" style:display-name="ListLabel 3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Courier New" style:font-family-complex="'Courier New'" style:font-family-generic-complex="modern"/>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DIRETTORE GENERALE</dc:title>
    <meta:initial-creator>mfregonara</meta:initial-creator>
    <meta:creation-date>2020-06-15T10:19:00</meta:creation-date>
    <dc:creator>bernardim</dc:creator>
    <dc:date>2020-06-15T10:19:00</dc:date>
    <meta:print-date>2020-06-09T16:48:00</meta:print-date>
    <meta:editing-cycles>2</meta:editing-cycles>
    <meta:document-statistic meta:table-count="0" meta:image-count="0" meta:object-count="0" meta:page-count="2" meta:paragraph-count="50" meta:word-count="744" meta:character-count="5702" meta:non-whitespace-character-count="4988"/>
    <meta:generator>LibreOffice/6.1.2.1$Windows_X86_64 LibreOffice_project/65905a128db06ba48db947242809d14d3f9a93fe</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