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4">
      <style:text-properties style:font-name="Calibri" style:font-name-complex="Calibri"/>
    </style:style>
    <style:style style:name="P3" style:family="paragraph" style:parent-style-name="Standard">
      <style:text-properties style:font-name="Calibri" fo:font-size="18pt" style:font-size-asian="18pt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style:font-size-asian="18pt" style:font-name-complex="Calibri"/>
    </style:style>
    <style:style style:name="P5" style:family="paragraph" style:parent-style-name="Standard">
      <style:paragraph-properties fo:margin-left="2.498cm" fo:margin-right="0cm" fo:text-indent="1.249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3.747cm" fo:margin-right="0cm" fo:text-indent="0cm" style:auto-text-indent="false"/>
      <style:text-properties style:font-name="Calibri" style:font-name-complex="Calibri"/>
    </style:style>
    <style:style style:name="P7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Calibri" style:font-name-complex="Calibri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style:font-name-complex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modulo allegato A)</text:p>
      <text:p text:style-name="P1"/>
      <text:p text:style-name="P4">COMUNE DI LUMEZZANE</text:p>
      <text:p text:style-name="P4">AL SERVIZIO NECROSCOPICO CIMITERIALE</text:p>
      <text:p text:style-name="P3"/>
      <text:p text:style-name="P1"/>
      <text:p text:style-name="P1"/>
      <text:p text:style-name="P1">NOME___________________________________ COGNOME______________________________</text:p>
      <text:p text:style-name="P1"/>
      <text:p text:style-name="P1">DATA E LUOGO DI NASCITA__________________________________________________________</text:p>
      <text:p text:style-name="P1"/>
      <text:p text:style-name="P1">RESIDENTE A_____________________________________________________________________</text:p>
      <text:p text:style-name="P1"/>
      <text:p text:style-name="P1">C.F_____________________________________________________________________________</text:p>
      <text:p text:style-name="P1"/>
      <text:p text:style-name="P1">GRADO DI PARENTELA CON IL DEFUNTO_______________________________________________</text:p>
      <text:p text:style-name="P1"/>
      <text:p text:style-name="P1">NUMERO DI TELEFONO_____________________________________________________________</text:p>
      <text:p text:style-name="P1"/>
      <text:p text:style-name="P1">E-MAIL__________________________________________________________________________</text:p>
      <text:p text:style-name="P1"/>
      <text:p text:style-name="P1">NOME E COGNOME DEL DEFUNTO</text:p>
      <text:p text:style-name="P1"/>
      <text:p text:style-name="P1">________________________________________________________________________________</text:p>
      <text:p text:style-name="P1"/>
      <text:p text:style-name="P1">C.F DEL DEFUNTO__________________________________________________________________</text:p>
      <text:p text:style-name="P1"/>
      <text:p text:style-name="P1">DATA E LUOGO DEL DECESSO________________________________________________________</text:p>
      <text:p text:style-name="P1"/>
      <text:p text:style-name="P5"><draw:custom-shape text:anchor-type="char" draw:z-index="1" draw:style-name="gr1" draw:text-style-name="P9" svg:width="0.953cm" svg:height="0.636cm" svg:x="1.27cm" svg:y="0.136cm"><text:p/><draw:enhanced-geometry svg:viewBox="0 0 21600 21600" draw:type="rectangle" draw:enhanced-path="M 0 0 L 21600 0 21600 21600 0 21600 0 0 Z N"/></draw:custom-shape>DICHIARO SOTTO LA MIA RESPONSABILITA’ CHE IL DEFUNTO ERA </text:p>
      <text:p text:style-name="P6">RESIDENTE NEL COMUNE DI LUMEZZANE</text:p>
      <text:p text:style-name="P6"/>
      <text:p text:style-name="P1"/>
      <text:p text:style-name="Text_20_body_20_indent"><draw:custom-shape text:anchor-type="char" draw:z-index="0" draw:style-name="gr1" draw:text-style-name="P9" svg:width="0.953cm" svg:height="0.636cm" svg:x="1.27cm" svg:y="0.092cm"><text:p/><draw:enhanced-geometry svg:viewBox="0 0 21600 21600" draw:type="rectangle" draw:enhanced-path="M 0 0 L 21600 0 21600 21600 0 21600 0 0 Z N"/></draw:custom-shape>DICHIARO SOTTO LA MIA RESPONSABILITA’ DI AVERE SOSTENUTO SPESE FUNERARIE PER IL PERIODO <text:s text:c="3"/>23/02 <text:s/>AL 30/04 /2020</text:p>
      <text:p text:style-name="P1"/>
      <text:p text:style-name="P1">ALLEGATI:</text:p>
      <text:list xml:id="list3836961530" text:style-name="WW8Num4">
        <text:list-item>
          <text:p text:style-name="P2">CERTIFICAZIONE ISEE <text:s/>IN CORSO DI VALIDITA’</text:p>
        </text:list-item>
        <text:list-item>
          <text:p text:style-name="P2">DOCUMENTI <text:s/>COMPROVANTI L’AVVENUTO PAGAMENTO DELLE SPESE FUNERARIE</text:p>
        </text:list-item>
        <text:list-item>
          <text:p text:style-name="P2">COPIA CARTA DI IDENTITA’</text:p>
        </text:list-item>
      </text:list>
      <text:p text:style-name="P1"/>
      <text:p text:style-name="P1">IN CASO DI ACCOGLIMENTO DELLA DOMANDA IL CONTRIBUTO POTRA’ ESSERE </text:p>
      <text:p text:style-name="P1"/>
      <text:p text:style-name="P1">ACCREDITATO AL SEGUENTE <text:s/>IBAN____________________________________________________</text:p>
      <text:p text:style-name="P1"/>
      <text:p text:style-name="P1">Lì, ________________________________<text:tab/><text:tab/></text:p>
      <text:p text:style-name="P1"/>
      <text:p text:style-name="P8"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IBUTO A RISTORO DELLE SPESE FUNERARIE EMERGENZA COVID 19</dc:title>
    <meta:initial-creator>staffonil</meta:initial-creator>
    <meta:creation-date>2020-07-07T17:45:00</meta:creation-date>
    <dc:creator>battaglial</dc:creator>
    <dc:date>2020-07-07T17:45:00</dc:date>
    <meta:print-date>2020-07-07T17:44:00</meta:print-date>
    <meta:editing-cycles>2</meta:editing-cycles>
    <meta:editing-duration>PT2M</meta:editing-duration>
    <meta:document-statistic meta:table-count="0" meta:image-count="0" meta:object-count="0" meta:page-count="1" meta:paragraph-count="25" meta:word-count="113" meta:character-count="1460" meta:non-whitespace-character-count="1364"/>
    <meta:generator>LibreOffice/6.1.2.1$Windows_X86_64 LibreOffice_project/65905a128db06ba48db947242809d14d3f9a93fe</meta:generator>
  </office:meta>
</office:document-meta>
</file>